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ERIJOS 1996 M. SAUSIO 16 D. ĮSAKYMO NR. 20 „DĖL LIETUVOS RESPUBLIKOS PREKYBINE LAIVYBA UŽSIIMANČIŲ LAIVININKYSČIŲ (KOMPANIJŲ) IR JŪRŲ LAIVŲ SERTIFIKAVIMO DĖL JŲ ATITIKIMO LIETUVOS RESPUBLIKOS SAUGIOS LAIVYBOS VALDYMO SISTEMOS REIKALAVIMAMS (PAGAL SOLAS IX SKYRIAUS REIKALAVIMUS)“ DALINIO PAKEITIMO</text:p>
      <text:p text:style-name="P15"/>
      <text:p text:style-name="P16">2001 m. vasario 1 d. Nr. 26</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Nr.<text:s/></text:span><text:a xlink:href="https://www.e-tar.lt/portal/lt/legalAct/TAR.0E8F0AD0CB00" office:target-frame-name="_blank" xlink:show="new"><text:span text:style-name="T23">85-2583</text:span></text:a><text:span text:style-name="T24">) 3 straipsnio 2 dalimi, vykdydamas Lietuvos Respublikos Vyriausybės 2000 m. balandžio 10 d. nutarimą Nr. 409 „Dėl Lietuvos pasirengimo narystei Europos Sąjungoje programos (nacionalinė<text:s/></text:span><text:span text:style-name="T25">Acquis</text:span><text:span text:style-name="T26"><text:s/>priėmimo programa) teisės derinimo priemonių ir<text:s/></text:span><text:span text:style-name="T27">Acquis</text:span><text:span text:style-name="T28"><text:s/>įgyvendinimo priemonių 2000 metų planų patvirtinimo“ bei įgyvendindamas Europos Sąjungos Komisijos reglamento Nr. 179/98/EC „Dėl saugumo užtikrinimo ro-ro tipo keleiviniuose keltuose“ nuostatas,</text:span></text:p>
      <text:p text:style-name="P29"><text:span text:style-name="T30">1</text:span><text:span text:style-name="T31">. Iš dalies<text:s/></text:span><text:span text:style-name="T32">pakeičiu</text:span><text:span text:style-name="T33"><text:s/>Susisiekimo ministerijos 1996 m. sausio 16 d. įsakymą Nr. 20 „Dėl Lietuvos Respublikos prekybine laivyba užsiimančių laivininkysčių (kompanijų) ir jūrinių laivų sertifikavimo dėl jų atitikimo Lietuvos Respublikos laivybos saugumo valdymo sistemos reikalavimams (pagal SOLAS-74 IX skyriaus reikalavimus)“ (Žin., 1996, Nr.<text:s/></text:span><text:a xlink:href="https://www.e-tar.lt/portal/lt/legalAct/TAR.84665C8DC315" office:target-frame-name="_blank" xlink:show="new"><text:span text:style-name="T34">10-274</text:span></text:a><text:span text:style-name="T35">) ir išdėstau 2.2 punktą taip:</text:span></text:p>
      <text:p text:style-name="P36"><text:span text:style-name="T37">„</text:span><text:span text:style-name="T38">2.2</text:span><text:span text:style-name="T39">. teikti tvirtinti asmenų, turinčių teisę vykdyti prekybine laivyba užsiimančių laivininkysčių (kompanijų) ir jūrų laivų sertifikavimą, sąrašą, kontroliuoti jų kvalifikacinį parengimą ir organizuoti sertifikavimo komisijų sudarymą. Tokių asmenų kvalifikacinis parengimas turi atitikti Europos Sąjungos komisijos reglamento Nr. 179/98/EC reikalavimus;“.</text:span></text:p>
      <text:p text:style-name="P40"><text:span text:style-name="T41">2</text:span><text:span text:style-name="T42">. Iš dalies pakeičiu Pripažintos organizacijos, Administracijos vardu atliekančios prekybine laivyba užsiimančių kompanijų ir laivų sertifikavimą arba atitikties patikrinimą pagal Lietuvos laivybos saugumo valdymo sistemos reikalavimus, nuostatus, patvirtintus nurodytuoju įsakymu, ir išdėstau 1.2.5 punktą taip:</text:span></text:p>
      <text:p text:style-name="P43"><text:span text:style-name="T44">„</text:span><text:span text:style-name="T45">1.2.5</text:span><text:span text:style-name="T46">. „</text:span><text:span text:style-name="T47">Pripažinta organizacija</text:span><text:span text:style-name="T48">“</text:span><text:span text:style-name="T49"><text:s/>(„akredituota organizacija“)</text:span><text:span text:style-name="T50"><text:s/>– Administracijos įgaliota organizacija sertifikuoti kompanijas ir laivus dėl atitikties Lietuvos Respublikos laivybos SVS reikalavimus. Administracija gali įgalioti tik Europos Sąjungos pripažintas organizacijas.“</text:span></text:p>
      <text:p text:style-name="P51"><text:span text:style-name="T52">3</text:span><text:span text:style-name="T53">. Iš dalies pakeičiu Prekybine laivyba užsiimančių kompanijų ir laivų atitikties sertifikavimo pagal Lietuvos laivybos saugumo valdymo sistemos reikalavimus nuostatus, patvirtintus nurodytuoju įsakymu:</text:span></text:p>
      <text:p text:style-name="P54"><text:span text:style-name="T55">3.1</text:span><text:span text:style-name="T56">. išdėstau 1.2.7 punktą taip:</text:span></text:p>
      <text:p text:style-name="P57"><text:span text:style-name="T58">„</text:span><text:span text:style-name="T59">1.2.7</text:span><text:span text:style-name="T60">. „</text:span><text:span text:style-name="T61">Pripažinta organizacija“ („akredituota organizacija“)</text:span><text:span text:style-name="T62"><text:s/>– Administracijos įgaliota organizacija sertifikuoti kompanijas ir laivus dėl atitikties Lietuvos Respublikos laivybos SVS reikalavimus. Administracija gali įgalioti tik Europos Sąjungos pripažintas organizacijas.“;</text:span></text:p>
      <text:p text:style-name="P63"><text:span text:style-name="T64">3.2</text:span><text:span text:style-name="T65">. išdėstau 2.8.1, 2.8.2 ir 2.8.3 punktus taip:</text:span></text:p>
      <text:p text:style-name="P66"><text:span text:style-name="T67">„</text:span><text:span text:style-name="T68">2.8.1</text:span><text:span text:style-name="T69">. Laikiną Atitikties dokumentą ne ilgesniam kaip 12 mėnesių laikotarpiui Administracija kompanijai gali išduoti, jeigu:</text:span></text:p>
      <text:p text:style-name="P70"><text:span text:style-name="T71">2.8.1.1</text:span><text:span text:style-name="T72">. kompanija yra ką tik įsteigta; arba</text:span></text:p>
      <text:p text:style-name="P73"><text:span text:style-name="T74">2.8.1.2</text:span><text:span text:style-name="T75">. kompanija pirmą kartą prisiima atsakomybę už tam tikro tipo laivo valdymą, kuriam netaikomas turimas Atitikties dokumentas.</text:span></text:p>
      <text:p text:style-name="P76"><text:span text:style-name="T77">2.8.2</text:span><text:span text:style-name="T78">. Laikiną Saugaus valdymo liudijimą ne ilgesniam kaip 6 mėnesių laikotarpiui su galimybe pratęsti dar 6 mėnesiams Administracija gali išduoti tam tikram laivo tipui, jeigu:</text:span></text:p>
      <text:p text:style-name="P79"><text:span text:style-name="T80">2.8.2.1</text:span><text:span text:style-name="T81">. laivas naudojamas pirmą kartą po to, kai buvo baigta jo statyba arba modifikacija, susijusi su jo tipo pakeitimu;</text:span></text:p>
      <text:p text:style-name="P82"><text:span text:style-name="T83">2.8.2.2</text:span><text:span text:style-name="T84">. laivo valdymas perduodamas kompanijai, kuri anksčiau nebuvo susijusi su tokio tipo laivo valdymu;</text:span></text:p>
      <text:p text:style-name="P85"><text:span text:style-name="T86">2.8.2.3</text:span><text:span text:style-name="T87">. laivas perduodamas kompanijai, įregistruotai užsienio šalyje.</text:span></text:p>
      <text:p text:style-name="P88"><text:span text:style-name="T89">2.8.3</text:span><text:span text:style-name="T90">. Prieš išduodama laikiną Saugaus valdymo liudijimą, Administracija patikrina, ar:</text:span></text:p>
      <text:p text:style-name="P91"><text:span text:style-name="T92">2.8.3.1</text:span><text:span text:style-name="T93">. laivą valdanti kompanija turi galiojantį Atitikties dokumentą arba laikiną Atitikties dokumentą atitinkamo laivo tipui;</text:span></text:p>
      <text:p text:style-name="P94"><text:span text:style-name="T95">2.8.3.2</text:span><text:span text:style-name="T96">. kompanijos ir laivo SVS apima pagrindines Lietuvos Respublikos laivybos SVS sudedamąsias dalis ir tikrinimo metu yra įvertinta, kad būtų išduotas Laikinas atitikties liudijimas;</text:span></text:p>
      <text:p text:style-name="P97"><text:span text:style-name="T98">2.8.3.3</text:span><text:span text:style-name="T99">. laivo kapitonas ir atsakingas kompanijos pareigūnas yra susipažinę su kompanijos ir laivo SVS bei jos įgyvendinimo veiksmų planais;</text:span></text:p>
      <text:p text:style-name="P100"><text:span text:style-name="T101">2.8.3.4</text:span><text:span text:style-name="T102">. prieš laivui išplaukiant privalomas instruktažas buvo atliktas;</text:span></text:p>
      <text:p text:style-name="P103"><text:span text:style-name="T104">2.8.3.5</text:span><text:span text:style-name="T105">. kompanija per 3 mėnesius šiame laive planuoja atlikti auditą;</text:span></text:p>
      <text:p text:style-name="P106"><text:span text:style-name="T107">2.8.3.6</text:span><text:span text:style-name="T108">. kompanijos ir laivo SVS sudaryta tokia kalba ar kalbomis, kurias supranta laivo įgula.“;</text:span></text:p>
      <text:p text:style-name="P109"><text:span text:style-name="T110">3.3</text:span><text:span text:style-name="T111">. išdėstau 2.8.6 punktą taip:</text:span></text:p>
      <text:p text:style-name="P112"><text:span text:style-name="T113">„</text:span><text:span text:style-name="T114">2.8.6</text:span><text:span text:style-name="T115">. Laikinas Atitikties dokumentas ir Saugaus valdymo liudijimas nustoja galioti, jeigu:</text:span></text:p>
      <text:p text:style-name="P116"><text:span text:style-name="T117">2.8.6.1</text:span><text:span text:style-name="T118">. Administracija, išdavusi šiuos dokumentus, nustatė, kad kompanija ar laivas nesilaiko Lietuvos Respublikos laivybos SVS reikalavimų, ir sustabdė šių dokumentų galiojimą. Sustabdžius laikiną Atitikties dokumentą, Saugaus valdymo liudijimas taip pat netenka galios;</text:span></text:p>
      <text:p text:style-name="P119"><text:span text:style-name="T120">2.8.6.2</text:span><text:span text:style-name="T121">. Administracija, laikinų dokumentų pagrindu bei remdamasi patikrinimo išvadomis, išdavė Atitikties dokumentą ir Saugaus valdymo liudijimą;</text:span></text:p>
      <text:p text:style-name="P122"><text:span text:style-name="T123">2.8.6.3</text:span><text:span text:style-name="T124">. pasibaigė laikinų dokumentų galiojimo terminas.“;</text:span></text:p>
      <text:p text:style-name="P125"><text:span text:style-name="T126">3.4</text:span><text:span text:style-name="T127">. papildau nurodytuosius nuostatus šiais 2.8.7 ir 2.8.8 punktais:</text:span></text:p>
      <text:p text:style-name="P128"><text:span text:style-name="T129">„</text:span><text:span text:style-name="T130">2.8.7</text:span><text:span text:style-name="T131">. Esant teigiamiems eilinio patikrinimo rezultatams naujo tipo laivai įrašomi į kompanijos Atitikties dokumentą ir išduodamas laivo Saugaus valdymo liudijimas.</text:span></text:p>
      <text:p text:style-name="P132"><text:span text:style-name="T133">2.8.8</text:span><text:span text:style-name="T134">. Administracija gali pripažinti kitų valstybių ar jų įgaliotų organizacijų išduotus laikinus dokumentus, jeigu įrodoma, kad laikini dokumentai buvo išduoti vadovaujantis IMO bei Europos Sąjungos teisės aktų nuostatomis.“</text:span></text:p>
      <text:p text:style-name="P135"><text:span text:style-name="T136">4</text:span><text:span text:style-name="T137">. Iš dalies pakeičiu Prekybine laivyba užsiimančių kompanijų ir laivų atitikties sertifikavimo pagal Lietuvos laivybos saugumo valdymo sistemos reikalavimus vadovą, patvirtintą nurodytuoju įsakymu:</text:span></text:p>
      <text:p text:style-name="P138"><text:span text:style-name="T139">4.1</text:span><text:span text:style-name="T140">. išdėstau 1.2.7 punktą taip:</text:span></text:p>
      <text:p text:style-name="P141"><text:span text:style-name="T142">„</text:span><text:span text:style-name="T143">1.2.7</text:span><text:span text:style-name="T144">. „</text:span><text:span text:style-name="T145">Pripažinta organizacija“ („akredituota organizacija“)</text:span><text:span text:style-name="T146"><text:s/>– Administracijos įgaliota organizacija sertifikuoti kompanijas ir laivus dėl atitikties Lietuvos Respublikos laivybos SVS reikalavimus. Administracija gali įgalioti tik Europos Sąjungos pripažintas organizacijas.“;</text:span></text:p>
      <text:p text:style-name="P147"><text:span text:style-name="T148">4.2</text:span><text:span text:style-name="T149">. išdėstau 12.1 punktą taip:</text:span></text:p>
      <text:p text:style-name="P150"><text:span text:style-name="T151">„</text:span><text:span text:style-name="T152">12.1</text:span><text:span text:style-name="T153">. Kompanijos ar laivo apžiūros metu inspektoriai, surašydami apžiūros Aktą ir pateikdami savo išvadas, turi vadovautis ir vartoti sąvokas:</text:span></text:p>
      <text:p text:style-name="P154"><text:span text:style-name="T155">12.1.1</text:span><text:span text:style-name="T156">.</text:span><text:span text:style-name="T157"><text:s/>Pastebėjimas –<text:s/></text:span><text:span text:style-name="T158">fakto, paremto objektyviais įrodymais, konstatavimas atliekant kompanijos ar laivo apžiūrą.</text:span></text:p>
      <text:p text:style-name="P159"><text:span text:style-name="T160">12.1.2</text:span><text:span text:style-name="T161">.</text:span><text:span text:style-name="T162"><text:s/>Objektyvūs įrodymai –<text:s/></text:span><text:span text:style-name="T163">kiekybinė ir kokybinė informacija, įrašai arba faktai, gauti stebint, matuojant arba atliekant bandymus ar testus ir susiję su sauga arba su SVS sudedamosios dalies buvimu ar jos įgyvendinimu bei yra galimybė juos pakartotinai patikrinti.</text:span></text:p>
      <text:p text:style-name="P164"><text:span text:style-name="T165">12.1.3</text:span><text:span text:style-name="T166">.</text:span><text:span text:style-name="T167"><text:s/>Neatitikimas –<text:s/></text:span><text:span text:style-name="T168">objektyviais įrodymais paremtas faktas, liudijantis, kad nesilaikoma tam tikro nustatyto reikalavimo.</text:span></text:p>
      <text:p text:style-name="P169"><text:span text:style-name="T170">12.1.4</text:span><text:span text:style-name="T171">.</text:span><text:span text:style-name="T172"><text:s/>Neleidžiamas neatitikimas –<text:s/></text:span><text:span text:style-name="T173">nustatytas neatitikimas, kuris kelia grėsmę personalo ar laivo saugumui arba didelę riziką aplinkai, kurį būtina nedelsiant pašalinti. Neleidžiamu neatitikimu laikomas ir neefektyvus bei nesistemingas SVS įgyvendinimas.</text:span></text:p>
      <text:p text:style-name="P174"><text:span text:style-name="T175">12.1.5</text:span><text:span text:style-name="T176">.<text:s/></text:span><text:span text:style-name="T177">Netinkamas plaukiojimui laivas</text:span><text:span text:style-name="T178"><text:s/>– laivas, kuris dėl korpuso, įrengimų ar mechanizmų defektų arba dėl netinkamai sukomplektuotos įgulos ar jos narių kompetencijos stokos, neteisingo pakrovimo ar perkrovimo netinkamas plaukti į jūrą.“</text:span></text:p>
      <text:p text:style-name="P179"/>
      <text:p text:style-name="P180"/>
      <text:p text:style-name="P181"><text:span text:style-name="T182">SUSISIEKIMO MINISTRAS</text:span><text:span text:style-name="T183"><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4:08:00Z</meta:creation-date>
    <dc:date>2016-12-20T14:08:00Z</dc:date>
    <meta:template xlink:href="Normal.dotm" xlink:type="simple"/>
    <meta:editing-cycles>2</meta:editing-cycles>
    <meta:editing-duration>PT0S</meta:editing-duration>
    <meta:document-statistic meta:page-count="3" meta:paragraph-count="66" meta:word-count="930" meta:character-count="7598" meta:row-count="149" meta:non-whitespace-character-count="6734"/>
  </office:meta>
</office:document-meta>
</file>