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MINISTRŲ TARYBA</text:span></text:p>
      <text:p text:style-name="P9"/>
      <text:p text:style-name="P10">P O T V A R K I S</text:p>
      <text:p text:style-name="P11"/>
      <text:p text:style-name="P12">1990 m. balandžio 3 d. Nr. 105p</text:p>
      <text:p text:style-name="P13">Vilnius</text:p>
      <text:p text:style-name="P14"/>
      <text:p text:style-name="P15"><text:span text:style-name="T16">Ryšium su tuo, kad Lietuvos Respublikos Aukščiausioji Taryba 1990 m. kovo 14 d. nutarimu nutraukė TSRS gynybos ministerijos</text:span><text:span text:style-name="T17"><text:s/>karinių komisariatų, esančių Lietuvos Respublikos teritorijoje, veiklą, įpareigoti miestų ir rajonų vykdomuosius komitetus nedalyvauti vykdant 1990 m. šaukimą į Tarybinę Armiją, nutraukti komisariatų ūkinį aptarnavimą ir su tuo susijusį finansavimą, nukre</text:span><text:span text:style-name="T18">ipiant pasilaisvinančius darbuotojus vietos savivaldybių organų žinion.</text:span></text:p>
      <text:p text:style-name="P19"/>
      <text:p text:style-name="P20"/>
      <text:p text:style-name="P21">LIETUVOS RESPUBLIKOS</text:p>
      <text:p text:style-name="P22">MINISTRE PIRMININKĖ<text:tab/>K. PRUNSKIENĖ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12:00Z</meta:creation-date>
    <dc:date>2015-09-30T20:12:00Z</dc: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620" meta:row-count="24" meta:non-whitespace-character-count="545"/>
  </office:meta>
</office:document-meta>
</file>