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fo:text-indent="0.3937in"/>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text:s/></text:span><text:span text:style-name="T18">VYRIAUSYBĖS 2007 m. birželio 6 d. NUTARIMO Nr. 639 „DĖL ASMENŲ, KURIEMS DRAUDŽIAMA ATVYKTI AR KELIAUTI TRANZITU PER LIETUVOS RESPUBLIKOS TERITORIJĄ DĖL POLITINIŲ SANKCIJŲ ĮGYVENDINIMO, SĄRAŠO PATVIRTINIMO“ PAKEITIMO</text:span></text:p>
      <text:p text:style-name="Normal"/>
      <text:p text:style-name="P19">2008 m. gegužės 16 d. Nr. 472</text:p>
      <text:p text:style-name="P20">Vilnius</text:p>
      <text:p text:style-name="P21"/>
      <text:p text:style-name="P22">Lietuvos Respublikos Vyriausybė<text:span text:style-name="T23"><text:s/></text:span><text:span text:style-name="T24">nutari</text:span>a:</text:p>
      <text:p text:style-name="P25">Pakeisti Lietuvos Respublikos Vyriausybės 2007 m. birželio 6 d. nutarimą Nr. 639 „Dėl asmenų, kuriems draudžiama atvykti ar keliauti tranzitu per Lietuvos Respublikos teritoriją dėl politinių sankcijų įgyvendinimo, sąrašo patvirtinimo“ (Žin., 2007, Nr.<text:s/><text:a xlink:href="https://www.e-tar.lt/portal/lt/legalAct/TAR.58AE15ACFF52" office:target-frame-name="_blank" xlink:show="new"><text:span text:style-name="T26">73-2906</text:span></text:a>) ir išdėstyti jį nauja redakcija:</text:p>
      <text:p text:style-name="Normal"/>
      <text:p text:style-name="P27">„<text:span text:style-name="T28">LIETUVOS RESPUBLIKOS VYRIAUSYBĖ</text:span></text:p>
      <text:p text:style-name="Normal"/>
      <text:p text:style-name="P29">NUTARIMAS</text:p>
      <text:p text:style-name="P30"><text:span text:style-name="T31">DĖL POLITINIŲ SANKCIJŲ, KURIomis DRAUDŽIAMA ASMENims ATVYKTI AR KELIAUTI TRANZITU PER LIETUVOS RESPUBLIKOS TERITORIJĄ, ĮGYVENDINIMO</text:span></text:p>
      <text:p text:style-name="P32"/>
      <text:p text:style-name="P33">Vadovaudamasi Lietuvos Respublikos ekonominių ir kitų tarptautinių sankcijų įgyvendinimo įstatymo (Žin., 2004, Nr.<text:s/><text:a xlink:href="https://www.e-tar.lt/portal/lt/legalAct/TAR.F707D11C62FE" office:target-frame-name="_blank" xlink:show="new"><text:span text:style-name="T34">68-2369</text:span></text:a>) 3 straipsnio 1 dalimi ir 4 straipsniu ir įgyvendindama Europos Sąjungos ir kitų tarptautinių organizacijų sprendimus, Lietuvos Respublikos Vyriausybė<text:span text:style-name="T35"><text:s/></text:span><text:span text:style-name="T36">nutari</text:span>a:</text:p>
      <text:p text:style-name="P37">1. Nustatyti, kad:</text:p>
      <text:p text:style-name="P38">1.1. Apribojimus tam tikriems asmenims vykti į Lietuvos Respubliką arba keliauti per ją tranzitu nustatančiose Europos Sąjungos bendrosiose pozicijose ir sprendimuose arba kituose pagal Lietuvos Respublikos tarptautinius įsipareigojimus privalomuose tarptautinių organizacijų sprendimuose, kurie nėra įgyvendinami Europos Sąjungos bendrosiomis pozicijomis ir sprendimais (toliau vadinama – tarptautinių organizacijų sprendimai), nurodytiems asmenims (toliau vadinama – asmenys) draudžiama atvykti į Lietuvos Respublikos teritoriją ar vykti per ją tranzitu, išskyrus tarptautinių organizacijų sprendimuose nurodytas galimas nustatytų apribojimų taikymo išimtis.</text:p>
      <text:p text:style-name="P39">1.2. Asmenys, norėdami pasinaudoti tarptautinių organizacijų sprendimuose nurodytomis išimtimis, kreipiasi į Užsienio reikalų ministeriją dėl išimties įgyvendinimo kiekvienu konkrečiu atveju.</text:p>
      <text:p text:style-name="P40">1.3. Šiuo nutarimu nustatytų sankcijų įgyvendinimo priežiūra vykdoma vadovaujantis Tarptautinių sankcijų įgyvendinimo priežiūros tvarkos aprašu, patvirtintu Lietuvos Respublikos Vyriausybės 2004 m. gruodžio 30 d. nutarimu Nr. 1679 (Žin., 2005, Nr.<text:s/><text:a xlink:href="https://www.e-tar.lt/portal/lt/legalAct/TAR.3AD8F16F4AAC" office:target-frame-name="_blank" xlink:show="new"><text:span text:style-name="T41">1-4</text:span></text:a>).</text:p>
      <text:p text:style-name="P42">2. Pavesti:</text:p>
      <text:p text:style-name="P43">2.1. Užsienio reikalų ministerijai – per 3 darbo dienas nuo tarptautinės organizacijos sprendimo paskelbimo informuoti Migracijos departamentą prie Vidaus reikalų ministerijos,<text:s/><text:soft-page-break/>Valstybės sienos apsaugos tarnybą prie Vidaus reikalų ministerijos ir Valstybinį turizmo departamentą prie Ūkio ministerijos apie tarptautinės organizacijos sprendime nurodytiems asmenims taikomus apribojimus, jų pakeitimus, panaikinimą ir galimas šių apribojimų taikymo išimtis;</text:p>
      <text:p text:style-name="P44">2.2. Migracijos departamentui prie Vidaus reikalų ministerijos – per 3 darbo dienas nuo informacijos iš Užsienio reikalų ministerijos gavimo duomenis apie tarptautinės organizacijos sprendime nurodytus asmenis įtraukti į Užsieniečių, kuriems draudžiama atvykti į Lietuvos Respubliką, sąrašą, juos pakeisti ar išbraukti.</text:p>
      <text:p text:style-name="P45">3. Užsienio reikalų ministerija turi informuoti Europos Sąjungą arba atitinkamą tarptautinę organizaciją, jeigu vadovaujantis tarptautines sankcijas nustačiusių tarptautinių organizacijų sprendimais ar Europos Sąjungos teisės aktais priimamas sprendimas netaikyti draudimo atvykti ar vykti tranzitu arba taikyti tokio draudimo išimtis.“</text:p>
      <text:p text:style-name="P46"/>
      <text:p text:style-name="P47"/>
      <text:p text:style-name="P48"/>
      <text:p text:style-name="P49">Ministras Pirmininkas<text:tab/>Gediminas Kirkilas</text:p>
      <text:p text:style-name="Normal"/>
      <text:p text:style-name="Normal"/>
      <text:p text:style-name="Normal"/>
      <text:p text:style-name="P50">Užsienio reikalų ministras<text:tab/>Petras Vaitiekūna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1:35:00Z</meta:creation-date>
    <dc:date>2019-01-30T11:35:00Z</dc:date>
    <meta:print-date>2008-05-26T07:20:00Z</meta:print-date>
    <meta:template xlink:href="Normal.dotm" xlink:type="simple"/>
    <meta:editing-cycles>2</meta:editing-cycles>
    <meta:editing-duration>PT0S</meta:editing-duration>
    <meta:document-statistic meta:page-count="2" meta:paragraph-count="50" meta:word-count="448" meta:character-count="3724" meta:row-count="158" meta:non-whitespace-character-count="3326"/>
  </office:meta>
</office:document-meta>
</file>