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T10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APSAUGOS MINISTERIJA</text:span></text:p>
      <text:p text:style-name="P12"/>
      <text:p text:style-name="P13">Į S A K Y M A S</text:p>
      <text:p text:style-name="P14">DĖL NUOTEKŲ AVARINIŲ IŠLEISTUVŲ NAUDOJIMO IR PLOMBAVIMO TAISYKLIŲ PATVIRTINIMO</text:p>
      <text:p text:style-name="P15"/>
      <text:p text:style-name="P16">1998 m. kovo 24 d. Nr. 56</text:p>
      <text:p text:style-name="P17">Vilnius</text:p>
      <text:p text:style-name="P18"/>
      <text:p text:style-name="P19"/>
      <text:p text:style-name="P20"><text:span text:style-name="T21">Vadovaudamasis Lietuvos Respublikos vandens įstatymo (Žin., 1997, Nr.<text:s/></text:span><text:a xlink:href="https://www.e-tar.lt/portal/lt/legalAct/TAR.B3CC2C0B9BD2" office:target-frame-name="_blank" xlink:show="new"><text:span text:style-name="T22">104-2615</text:span></text:a><text:span text:style-name="T23">) 31, 41, 42 straipsniais bei Aplinkos apsaugos ministerijos nuostatų (Žin., 1997, Nr.<text:s/></text:span><text:a xlink:href="https://www.e-tar.lt/portal/lt/legalAct/TAR.6123E9400C98" office:target-frame-name="_blank" xlink:show="new"><text:span text:style-name="T24">83-2072</text:span></text:a><text:span text:style-name="T25">) 5.5 punktu,</text:span></text:p>
      <text:p text:style-name="P26"><text:span text:style-name="T27">ĮSAKAU:</text:span></text:p>
      <text:p text:style-name="P28"><text:span text:style-name="T29">1</text:span><text:span text:style-name="T30">. Patvirtinti Nuotekų avarinių išleistuvų plombavimo taisykles (pridedamos).</text:span></text:p>
      <text:p text:style-name="P31"><text:span text:style-name="T32">2</text:span><text:span text:style-name="T33">. Ministerijos regionų departamentams užtikrinti, kad būtų vykdomos Nuotekų avarinių išleistuvų naudojimo ir plombavimo taisyklės.</text:span></text:p>
      <text:p text:style-name="P34"><text:span text:style-name="T35">3</text:span><text:span text:style-name="T36">. Įsakymo vykdymą kontroliuoti viceministrui A. Daubarui.</text:span></text:p>
      <text:p text:style-name="P37"><text:span text:style-name="T38">4</text:span><text:span text:style-name="T39">. Aplinkos apsaugos ministerijos 1997 m. lapkričio 21 d. įsakymą Nr. 218 „Dėl nuotekų avarinių išleistuvų“ (Žin., 1997, Nr.<text:s/></text:span><text:a xlink:href="https://www.e-tar.lt/portal/lt/legalAct/TAR.2B7072D4D1F2" office:target-frame-name="_blank" xlink:show="new"><text:span text:style-name="T40">109-2782</text:span></text:a><text:span text:style-name="T41">) pripažinti netekusiu galios.</text:span></text:p>
      <text:p text:style-name="P42"><text:span text:style-name="T43">5</text:span><text:span text:style-name="T44">. Aplinkos apsaugos ministerijos informacijos kompiuterinėje sistemoje vadovautis reikšminiais žodžiais „vanduo“ ir „valdymas“.</text:span></text:p>
      <text:p text:style-name="P45"/>
      <text:p text:style-name="P46"/>
      <text:p text:style-name="P47"/>
      <text:p text:style-name="P48"><text:span text:style-name="T49">L. E. APLINKOS APSAUGOS<text:s/></text:span></text:p>
      <text:p text:style-name="P50"><text:span text:style-name="T51">MINISTRO PAREIGAS</text:span><text:span text:style-name="T52"><text:tab/>IMANTAS LAZDINIS</text:span></text:p>
      <text:p text:style-name="P53"/>
      <text:soft-page-break/>
      <text:p text:style-name="P54">PATVIRTINTA</text:p>
      <text:p text:style-name="P55">Lietuvos Respublikos aplinkos</text:p>
      <text:p text:style-name="P56">apsaugos ministerijos<text:s/></text:p>
      <text:p text:style-name="P57">1998 m. kovo 24 d. įsakymu Nr. 56</text:p>
      <text:p text:style-name="P58"/>
      <text:p text:style-name="P59"><text:span text:style-name="T60">NUOTEKŲ AVARINIŲ IŠLEISTUVŲ NAUDOJIMO IR PLOMBAVIMO TAISYKLĖS</text:span></text:p>
      <text:p text:style-name="P61"/>
      <text:p text:style-name="P62"><text:span text:style-name="T63">1</text:span><text:span text:style-name="T64">. Šios taisyklės nustato nuotekų perpumpavimo stočių ir valymo įrenginių įrengtų avarinių išleistuvų (toliau -nuotekų avariniai išleistuvai) naudojimo ir plombavimo tvarką.</text:span></text:p>
      <text:p text:style-name="P65"><text:span text:style-name="T66">2</text:span><text:span text:style-name="T67">. Taisyklės taikomos visiems juridiniams ir fiziniams asmenims, eksploatuojantiems nuotekų perpumpavimo stotis ir/ar valymo įrenginius su įrengtais avariniais išleistuvais, bei savininkams, turintiems tokius išleistuvus (toliau – nuotekų avarinių išleistuvų savininkas (naudotojas).</text:span></text:p>
      <text:p text:style-name="P68"><text:span text:style-name="T69">3</text:span><text:span text:style-name="T70">. Nuotekų avariniai išleistuvai turi būti uždaryti ir užplombuoti.</text:span></text:p>
      <text:p text:style-name="P71"><text:span text:style-name="T72">4</text:span><text:span text:style-name="T73">. Nuotekų avarinius išleistuvus privalo plombuoti Aplinkos apsaugos ministerijos regionų departamentų rajonų (miestų) aplinkos apsaugos agentūrų (inspekcijų) pareigūnai – valstybiniai aplinkos apsaugos inspektoriai.</text:span></text:p>
      <text:p text:style-name="P74"><text:span text:style-name="T75">5</text:span><text:span text:style-name="T76">. Tais atvejais, kai nuotekų avarinių išleistuvų dėl techninių priežasčių negalima užplombuoti, regionų departamentų aplinkos apsaugos agentūrų (inspekcijų) pareigūnai – valstybiniai aplinkos apsaugos inspektoriai privalomu nurodymu pareikalauja, kad avarinių išleistuvų savininkas (naudotojas) nurodytu laiku, bet ne ilgiau kaip per 10 kalendorinių dienų nuo privalomo nurodymo surašymo, užtikrintų reikiamas technines priemones plombai uždėti ir nurodo plombavimo datą.</text:span></text:p>
      <text:p text:style-name="P77"><text:span text:style-name="T78">6</text:span><text:span text:style-name="T79">. Atliekant nuotekų avarinių išleistuvų plombavimą bei įforminant plombavimo dokumentus, vadovautis nustatytais reikalavimais dėl ūkinės veiklos sustabdymo bei apribojimo.</text:span></text:p>
      <text:p text:style-name="P80"><text:span text:style-name="T81">7</text:span><text:span text:style-name="T82">. Į plombavimo procedūrą kviečiamas dalyvauti nuotekų avarinių išleistuvų savininkas (naudotojas) arba jo įgaliotas asmuo, taip pat gali dalyvauti kitų suinteresuotų institucijų atstovai.</text:span></text:p>
      <text:p text:style-name="P83"><text:span text:style-name="T84">8</text:span><text:span text:style-name="T85">. Plombavimo aktas surašomas 2 egzemplioriais, vienas iš jų įteikiamas nuotekų avarinių išleistuvų savininkui (naudotojui), antras saugomas regiono departamento aplinkos apsaugos agentūroje (inspekcijoje). Plombavimo procedūroje dalyvavusių kitų institucijų atstovams pageidaujant, įteikiamas plombavimo akto nuorašas.</text:span></text:p>
      <text:p text:style-name="P86"><text:span text:style-name="T87">9</text:span><text:span text:style-name="T88">. Jeigu nuotekų avarinių išleistuvų savininkas (naudotojas) atsisako dalyvauti avarinių išleistuvų plombavimo procedūroje, regionų departamentų aplinkos apsaugos pareigūnas – valstybinis aplinkos apsaugos inspektorius kviečia dalyvauti kitos suinteresuotos institucijos atstovą, surašo plombavimo aktą ir vieną egzempliorių išsiunčia nuotekų avarinių išleistuvų savininkui (naudotojui) registruotu laišku.</text:span></text:p>
      <text:p text:style-name="P89"><text:span text:style-name="T90">10</text:span><text:span text:style-name="T91">. Plombavimo akte turi būti nurodoma, kad nuotekų avarinių išleistuvų savininkas (naudotojas), prieš nuimdamas plombą bei atidarydamas avarinį išleistuvą, privalo apie tai pranešti regiono departamento aplinkos apsaugos agentūrai (inspekcijai).</text:span></text:p>
      <text:p text:style-name="P92"><text:span text:style-name="T93">11</text:span><text:span text:style-name="T94">. Regiono departamento aplinkos apsaugos agentūros (inspekcijos) pareigūnams – valstybiniams aplinkos apsaugos inspektoriams nustačius, kad nuotekų avarinių išleistuvų plomba nuimta arba kitaip pažeista, nuotekų avarinių išleistuvų savininkui (naudotojui) arba jo paskirtam asmeniui, atsakingam už plombos apsaugą, skiriama administracinė nuobauda.</text:span></text:p>
      <text:p text:style-name="P95"><text:span text:style-name="T96">12</text:span><text:span text:style-name="T97">. Per nuotekų avarinius išleistuvus išleidus teršalus į aplinką be regiono departamento arba aplinkos apsaugos agentūros (inspekcijos) leidimo, nuotekų avarinių išleistuvų savininkui (naudotojui) pateikiamas ieškinys už aplinkai padarytą žalą, o turint leidimą, nuotekų avarinių išleistuvų savininkas (naudotojas) už aplinkos teršimą moka mokesčius bei ekonomines sankcijas Lietuvos Respublikos mokesčių už aplinkos teršimą įstatymu bei kitais teisės aktais nustatyta tvarka.</text:span></text:p>
      <text:p text:style-name="P98"><text:span text:style-name="T99">13</text:span><text:span text:style-name="T100">. Nuotekų avariniai išleistuvai po plombos pažeidimo ar nuėmimo, jų atidarymo ar avarijos likvidavimo užplombuojami ta pačia tvarka.</text:span></text:p>
      <text:p text:style-name="P101"><text:span text:style-name="T102">14</text:span><text:span text:style-name="T103">. Nuotekų avarinių išleistuvų savininkas (naudotojas) už šių taisyklių reikalavimų pažeidimus ir aplinkos teršimą atsako įstatymais nustatyta tvarka.</text:span></text:p>
      <text:p text:style-name="P104"><text:span text:style-name="T105">15</text:span><text:span text:style-name="T106">. Visus ginčus dėl šių taisyklių vykdymo nagrinėja teismas.</text:span></text:p>
      <text:p text:style-name="P107"><text:span text:style-name="T10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9T06:50:00Z</meta:creation-date>
    <dc:date>2017-03-29T06:50:00Z</dc:date>
    <meta:template xlink:href="Normal.dotm" xlink:type="simple"/>
    <meta:editing-cycles>2</meta:editing-cycles>
    <meta:editing-duration>PT0S</meta:editing-duration>
    <meta:document-statistic meta:page-count="3" meta:paragraph-count="94" meta:word-count="663" meta:character-count="5171" meta:row-count="418" meta:non-whitespace-character-count="4602"/>
  </office:meta>
</office:document-meta>
</file>