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3 M. GRUODŽIO 23 D. ĮSAKYMO NR. 1B-1130 „DĖL LAISVAJAME SANDĖLYJE LAIKOMŲ PREKIŲ INVENTORIZACIJOS TAISYKLIŲ PATVIRTINIMO“ PAKEITIMO</text:p>
      <text:p text:style-name="P11"/>
      <text:p text:style-name="P12">2005 m. vasario 14 d. Nr. 1B-112</text:p>
      <text:p text:style-name="P13">Vilnius</text:p>
      <text:p text:style-name="P14"/>
      <text:p text:style-name="P15"><text:span text:style-name="T16">Pakeičiu</text:span><text:span text:style-name="T17"><text:s/>Muitinės departamento direktoriaus 2003 m. gruodžio 23 d. įsakymą Nr. 1B-1130 „Dėl Laisvajame sandėlyje laikomų prekių inventorizacijos taisyklių patvirtinimo“ (Žin., 2003, Nr.<text:s/></text:span><text:a xlink:href="https://www.e-tar.lt/portal/lt/legalAct/TAR.29D34794EE58" office:target-frame-name="_blank" xlink:show="new"><text:span text:style-name="T18">123-5637</text:span></text:a><text:span text:style-name="T19">):</text:span></text:p>
      <text:p text:style-name="P20"><text:span text:style-name="T21">1</text:span><text:span text:style-name="T22">. Išdėstau preambulę taip:</text:span></text:p>
      <text:p text:style-name="P23"><text:span text:style-name="T24">„Vadovaudamasis Lietuvos Respublikos muitinės įstatymo (Žin., 2004, Nr.<text:s/></text:span><text:a xlink:href="https://www.e-tar.lt/portal/lt/legalAct/TAR.2294490FE9DD" office:target-frame-name="_blank" xlink:show="new"><text:span text:style-name="T25">73-2517</text:span></text:a><text:span text:style-name="T26">) 20 straipsnio 3 dalies 14 punktu ir 75 straipsnio 2 dalimi:“.</text:span></text:p>
      <text:p text:style-name="P27"><text:span text:style-name="T28">2</text:span><text:span text:style-name="T29">. Nurodytuoju įsakymu patvirtintų Laisvajame sandėlyje laikomų prekių inventorizacijos taisyklių:</text:span></text:p>
      <text:p text:style-name="P30"><text:span text:style-name="T31">2.1</text:span><text:span text:style-name="T32">. išdėstau 3 punktą taip:<text:s/></text:span></text:p>
      <text:p text:style-name="P33"><text:span text:style-name="T34">„</text:span><text:span text:style-name="T35">3</text:span><text:span text:style-name="T36">. Teritorinė muitinė, kurios veiklos zonoje veikia laisvasis sandėlis (toliau – teritorinė muitinė), vykdydama jo muitinės priežiūrą bei atlikdama į laisvąjį sandėlį padedamų, iš jo išduodamų ir jame saugomų prekių muitinį tikrinimą, vadovaudamasi Lietuvos Respublikos muitinės įstatymo 20 straipsnio 3 dalies 14 punktu, turi teisę atlikti ir šių prekių inventorizaciją.“;</text:span></text:p>
      <text:p text:style-name="P37"><text:span text:style-name="T38">2.2</text:span><text:span text:style-name="T39">. išdėstau 4 punktą taip:</text:span></text:p>
      <text:p text:style-name="P40"><text:span text:style-name="T41">„</text:span><text:span text:style-name="T42">4</text:span><text:span text:style-name="T43">. Kai atšaukiamas leidimas steigti laisvąjį sandėlį ir jo veikla nutraukiama, prekės inventorizuojamos pagal Muitinės departamento generalinio direktoriaus įsakymo dėl leidimo steigti laisvąjį sandėlį atšaukimo dienos būklę.“;</text:span></text:p>
      <text:p text:style-name="P44"><text:span text:style-name="T45">2.3</text:span><text:span text:style-name="T46">. išdėstau 17 punktą taip:</text:span></text:p>
      <text:p text:style-name="P47"><text:span text:style-name="T48">„</text:span><text:span text:style-name="T49">17</text:span><text:span text:style-name="T50">. Inventorizavimo aprašo privalomieji rekvizitai yra: inventorizaciją atliekančios teritorinės muitinės pavadinimas; dokumento pavadinimas (inventorizavimo aprašas); laisvojo sandėlio steigėjo pavadinimas ir kodas iš Lietuvos Respublikos įmonių rejestro; laisvojo sandėlio adresas ir leidimo steigti laisvąjį sandėlį numeris; inventorizavimo aprašo sudarymo pradžios ir pabaigos datos; įrašo eilės numeris; inventorizuojamų prekių pavadinimas, kodas pagal Kombinuotąją nomenklatūrą, matavimo vienetas; prekių apskaitos dokumentuose arba laisvojo sandėlio savininko ar jo įgalioto asmens pateiktame inventorizuojamų prekių apraše nurodytas ir faktiškai rastas prekių kiekis bei šių kiekių skirtumas (jeigu jis nustatytas); inventorizacijos komisijos narių ir materialiai atsakingų asmenų vardai, pavardės, pareigos ir parašai.“;</text:span></text:p>
      <text:p text:style-name="P51"><text:span text:style-name="T52">2.4</text:span><text:span text:style-name="T53">. pripažįstu netekusiu galios 25 punktą.<text:s/></text:span></text:p>
      <text:p text:style-name="P54"/>
      <text:p text:style-name="P55"/>
      <text:p text:style-name="P56"/>
      <text:p text:style-name="P57"><text:span text:style-name="T58">GENERALINIS DIREKTORIUS</text:span><text:span text:style-name="T59"><text:tab/>RIMUTIS KLEVEČ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1T13:32:00Z</meta:creation-date>
    <dc:date>2016-09-21T13:32:00Z</dc:date>
    <meta:template xlink:href="Normal" xlink:type="simple"/>
    <meta:editing-cycles>2</meta:editing-cycles>
    <meta:editing-duration>PT0S</meta:editing-duration>
    <meta:document-statistic meta:page-count="1" meta:paragraph-count="44" meta:word-count="335" meta:character-count="2586" meta:row-count="191" meta:non-whitespace-character-count="2295"/>
  </office:meta>
</office:document-meta>
</file>