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apkričio 24 d. nutarimo Nr. 1266 „DĖL MAISTO PRAMONĖS ĮMONĖSE SUSIDARANČIŲ BIOLOGIŠKAI SKAIDŽIŲ ATLIEKŲ TVARKYMO PROGRAMOS PATVIRTINIMO“ pripažinimo netekusiu galios</text:p>
      <text:p text:style-name="Normal"/>
      <text:p text:style-name="P15">2010 m. vasario 24 d. Nr. 195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vesti Žemės ūkio ministerijai ir Aplinkos ministerijai parengti ir suderinus su suinteresuotomis institucijomis patvirtinti Maisto pramonės įmonėse susidarančių biologiškai skaidžių atliekų tvarkymo programą.</text:p>
      <text:p text:style-name="P23">2. Pripažinti netekusiu galios Lietuvos Respublikos Vyriausybės 2008 m. lapkričio 24 d. nutarimą Nr. 1266 „Dėl Maisto pramonės įmonėse susidarančių biologiškai skaidžių atliekų tvarkymo programos patvirtinimo“ (Žin., 2008, Nr.<text:s/><text:a xlink:href="https://www.e-tar.lt/portal/lt/legalAct/TAR.ECDFEB8B53DB" office:target-frame-name="_blank" xlink:show="new"><text:span text:style-name="T24">140-5563</text:span></text:a>).</text:p>
      <text:p text:style-name="P25">3. Nustatyti, kad šio nutarimo 2 punktas įsigalioja 2010 m. gegužės 1 dieną.</text:p>
      <text:p text:style-name="P26"/>
      <text:p text:style-name="P27"/>
      <text:p text:style-name="P28">MINISTRAS PIRMININKAS<text:tab/>ANDRIUS<text:s/>KUBILIUS</text:p>
      <text:p text:style-name="Normal"/>
      <text:p text:style-name="P29">ŽEMĖS ŪKIO MINISTRAS<text:tab/>KAZYS STARKEVIČ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01:32:00Z</meta:creation-date>
    <dc:date>2015-07-02T01:32:00Z</dc:date>
    <meta:print-date>2010-03-02T06:0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52" meta:row-count="46" meta:non-whitespace-character-count="935"/>
  </office:meta>
</office:document-meta>
</file>