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text-align="center"/>
    </style:style>
    <style:style style:name="P63" style:parent-style-name="Normal" style:master-page-name="MPF1" style:family="paragraph">
      <style:paragraph-properties fo:break-before="page" fo:text-indent="3.543in" style:page-number="1"/>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center"/>
    </style:style>
    <style:style style:name="T16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ANTAUPŲ, LAIKYTŲ LIKVIDUOTAME BUVUSIOS SSRS EKONOMINIŲ RYŠIŲ SU UŽSIENIU BANKO LIETUVOS SKYRIUJE, ATKŪRIMO IR DISPONAVIMO JOMIS</text:p>
      <text:p text:style-name="P15"/>
      <text:p text:style-name="P16">2004 m. spalio 27 d. Nr. 1328</text:p>
      <text:p text:style-name="P17">Vilnius</text:p>
      <text:p text:style-name="P18"/>
      <text:p text:style-name="P19"><text:span text:style-name="T20">Vadovaudamasi Lietuvos Respublikos gyventojų santaupų atkūrimo įstatymo (Žin., 1997, Nr.<text:s/></text:span><text:a xlink:href="https://www.e-tar.lt/portal/lt/legalAct/TAR.4977D85DEA99" office:target-frame-name="_blank" xlink:show="new"><text:span text:style-name="T21">58-1330</text:span></text:a><text:span text:style-name="T22">; 1999, Nr.<text:s/></text:span><text:a xlink:href="https://www.e-tar.lt/portal/lt/legalAct/TAR.317CEB30BE10" office:target-frame-name="_blank" xlink:show="new"><text:span text:style-name="T23">33-951</text:span></text:a><text:span text:style-name="T24">; 2002, Nr.<text:s/></text:span><text:a xlink:href="https://www.e-tar.lt/portal/lt/legalAct/TAR.156E845DE519" office:target-frame-name="_blank" xlink:show="new"><text:span text:style-name="T25">123-5530</text:span></text:a><text:span text:style-name="T26">) 3 straipsnio 10 dalimi ir 6 straipsnio 8 dalimi, Lietuvos Respublikos Vyriausybė<text:s/></text:span><text:span text:style-name="T27">nutari</text:span><text:span text:style-name="T28">a:</text:span></text:p>
      <text:p text:style-name="P29"><text:span text:style-name="T30">1</text:span><text:span text:style-name="T31">. Patvirtinti Santaupų, laikytų likviduotame buvusios SSRS ekonominių ryšių su užsieniu banko Lietuvos skyriuje, atkūrimo ir disponavimo jomis taisykles (pridedama).</text:span></text:p>
      <text:p text:style-name="P32"><text:span text:style-name="T33">2</text:span><text:span text:style-name="T34">. Pavesti Finansų ministerijai:</text:span></text:p>
      <text:p text:style-name="P35"><text:span text:style-name="T36">2.1</text:span><text:span text:style-name="T37">. atidaryti akcinėje bendrovėje banke „Hansabankas“ specialiosios Finansų ministerijos santaupų atkūrimo sąskaitos subsąskaitą atkurtoms santaupoms indėlininkams, turėjusiems santaupų buvusios SSRS ekonominių ryšių su užsieniu banko Lietuvos skyriuje, mokėti;</text:span></text:p>
      <text:p text:style-name="P38"><text:span text:style-name="T39">2.2</text:span><text:span text:style-name="T40">. uždaryti sąskaitą, skirtą dalinėms kompensacijoms mokėti asmenims, turėjusiems valiutinių indėlių buvusios SSRS ekonominių ryšių su užsieniu banko Lietuvos skyriuje, ir joje esantį lėšų likutį pervesti į Lietuvos Respublikos valstybės biudžetą.</text:span></text:p>
      <text:p text:style-name="P41"><text:span text:style-name="T42">3</text:span><text:span text:style-name="T43">. Pripažinti netekusiais galios:</text:span></text:p>
      <text:p text:style-name="P44"><text:span text:style-name="T45">3.1</text:span><text:span text:style-name="T46">. Lietuvos Respublikos Vyriausybės 1994 m. kovo 16 d. nutarimą Nr. 176 „Dėl papildomo nuostolių kompensavimo turėjusiems valiutinių indėlių likviduotame TSRS ekonominių ryšių su užsieniu banko Lietuvos skyriuje Lietuvos Respublikos piliečiams bei asmenims, nuolat ir legaliai gyvenantiems Lietuvos Respublikoje“ (Žin., 1994, Nr.<text:s/></text:span><text:a xlink:href="https://www.e-tar.lt/portal/lt/legalAct/TAR.9879AF408090" office:target-frame-name="_blank" xlink:show="new"><text:span text:style-name="T47">22-355</text:span></text:a><text:span text:style-name="T48">);</text:span></text:p>
      <text:p text:style-name="P49"><text:span text:style-name="T50">3.2</text:span><text:span text:style-name="T51">. Lietuvos Respublikos Vyriausybės 1996 m. vasario 2 d. nutarimą Nr. 174 „Dėl tolesnio nuostolių kompensavimo gyventojams, turėjusiems valiutinių indėlių likviduotame buvusios TSRS ekonominių ryšių su užsieniu banko Lietuvos skyriuje“ (Žin., 1996, Nr.<text:s/></text:span><text:a xlink:href="https://www.e-tar.lt/portal/lt/legalAct/TAR.BEED1D94A000" office:target-frame-name="_blank" xlink:show="new"><text:span text:style-name="T52">11-301</text:span></text:a><text:span text:style-name="T53">).</text:span></text:p>
      <text:p text:style-name="P54"/>
      <text:p text:style-name="P55"/>
      <text:p text:style-name="P56"/>
      <text:p text:style-name="P57">MINISTRAS PIRMININKAS<text:tab/>ALGIRDAS BRAZAUSKAS</text:p>
      <text:p text:style-name="P58"/>
      <text:p text:style-name="P59"/>
      <text:p text:style-name="P60"/>
      <text:p text:style-name="P61">FINANSŲ MINISTRAS<text:tab/>ALGIRDAS BUTKEVIČIUS</text:p>
      <text:p text:style-name="P62"/>
      <text:soft-page-break/>
      <text:p text:style-name="P63">PATVIRTINTA</text:p>
      <text:p text:style-name="P71">Lietuvos Respublikos Vyriausybės</text:p>
      <text:p text:style-name="P72">2004 m. spalio 27 d. nutarimu<text:s/></text:p>
      <text:p text:style-name="P73">Nr. 1328</text:p>
      <text:p text:style-name="P74"/>
      <text:p text:style-name="P75"><text:span text:style-name="T76">SANTAUPŲ, LAIKYTŲ LIKVIDUOTAME BUVUSIOS SSRS EKONOMINIŲ RYŠIŲ SU UŽSIENIU BANKO LIETUVOS SKYRIUJE, ATKŪRIMO IR DISPONAVIMO JOMIS TAISYKLĖS</text:span></text:p>
      <text:p text:style-name="P77"/>
      <text:p text:style-name="P78"><text:span text:style-name="T79">1</text:span><text:span text:style-name="T80">. Santaupų, laikytų likviduotame buvusios SSRS ekonominių ryšių su užsieniu banko Lietuvos skyriuje, atkūrimo ir disponavimo jomis taisyklės (toliau vadinama – šios Taisyklės) reglamentuoja santaupų atkūrimą ir išmokėjimą asmenims (toliau vadinama – indėlininkai), turėjusiems santaupų likviduotame buvusios SSRS ekonominių ryšių su užsieniu banko Lietuvos skyriuje (toliau vadinama – Lietuvos skyrius), kurie Lietuvos Respublikos gyventojų santaupų atkūrimo įstatymo 1, 2, 3, 5, 6, 8 straipsnių pakeitimo ir papildymo įstatymo (Žin., 1999, Nr. 33- 951) (toliau vadinama – Įstatymas) įsigaliojimo dieną (1999 m. balandžio 14 d.) buvo Lietuvos Respublikos piliečiai, nuolat gyveno Lietuvos Respublikoje arba buvo negrįžę gyventi į Lietuvą buvę tremtiniai ir politiniai kaliniai.</text:span></text:p>
      <text:p text:style-name="P81"><text:span text:style-name="T82">2</text:span><text:span text:style-name="T83">. Finansų ministerija apskaičiuoja atkuriamas santaupas pagal kiekvieną Lietuvos skyriuje laikytą indėlio sąskaitą taip:</text:span></text:p>
      <text:p text:style-name="P84"><text:span text:style-name="T85">2.1</text:span><text:span text:style-name="T86">. perskaičiuoja indėlio likutį, buvusį sąskaitoje 1992 m. kovo 15 d., perskaičiuotą į JAV dolerius laikantis 1992 m. kovo 11 d. nustatyto oficialaus SSRS ekonominių ryšių su užsieniu banko kurso, į litus pagal 1999 m. sausio 1 d. galiojusį oficialų bazinės valiutos kursą (L92). Atkuriamų santaupų suma turi būti ne didesnė kaip 6000 litų (L92&lt;=6000);</text:span></text:p>
      <text:p text:style-name="P87"><text:span text:style-name="T88">2.2</text:span><text:span text:style-name="T89">. perskaičiuoja pagal Lietuvos Respublikos Vyriausybės 1993 m. kovo 5 d. nutarimą Nr. 140 „Dėl dalinio nuostolių kompensavimo Lietuvos Respublikos piliečiams bei asmenims, nuolat ir legaliai gyvenantiems Lietuvos Respublikoje, kurie turėjo valiutinių indėlių likviduotame TSRS ekonominių ryšių su užsieniu banko Lietuvos skyriuje, tvarkos“ (Žin., 1993, Nr.<text:s/></text:span><text:a xlink:href="https://www.e-tar.lt/portal/lt/legalAct/TAR.54B2060FCE29" office:target-frame-name="_blank" xlink:show="new"><text:span text:style-name="T90">9-227</text:span></text:a><text:span text:style-name="T91">) išmokėtų kompensacijų sumas, perskaičiuotas į JAV dolerius, į litus pagal 1999 m. sausio 1 d. galiojusį oficialų bazinės valiutos kursą (K1);</text:span></text:p>
      <text:p text:style-name="P92"><text:span text:style-name="T93">2.3</text:span><text:span text:style-name="T94">. perskaičiuoja pagal Lietuvos Respublikos Vyriausybės 1994 m. kovo 16 d. nutarimą Nr. 176 „Dėl papildomo nuostolių kompensavimo turėjusiems valiutinių indėlių likviduotame TSRS ekonominių ryšių su užsieniu banko Lietuvos skyriuje Lietuvos Respublikos piliečiams bei asmenims, nuolat ir legaliai gyvenantiems Lietuvos Respublikoje“ (Žin., 1994, Nr.<text:s/></text:span><text:a xlink:href="https://www.e-tar.lt/portal/lt/legalAct/TAR.9879AF408090" office:target-frame-name="_blank" xlink:show="new"><text:span text:style-name="T95">22-355</text:span></text:a><text:span text:style-name="T96">) išmokėtų kompensacijų sumas iš JAV dolerių į litus pagal 1999 m. sausio 1 d. galiojusį oficialų bazinės valiutos kursą (K2);</text:span></text:p>
      <text:p text:style-name="P97"><text:span text:style-name="T98">2.4</text:span><text:span text:style-name="T99">. apskaičiuojant atkurtų santaupų sumą, iš sumos, nurodytos šių Taisyklių 2.1 punkte (L92&lt;=6000), atimamos šių Taisyklių 2.2 ir 2.3 punktuose nurodytos kompensacijų sumos (K1; K2) ir kompensacijų suma litais (K3), išmokėta pagal Lietuvos Respublikos Vyriausybės 1996 m. vasario 2 d. nutarimą Nr. 174 „Dėl tolesnio nuostolių kompensavimo gyventojams, turėjusiems valiutinių indėlių likviduotame buvusios TSRS ekonominių ryšių su užsieniu banko Lietuvos skyriuje“ (Žin., 1996, Nr.<text:s/></text:span><text:a xlink:href="https://www.e-tar.lt/portal/lt/legalAct/TAR.BEED1D94A000" office:target-frame-name="_blank" xlink:show="new"><text:span text:style-name="T100">11-301</text:span></text:a><text:span text:style-name="T101">). Atkurtų santaupų suma yra A=L92(&lt;=6000)-(K1+K2+K3).</text:span></text:p>
      <text:p text:style-name="P102"><text:span text:style-name="T103">3</text:span><text:span text:style-name="T104">. Atkurtos santaupos pervedamos į prašyme išmokėti atkurtas santaupas nurodytą banko sąskaitą. Indėlininkai (paveldėtojai ar įgalioti asmenys) Finansų ministerijai pateikia:</text:span></text:p>
      <text:p text:style-name="P105"><text:span text:style-name="T106">3.1</text:span><text:span text:style-name="T107">. prašymą išmokėti atkurtas santaupas (kuriame nurodytas indėlininko vardas, pavardė, indėlio sąskaitos numeris, taip pat sąskaitos, į kurią indėlininkas pageidauja pervesti atkurtų santaupų sumą, numeris, banko pavadinimas ir banko kodas);</text:span></text:p>
      <text:p text:style-name="P108"><text:span text:style-name="T109">3.2</text:span><text:span text:style-name="T110">. pasą arba leidimą nuolat gyventi Lietuvos Respublikoje, o negrįžę gyventi į Lietuvą buvę tremtiniai ir politiniai kaliniai papildomai – jų teisinį statusą įrodantį dokumentą;</text:span></text:p>
      <text:p text:style-name="P111"><text:span text:style-name="T112">3.3</text:span><text:span text:style-name="T113">. dokumentą (jeigu jis yra), įrodantį teisę į Lietuvos skyriuje buvusią indėlio sąskaitą (Lietuvos skyriaus pirmininko ar Lietuvos skyriaus likvidavimo komisijos pirmininko pasirašytą pažymą ar Finansų ministerijos pažymą apie asmenis, turėjusius santaupų Lietuvos skyriuje, ir jų sąskaitas).</text:span></text:p>
      <text:p text:style-name="P114"><text:span text:style-name="T115">4</text:span><text:span text:style-name="T116">. Finansų ministerijai, be šių Taisyklių 3 punkte nurodytų dokumentų, papildomai pateikiami šie dokumentai (originalai arba notariškai patvirtintos kopijos):</text:span></text:p>
      <text:p text:style-name="P117"><text:span text:style-name="T118">4.1</text:span><text:span text:style-name="T119">. jeigu kreipiasi mirusio indėlininko sąskaitos paveldėtojas:</text:span></text:p>
      <text:p text:style-name="P120"><text:span text:style-name="T121">4.1.1</text:span><text:span text:style-name="T122">. indėlininko mirties liudijimas;</text:span></text:p>
      <text:p text:style-name="P123"><text:span text:style-name="T124">4.1.2</text:span><text:span text:style-name="T125">. testamentinis patvarkymas, surašytas iki 1994 m. birželio 9 d. (įskaitytinai), arba paveldėjimo teisės liudijimas;</text:span></text:p>
      <text:p text:style-name="P126"><text:span text:style-name="T127">4.2</text:span><text:span text:style-name="T128">. jeigu kreipiasi asmuo, pakeitęs pavardę, – pavardės pakeitimą įrodantis dokumentas;</text:span></text:p>
      <text:p text:style-name="P129"><text:span text:style-name="T130">4.3</text:span><text:span text:style-name="T131">. jeigu kreipiasi įgaliotas asmuo, – notariškai patvirtintas įgaliojimas ir notariškai patvirtinta indėlininko paso kopija.</text:span></text:p>
      <text:p text:style-name="P132"><text:span text:style-name="T133">5</text:span><text:span text:style-name="T134">. Finansų ministerija padaro šių Taisyklių 3.2 ir 3.3 punktuose nurodytų dokumentų kopijas, kurios kartu su dokumentais, nurodytais šių Taisyklių 4 punkte, pridedamos prie prašymo išmokėti atkurtas santaupas ir lieka Finansų ministerijoje.</text:span></text:p>
      <text:p text:style-name="P135"><text:span text:style-name="T136">6</text:span><text:span text:style-name="T137">. Finansų ministerija išnagrinėja indėlininkų (paveldėtojų ar įgaliotų asmenų) pateiktus dokumentus ir šių Taisyklių 2 punkte nustatyta tvarka apskaičiuoja atkuriamų santaupų sumą. Finansų ministerija taip pat įsitikina lėšų gavėjo asmens tapatybe, t. y. ar sutampa Finansų ministerijos turimame indėlininkų sąraše ir indėlininko prašyme išmokėti atkurtas santaupas nurodyti indėlininko vardas, pavardė, indėlio sąskaitos numeris, ar nekyla abejonių, kad tai yra indėlininkas, jo paveldėtojas arba įgaliotas asmuo.</text:span></text:p>
      <text:p text:style-name="P138"><text:span text:style-name="T139">7</text:span><text:span text:style-name="T140">. Jeigu Finansų ministerija gauna prašymą išmokėti atkurtas santaupas, tačiau indėlininkas (paveldėtojas) neturi atkuriamų santaupų, Finansų ministerija apie tai informuoja prašymą pateikusį asmenį.</text:span></text:p>
      <text:p text:style-name="P141"><text:span text:style-name="T142">8</text:span><text:span text:style-name="T143">. Atkurtas santaupas Finansų ministerija perveda į indėlininko (paveldėtojo) nurodytą sąskaitą atlikdama mokėjimo pavedimus iš ministerijos specialiosios šiam tikslui akcinėje bendrovėje banke „Hansabankas“ atidarytos santaupų atkūrimo sąskaitos subsąskaitos lėšų, naudodama elektroninę sąskaitos tvarkymo priemonę „Telehansa“.</text:span></text:p>
      <text:p text:style-name="P144"><text:span text:style-name="T145">9</text:span><text:span text:style-name="T146">. Indėlininkų (paveldėtojų ar įgaliotų asmenų) prašymus išmokėti atkurtas santaupas Finansų ministerija priima nuo 2004 m. lapkričio 2 dienos.</text:span></text:p>
      <text:p text:style-name="P147"><text:span text:style-name="T148">10</text:span><text:span text:style-name="T149">. Finansų ministerija įskaito atkurtas santaupas:</text:span></text:p>
      <text:p text:style-name="P150"><text:span text:style-name="T151">10.1</text:span><text:span text:style-name="T152">. į indėlininkų, iki 2004 m. lapkričio 25 d. pateikusių šių Taisyklių 3 ir 4 punktuose nurodytus dokumentus, sąskaitas – 2004 m. gruodžio 8 dieną;</text:span></text:p>
      <text:p text:style-name="P153"><text:span text:style-name="T154">10.2</text:span><text:span text:style-name="T155">. į indėlininkų, kurie po 2004 m. lapkričio 25 d. pateiks šių Taisyklių 3 ir 4 punktuose nurodytus dokumentus, sąskaitas – per 10 darbo dienų nuo minėtų dokumentų pateikimo Finansų ministerijai dienos.</text:span></text:p>
      <text:p text:style-name="P156"><text:span text:style-name="T157">11</text:span><text:span text:style-name="T158">. Finansų ministerija teikia informaciją indėlininkams (paveldėtojams) pagal jų paklausimus apie atkurtų santaupų, laikytų Lietuvos skyriuje, sumos pervedimą, atkūrimo bei išmokėjimo tvarką ir apie kompensacijų, išmokėtų pagal šių Taisyklių 2.2, 2.3 ir 2.4 punktuose nurodytus Lietuvos Respublikos Vyriausybės nutarimus, apskaičiavimo ir išmokėjimo tvarką, taip pat apie asmenis, gavusius šias kompensacijas.</text:span></text:p>
      <text:p text:style-name="P159"><text:span text:style-name="T160">12</text:span><text:span text:style-name="T161">. Finansų ministerija kaupia informaciją apie išmokėtas atkurtas santaupas: asmenims, kuriems atkurtos ir kuriems išmokėtos atkurtos santaupos (jeigu tai nėra tas pats asmuo), – apie išmokėtas iš kiekvienos sąskaitos atkurtų santaupų sumas.</text:span></text:p>
      <text:p text:style-name="P162"><text:span text:style-name="T16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2</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1-17T13:00:00Z</meta:creation-date>
    <dc:date>2022-01-17T13:00:00Z</dc:date>
    <meta:template xlink:href="Normal.dotm" xlink:type="simple"/>
    <meta:editing-cycles>2</meta:editing-cycles>
    <meta:editing-duration>PT0S</meta:editing-duration>
    <meta:document-statistic meta:page-count="6" meta:paragraph-count="82" meta:word-count="1336" meta:character-count="9659" meta:row-count="240" meta:non-whitespace-character-count="8405"/>
  </office:meta>
</office:document-meta>
</file>