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P20" style:parent-style-name="Normal" style:family="paragraph">
      <style:paragraph-properties>
        <style:tab-stops>
          <style:tab-stop style:type="right" style:position="6.6937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GRUODŽIO 31 D. ĮSAKYMO NR. 696 „DĖL DUOMENŲ APIE PRIORITETINES PAVOJINGAS IR PAVOJINGAS MEDŽIAGAS RINKIMO BEI ATASKAITŲ TEIKIMO TVARKOS PATVIRTINIMO“ PAKEITIMO</text:p>
      <text:p text:style-name="P9"/>
      <text:p text:style-name="P10">2005 m. rugpjūčio 29 d. Nr. D1-418</text:p>
      <text:p text:style-name="P11">Vilnius</text:p>
      <text:p text:style-name="P12"/>
      <text:p text:style-name="P13"><text:span text:style-name="T14">Pakeičiu</text:span><text:span text:style-name="T15"><text:s/>Duomenų apie prioritetines pavojingas ir pavojingas medžiagas rinkimo bei ataskaitų teikimo tvarką, patvirtintą aplinkos ministro 2002 m. gruodžio 31 d. įsakymu Nr. 696 „Dėl Duomenų apie prioritetines pavojingas ir pavojingas medžiagas rinkimo bei ataskaitų teikimo tvarkos patvirtinimo“ (Žin., 2003, Nr.<text:s/></text:span><text:a xlink:href="https://www.e-tar.lt/portal/lt/legalAct/TAR.CE4BB545566A" office:target-frame-name="_blank" xlink:show="new"><text:span text:style-name="T16">9-314</text:span></text:a><text:span text:style-name="T17">), ir įrašau 33 punkte vietoj datos „2005 m. rugpjūčio 31 d.“ datą „2005 m. rugsėjo 15 d.“.</text:span></text:p>
      <text:p text:style-name="P18"/>
      <text:p text:style-name="P19"/>
      <text:p text:style-name="P20"><text:span text:style-name="T21">APLINKOS MINISTRAS</text:span><text:span text:style-name="T22"><text:tab/>ARŪNAS KUNDROTAS</text:span></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7T07:13:00Z</meta:creation-date>
    <dc:date>2017-03-17T07:13:00Z</dc:date>
    <meta:template xlink:href="Normal.dotm" xlink:type="simple"/>
    <meta:editing-cycles>2</meta:editing-cycles>
    <meta:editing-duration>PT0S</meta:editing-duration>
    <meta:document-statistic meta:page-count="1" meta:paragraph-count="32" meta:word-count="107" meta:character-count="802" meta:row-count="66" meta:non-whitespace-character-count="727"/>
  </office:meta>
</office:document-meta>
</file>