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text-position="super 62.5%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text-position="super 62.5%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text-position="super 62.5%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style:text-position="super 62.5%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 style:text-position="super 62.5%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indent="0.4916in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 style:text-position="super 62.5%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 style:text-position="super 62.5%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 style:text-position="super 62.5%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 style:text-position="super 62.5%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 style:text-position="super 62.5%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 style:text-position="super 62.5%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 style:text-position="super 62.5%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indent="0.4916in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font-weight="bold" style:font-weight-asian="bold" fo:color="#000000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font-weight="bold" style:font-weight-asian="bold" fo:color="#000000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indent="0.575in"/>
    </style:style>
    <style:style style:name="P16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fo:font-weight="bold" style:font-weight-asian="bold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font-weight="bold" style:font-weight-asian="bold" fo:color="#000000"/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font-weight="bold" style:font-weight-asian="bold" fo:color="#000000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16in"/>
    </style:style>
    <style:style style:name="P18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87" style:parent-style-name="DefaultParagraphFont" style:family="text">
      <style:text-properties fo:font-weight="bold" style:font-weight-asian="bold"/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fo:font-weight="bold" style:font-weight-asian="bold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font-weight="bold" style:font-weight-asian="bold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indent="0.4916in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font-weight="bold" style:font-weight-asian="bold"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font-weight="bold" style:font-weight-asian="bold"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font-weight="bold" style:font-weight-asian="bold" fo:color="#000000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16in"/>
    </style:style>
    <style:style style:name="P213" style:parent-style-name="Normal" style:family="paragraph">
      <style:paragraph-properties fo:text-align="justify" fo:text-indent="0.4916in"/>
    </style:style>
    <style:style style:name="T214" style:parent-style-name="DefaultParagraphFont" style:family="text">
      <style:text-properties fo:font-weight="bold" style:font-weight-asian="bold" fo:color="#000000"/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font-weight="bold" style:font-weight-asian="bold" fo:color="#000000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indent="0.4916in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font-weight="bold" style:font-weight-asian="bold" fo:color="#000000"/>
    </style:style>
    <style:style style:name="T223" style:parent-style-name="DefaultParagraphFont" style:family="text">
      <style:text-properties fo:font-weight="bold" style:font-weight-asian="bold"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font-weight="bold" style:font-weight-asian="bold" fo:color="#000000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16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16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indent="0.4916in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font-weight="bold" style:font-weight-asian="bold" fo:color="#000000"/>
    </style:style>
    <style:style style:name="T238" style:parent-style-name="DefaultParagraphFont" style:family="text">
      <style:text-properties fo:font-weight="bold" style:font-weight-asian="bold"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font-weight="bold" style:font-weight-asian="bold" fo:color="#000000"/>
    </style:style>
    <style:style style:name="P241" style:parent-style-name="Normal" style:family="paragraph">
      <style:paragraph-properties fo:text-align="justify" fo:text-indent="0.4916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16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16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16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16in"/>
    </style:style>
    <style:style style:name="P258" style:parent-style-name="Normal" style:family="paragraph">
      <style:paragraph-properties fo:text-align="justify" fo:text-indent="0.4916in"/>
    </style:style>
    <style:style style:name="T259" style:parent-style-name="DefaultParagraphFont" style:family="text">
      <style:text-properties fo:font-weight="bold" style:font-weight-asian="bold" fo:color="#000000"/>
    </style:style>
    <style:style style:name="T260" style:parent-style-name="DefaultParagraphFont" style:family="text">
      <style:text-properties fo:font-weight="bold" style:font-weight-asian="bold"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font-weight="bold" style:font-weight-asian="bold" fo:color="#000000"/>
    </style:style>
    <style:style style:name="P263" style:parent-style-name="Normal" style:family="paragraph">
      <style:paragraph-properties fo:text-align="justify" fo:text-indent="0.4916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indent="0.4916in"/>
    </style:style>
    <style:style style:name="P267" style:parent-style-name="Normal" style:family="paragraph">
      <style:paragraph-properties fo:text-align="justify" fo:text-indent="0.4916in"/>
    </style:style>
    <style:style style:name="T268" style:parent-style-name="DefaultParagraphFont" style:family="text">
      <style:text-properties fo:font-weight="bold" style:font-weight-asian="bold" fo:color="#000000"/>
    </style:style>
    <style:style style:name="T269" style:parent-style-name="DefaultParagraphFont" style:family="text">
      <style:text-properties fo:font-weight="bold" style:font-weight-asian="bold"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font-weight="bold" style:font-weight-asian="bold" fo:color="#000000"/>
    </style:style>
    <style:style style:name="P272" style:parent-style-name="Normal" style:family="paragraph">
      <style:paragraph-properties fo:text-align="justify" fo:text-indent="0.4916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16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16in"/>
    </style:style>
    <style:style style:name="P280" style:parent-style-name="Normal" style:family="paragraph">
      <style:paragraph-properties fo:text-align="justify" fo:text-indent="0.4916in"/>
    </style:style>
    <style:style style:name="T281" style:parent-style-name="DefaultParagraphFont" style:family="text">
      <style:text-properties fo:font-style="italic" style:font-style-asian="italic" fo:color="#000000"/>
    </style:style>
    <style:style style:name="P282" style:parent-style-name="Normal" style:family="paragraph">
      <style:paragraph-properties fo:text-indent="0.4916in"/>
    </style:style>
    <style:style style:name="P2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STATYMAS DĖL DALINĖS AMNESTIJOS AKTO</text:p>
      <text:p text:style-name="P13">Į S T A T Y M A S</text:p>
      <text:p text:style-name="P14"/>
      <text:p text:style-name="P15">1998 m. gruodžio 22 d. Nr. VIII-994</text:p>
      <text:p text:style-name="P16">Vilnius</text:p>
      <text:p text:style-name="P17"/>
      <text:p text:style-name="P18"><text:span text:style-name="T19">Lietuvos Respublikos Seimas, vadovaudamasis humanizmo principais, priima šį dalinės amnestijos akt</text:span><text:span text:style-name="T20">ą.</text:span></text:p>
      <text:p text:style-name="P21"/>
      <text:p text:style-name="P22"><text:span text:style-name="T23">1</text:span><text:span text:style-name="T24"><text:s/>straipsnis</text:span><text:span text:style-name="T25">.<text:s/></text:span><text:span text:style-name="T26">Atleidimas nuo neatliktos laisvės atėmimo bausmės dalies</text:span></text:p>
      <text:p text:style-name="P27"><text:span text:style-name="T28">1</text:span><text:span text:style-name="T29">. Nuo neatliktos laisvės atėmimo bausmės dalies atleidžiamos nėščios moterys ir moterys, auginančios vaikus pataisos darbų įstaigos kūdikių namuose.</text:span></text:p>
      <text:p text:style-name="P30"><text:span text:style-name="T31">2</text:span><text:span text:style-name="T32">. Nuo neatliktos l</text:span><text:span text:style-name="T33">aisvės atėmimo bausmės dalies atleidžiamos moterys, vyresni kaip 65 metų vyrai, I ir II grupių invalidai, nepilnamečiai:</text:span></text:p>
      <text:p text:style-name="P34"><text:span text:style-name="T35">1</text:span><text:span text:style-name="T36">) atlikę tris ketvirtadalius bausmės, jei bausmė buvo paskirta už nesunkaus nusikaltimo padarymą (nusikaltimo, kuris jo padarymo met</text:span><text:span text:style-name="T37">u nebuvo įtrauktas į Baudžiamojo kodekso 8</text:span><text:span text:style-name="T38">1</text:span><text:span text:style-name="T39"><text:s/>straipsnį);</text:span></text:p>
      <text:p text:style-name="P40"><text:span text:style-name="T41">2</text:span><text:span text:style-name="T42">) atlikę keturis penktadalius bausmės, jei bausmė buvo paskirta už sunkaus nusikaltimo padarymą (nusikaltimo, kuris jo padarymo metu buvo įtrauktas į Baudžiamojo kodekso 8</text:span><text:span text:style-name="T43">1</text:span><text:span text:style-name="T44"><text:s/>straipsnį).</text:span></text:p>
      <text:p text:style-name="P45"/>
      <text:p text:style-name="P46"><text:span text:style-name="T47">2</text:span><text:span text:style-name="T48"><text:s/>straipsnis.</text:span><text:span text:style-name="T49"><text:tab/></text:span><text:span text:style-name="T50">Paskirtos laisvės atėmimo bausmės sumažinimas moterims, vyresniems kaip 65 metų vyrams, I ir II grupių invalidams bei nepilnamečiams</text:span></text:p>
      <text:p text:style-name="P51"><text:span text:style-name="T52">1</text:span><text:span text:style-name="T53">. Sumažinama paskirta laisvės atėmimo bausmė moterims, vyresniems kaip 65 metų vyrams, I ir II grupių inv</text:span><text:span text:style-name="T54">alidams bei nepilnamečiams:</text:span></text:p>
      <text:p text:style-name="P55"><text:span text:style-name="T56">1</text:span><text:span text:style-name="T57">) pusiau – nuteistiems laisvės atėmimo bausme už nesunkaus nusikaltimo padarymą (nusikaltimo, kuris jo padarymo metu nebuvo įtrauktas į Baudžiamojo kodekso 8</text:span><text:span text:style-name="T58">1</text:span><text:span text:style-name="T59"><text:s/>straipsnį);</text:span></text:p>
      <text:p text:style-name="P60"><text:span text:style-name="T61">2</text:span><text:span text:style-name="T62">) vienu ketvirtadaliu – nuteistiems laisvės<text:s/></text:span><text:span text:style-name="T63">atėmimo bausme už sunkaus nusikaltimo padarymą (nusikaltimo, kuris jo padarymo metu buvo įtrauktas į Baudžiamojo kodekso 8</text:span><text:span text:style-name="T64">1</text:span><text:span text:style-name="T65"><text:s/>straipsnį).</text:span></text:p>
      <text:p text:style-name="P66"><text:span text:style-name="T67">2</text:span><text:span text:style-name="T68">. Nepilnamečiais pagal šį įstatymą laikomi asmenys, gimę po 1980 m. kovo 31 d., o vyresniais kaip 65 metų vyrais<text:s/></text:span><text:span text:style-name="T69">– asmenys, kuriems 65 metai sukako iki šio įstatymo įsigaliojimo dienos.</text:span></text:p>
      <text:p text:style-name="P70"><text:span text:style-name="T71">3</text:span><text:span text:style-name="T72">. Šio straipsnio nuostatos taikomos asmenims, kurie nėra atlikę šio įstatymo 1 straipsnyje nurodytos laisvės atėmimo bausmės dalies.</text:span></text:p>
      <text:p text:style-name="P73"/>
      <text:p text:style-name="P74"><text:span text:style-name="T75">3</text:span><text:span text:style-name="T76"><text:s/>straipsnis.</text:span><text:span text:style-name="T77"><text:tab/></text:span><text:span text:style-name="T78">Paskirtos laisvės atėmim</text:span><text:span text:style-name="T79">o bausmės sumažinimas vyrams, nuteistiems už neatsargius nusikaltimus ar nesunkius tyčinius nusikaltimus</text:span></text:p>
      <text:p text:style-name="P80"><text:span text:style-name="T81">1</text:span><text:span text:style-name="T82">. Pusiau sumažinama paskirta laisvės atėmimo bausmė vyrams, nuteistiems laisvės atėmimu iki 5 metų imtinai už nusikaltimų padarymą dėl<text:s/></text:span><text:span text:style-name="T83">neatsargumo.</text:span></text:p>
      <text:p text:style-name="P84"><text:span text:style-name="T85">2</text:span><text:span text:style-name="T86">. Vienu trečdaliu sumažinama paskirta laisvės atėmimo bausmė vyrams, nuteistiems laisvės atėmimu iki 7 metų imtinai už nusikaltimų padarymą dėl neatsargumo.</text:span></text:p>
      <text:p text:style-name="P87"><text:span text:style-name="T88">3</text:span><text:span text:style-name="T89">. Vienu ketvirtadaliu sumažinama paskirta laisvės atėmimo bausmė vyrams, nut</text:span><text:span text:style-name="T90">eistiems pirmą kartą laisvės atėmimo bausme iki 3 metų imtinai už tyčinių nesunkių nusikaltimų padarymą (nusikaltimų, kurie jų padarymo metu nebuvo įtraukti į Baudžiamojo kodekso 8</text:span><text:span text:style-name="T91">1</text:span><text:span text:style-name="T92"><text:s/>straipsnį).</text:span></text:p>
      <text:p text:style-name="P93"/>
      <text:p text:style-name="P94"><text:span text:style-name="T95">4</text:span><text:span text:style-name="T96"><text:s/>straipsnis</text:span><text:span text:style-name="T97">.<text:s/></text:span><text:span text:style-name="T98">Nuteistieji, kuriems netaikoma amnestija</text:span></text:p>
      <text:p text:style-name="P99"><text:span text:style-name="T100">1</text:span><text:span text:style-name="T101">. Amnestija pagal šio įstatymo 1 ir 2 straipsnius netaikoma:</text:span></text:p>
      <text:p text:style-name="P102"><text:span text:style-name="T103">1</text:span><text:span text:style-name="T104">) asmenims, kuriems paskirtas laisvės atėmimas iki gyvos galvos arba mirties bausmė pakeista laisvės atėmimu iki gyvos galvos;</text:span></text:p>
      <text:p text:style-name="P105"><text:span text:style-name="T106">2</text:span><text:span text:style-name="T107">) asmenims, nuteistiems už genocidą pagal įstatymą „Dėl</text:span><text:span text:style-name="T108"><text:s/>atsakomybės už Lietuvos gyventojų genocidą“;</text:span></text:p>
      <text:p text:style-name="P109"><text:span text:style-name="T110">3</text:span><text:span text:style-name="T111">) nusikaltimų, padarytų grupės asmenų, grupės iš anksto susitarusių asmenų bei organizuotos grupės, organizatoriams;</text:span></text:p>
      <text:p text:style-name="P112"><text:span text:style-name="T113">4</text:span><text:span text:style-name="T114">) asmenims, pripažintiems itin pavojingais recidyvistais;</text:span></text:p>
      <text:p text:style-name="P115"><text:span text:style-name="T116">5</text:span><text:span text:style-name="T117">) asmenims, kuriems<text:s/></text:span><text:span text:style-name="T118">pagal Baudžiamojo kodekso 47</text:span><text:span text:style-name="T119">1</text:span><text:span text:style-name="T120"><text:s/>straipsnį bausmės vykdymas yra atidėtas;</text:span></text:p>
      <text:p text:style-name="P121"><text:span text:style-name="T122">6</text:span><text:span text:style-name="T123">) asmenims, nuteistiems už itin pavojingus valstybinius nusikaltimus (Baudžiamojo kodekso 62-71 straipsniai), banditizmą (Baudžiamojo kodekso 75 straipsnis), masines riaušes (Baudž</text:span><text:span text:style-name="T124">iamojo kodekso 78 straipsnis), nelegalų asmenų gabenimą į Lietuvos Respublikos teritoriją, joje arba iš jos ar jų slėpimą sunkinančiomis aplinkybėmis (Baudžiamojo kodekso 82</text:span><text:span text:style-name="T125">1</text:span><text:span text:style-name="T126"><text:s/>straipsnio 2 dalis), tyčinį nužudymą sunkinančiomis aplinkybėmis (Baudžiamojo kodekso 105 straipsnis), išžaginimą itin sunkinančiomis aplinkybėmis (Baudžiamojo kodekso 118 straipsnio 4 dalis), įkaitų paėmimą (Baudžiamojo kodekso 131</text:span><text:span text:style-name="T127">1</text:span><text:span text:style-name="T128"><text:s/>straipsnis), itin pik</text:span><text:span text:style-name="T129">tybinį chuliganizmą (Baudžiamojo kodekso 225 straipsnio 3 dalis), nusikalstamą susivienijimą (Baudžiamojo kodekso 227</text:span><text:span text:style-name="T130">1</text:span><text:span text:style-name="T131"><text:s/>straipsnis), asmens terorizavimą (Baudžiamojo kodekso 227</text:span><text:span text:style-name="T132">2</text:span><text:span text:style-name="T133"><text:s/>straipsnis), teroro aktą (Baudžiamojo kodekso 227</text:span><text:span text:style-name="T134">3</text:span><text:span text:style-name="T135"><text:s/>straipsnis), plėšimą (Baudž</text:span><text:span text:style-name="T136">iamojo kodekso 272 straipsnis), turto prievartavimą (Baudžiamojo kodekso 273 straipsnis), turto pasisavinimą arba iššvaistymą stambiu mastu (Baudžiamojo kodekso 275 straipsnio 3 dalis), kontrabandą stambiu mastu (Baudžiamojo kodekso 312 straipsnio 3 dalis)</text:span><text:span text:style-name="T137">, karo nusikaltimus (Baudžiamojo kodekso 333-344 straipsniai).</text:span></text:p>
      <text:p text:style-name="P138"><text:span text:style-name="T139">2</text:span><text:span text:style-name="T140">. Amnestija pagal šio įstatymo 3 straipsnį netaikoma asmenims, išvardytiems šio straipsnio 1 dalies 1-5 punktuose, taip pat asmenims, nuteistiems už sunkių nusikaltimų padarymą (nusikalt</text:span><text:span text:style-name="T141">imų, kurie jų padarymo metu buvo įtraukti į Baudžiamojo kodekso 8</text:span><text:span text:style-name="T142">1</text:span><text:span text:style-name="T143"><text:s/>straipsnį).</text:span></text:p>
      <text:p text:style-name="P144"/>
      <text:p text:style-name="P145"><text:span text:style-name="T146">5</text:span><text:span text:style-name="T147"><text:s/>straipsnis</text:span><text:span text:style-name="T148">.<text:s/></text:span><text:span text:style-name="T149">Amnestija ir žalos atlyginimas</text:span></text:p>
      <text:p text:style-name="P150"><text:span text:style-name="T151">1</text:span><text:span text:style-name="T152">. Amnestija pagal šio įstatymo 1 straipsnio 2 dalį ir 2 straipsnį taikoma tik tiems nuteistiems asmenims, kurie yra atly</text:span><text:span text:style-name="T153">ginę ne mažiau kaip pusę nusikaltimu padarytos materialinės žalos (jei nusikaltimu buvo padaryta materialinė žala), privalomos atlyginti pagal teismo nuosprendį ar sprendimą.</text:span></text:p>
      <text:p text:style-name="P154"><text:span text:style-name="T155">2</text:span><text:span text:style-name="T156">. Amnestija pagal šio įstatymo 3 straipsnį taikoma tik tiems nuteistiems asm</text:span><text:span text:style-name="T157">enims, kurie yra atlyginę visą nusikaltimu padarytą <text:s/>materialinę žalą (jei nusikaltimu buvo padaryta materialinė žala), privalomą atlyginti pagal teismo nuosprendį ar sprendimą.</text:span></text:p>
      <text:p text:style-name="P158"><text:span text:style-name="T159">3</text:span><text:span text:style-name="T160">. Asmenims, atlyginusiems šio straipsnio 1 arba 2 dalies nustatytą žalos<text:s/></text:span><text:span text:style-name="T161">dydį po amnestijos įvykdymo termino, amnestija taikoma šio įstatymo nustatyta tvarka per 7 dienas nuo materialinės žalos atlyginimo patvirtinimo momento.</text:span></text:p>
      <text:p text:style-name="P162"/>
      <text:p text:style-name="P163"><text:span text:style-name="T164">6</text:span><text:span text:style-name="T165"><text:s/>straipsnis.</text:span><text:span text:style-name="T166"><text:tab/></text:span><text:span text:style-name="T167">Amnestija ir asmenys, pažeidžiantys laisvės atėmimo bausmės atlikimo režimą</text:span></text:p>
      <text:p text:style-name="P168"><text:span text:style-name="T169">Šio</text:span><text:span text:style-name="T170"><text:s/>įstatymo 1, 2 ir 3 straipsniuose nurodytiems asmenims, pažeidinėjantiems laisvės atėmimo bausmės atlikimo režimą, amnestijos komisijos sprendimu amnestija gali būti netaikoma.</text:span></text:p>
      <text:p text:style-name="P171"/>
      <text:p text:style-name="P172"><text:span text:style-name="T173">7</text:span><text:span text:style-name="T174"><text:s/>straipsnis</text:span><text:span text:style-name="T175">.<text:s/></text:span><text:span text:style-name="T176">Amnestijos taikymo tvarka tęstinių ir trunkamųjų nusikalti</text:span><text:span text:style-name="T177">mų atžvilgiu</text:span></text:p>
      <text:p text:style-name="P178"><text:span text:style-name="T179">1</text:span><text:span text:style-name="T180">. Asmenims, kuriems dar nėra įsiteisėjęs apkaltinamasis nuosprendis, amnestija yra taikoma, jei nusikaltimas yra padarytas iki 1998 m. kovo 31 d. įskaitytinai. Asmenims, padariusiems trunkamuosius ar tęstinius nusikaltimus, amnestija taik</text:span><text:span text:style-name="T181">oma tik tada, jei šie nusikaltimai buvo baigti iki 1998 m. kovo 31 d. įskaitytinai.</text:span></text:p>
      <text:p text:style-name="P182"><text:span text:style-name="T183">2</text:span><text:span text:style-name="T184">. Šis įstatymas taikomas asmenims, laisvės atėmimo bausmę atliekantiems Lietuvos Respublikoje.</text:span></text:p>
      <text:p text:style-name="P185"/>
      <text:p text:style-name="P186"><text:span text:style-name="T187">8</text:span><text:span text:style-name="T188"><text:s/>straipsnis.</text:span><text:span text:style-name="T189"><text:tab/></text:span><text:span text:style-name="T190">Amnestijos taikymo tvarka asmenims, kurie gydosi<text:s/></text:span><text:span text:style-name="T191">nuo venerinių ligų ar narkomanijos (toksikomanijos)</text:span></text:p>
      <text:p text:style-name="P192"><text:span text:style-name="T193">Asmenims, kurie laisvės atėmimo vietose gydosi nuo venerinių ligų arba narkomanijos (toksikomanijos), amnestija taikoma tik baigus gydymo kursą.</text:span></text:p>
      <text:p text:style-name="P194"/>
      <text:p text:style-name="P195"><text:span text:style-name="T196">9</text:span><text:span text:style-name="T197"><text:s/></text:span><text:span text:style-name="T198">straipsnis</text:span><text:span text:style-name="T199">.<text:s/></text:span><text:span text:style-name="T200">Amnestijos komisijos</text:span></text:p>
      <text:p text:style-name="P201"><text:span text:style-name="T202">1</text:span><text:span text:style-name="T203">. Pataisos</text:span><text:span text:style-name="T204"><text:s/>reikalų departamento prie Vidaus reikalų ministerijos direktorius pataisos darbų įstaigos viršininko teikimu patvirtina Amnestijos komisijos, susidedančios iš 5 narių, sudėtį.</text:span></text:p>
      <text:p text:style-name="P205"><text:span text:style-name="T206">2</text:span><text:span text:style-name="T207">. Amnestijos komisija, kurioje turi būti pataisos darbų įstaigos viršinink</text:span><text:span text:style-name="T208">as, jo pavaduotojai auklėjamajam darbui (Auklėjamojo darbo skyriaus viršininkas, vyr. instruktorius) ir režimui, Įskaitos skyriaus viršininkas (vyr. inspektorius) bei Lietuvos kalinių globos draugijos atstovas, sudaroma pataisos darbų įstaigoje. Komisijų d</text:span><text:span text:style-name="T209">arbą organizuoja įstaigų viršininkai, kurie yra šių komisijų pirmininkai. Komisijos posėdžiai yra teisėti, kai juose dalyvauja ne mažiau kaip 4 nariai ir teritorinės prokuratūros prokuroras. Komisija, atsižvelgusi į nuteistojo elgesį bausmės atlikimo metu,</text:span><text:span text:style-name="T210"><text:s/>požiūrį į darbą ir reakciją į auklėjamąsias priemones, sprendimą dėl amnestijos taikymo priima atviru balsavimu balsų dauguma. Balsams pasidalijus po lygiai, lemia komisijos pirmininko balsas. Prieš priimdama sprendimą, komisija išklauso patį nuteistąjį.<text:s/></text:span><text:span text:style-name="T211">Komisijos posėdžiai protokoluojami.</text:span></text:p>
      <text:p text:style-name="P212"/>
      <text:p text:style-name="P213"><text:span text:style-name="T214">10</text:span><text:span text:style-name="T215"><text:s/>straipsnis</text:span><text:span text:style-name="T216">.<text:s/></text:span><text:span text:style-name="T217">Amnestija ir teistumas</text:span></text:p>
      <text:p text:style-name="P218"><text:span text:style-name="T219">Amnestijos pritaikymas nepanaikina teistumo.</text:span></text:p>
      <text:p text:style-name="P220"/>
      <text:p text:style-name="P221"><text:span text:style-name="T222">11</text:span><text:span text:style-name="T223"><text:s/>straipsnis</text:span><text:span text:style-name="T224">.<text:s/></text:span><text:span text:style-name="T225">Amnestiją taikančios ir vykdančios institucijos</text:span></text:p>
      <text:p text:style-name="P226"><text:span text:style-name="T227">Šį įstatymą taiko ir vykdo:</text:span></text:p>
      <text:p text:style-name="P228"><text:span text:style-name="T229">1</text:span><text:span text:style-name="T230">) teismai – šio įstatymo<text:s/></text:span><text:span text:style-name="T231">7 straipsnyje numatytais atvejais;</text:span></text:p>
      <text:p text:style-name="P232"><text:span text:style-name="T233">2</text:span><text:span text:style-name="T234">) Amnestijos komisijos – šio įstatymo 1, 2 ir 3 straipsniuose numatytais atvejais.</text:span></text:p>
      <text:p text:style-name="P235"/>
      <text:p text:style-name="P236"><text:span text:style-name="T237">12</text:span><text:span text:style-name="T238"><text:s/>straipsnis</text:span><text:span text:style-name="T239">.<text:s/></text:span><text:span text:style-name="T240">Amnestijos komisijų sprendimų apskundimas</text:span></text:p>
      <text:p text:style-name="P241"><text:span text:style-name="T242">1</text:span><text:span text:style-name="T243">. Amnestijos komisijų sprendimai dėl amnestijos taikymo ar net</text:span><text:span text:style-name="T244">aikymo gali būti apskųsti bausmės atlikimo vietos apylinkės teismui per 10 dienų nuo sprendimo priėmimo.</text:span></text:p>
      <text:p text:style-name="P245"><text:span text:style-name="T246">2</text:span><text:span text:style-name="T247">. Teisę paduoti skundus turi nuteistasis ir prokuroras. Nuteistasis gali paduoti skundą dėl amnestijos netaikymo ar neteisingo taikymo, o prokuror</text:span><text:span text:style-name="T248">as – dėl amnestijos taikymo asmeniui, kuriam amnestija negalėjo būti taikoma, ar dėl neteisingo taikymo. Prokuroro skundas sustabdo Amnestijos komisijos sprendimo vykdymą.</text:span></text:p>
      <text:p text:style-name="P249"><text:span text:style-name="T250">3</text:span><text:span text:style-name="T251">. Apylinkės teismas, nagrinėdamas tokį skundą, privalo surengti posėdį, į kurį<text:s/></text:span><text:span text:style-name="T252">yra kviečiami nuteistasis ir prokuroras. Apylinkės teismas skundą išsprendžia priimdamas nutartį. Šią nutartį nuteistasis bei prokuroras gali apskųsti apygardos teismui.</text:span></text:p>
      <text:p text:style-name="P253"><text:span text:style-name="T254">4</text:span><text:span text:style-name="T255">. Apygardos teismas skundą gali išnagrinėti nekviesdamas nuteistojo bei prokuroro</text:span><text:span text:style-name="T256">. Apygardos teismo priimtas sprendimas yra galutinis ir neskundžiamas.</text:span></text:p>
      <text:p text:style-name="P257"/>
      <text:p text:style-name="P258"><text:span text:style-name="T259">13</text:span><text:span text:style-name="T260"><text:s/>straipsnis</text:span><text:span text:style-name="T261">.<text:s/></text:span><text:span text:style-name="T262">Šis ir kiti amnestijos aktai</text:span></text:p>
      <text:p text:style-name="P263"><text:span text:style-name="T264">Tuo atveju, kai asmeniui gali būti taikomas šis ir anksčiau priimtas įstatymas dėl amnestijos, yra taikomas asmeniui palankesnis įst</text:span><text:span text:style-name="T265">atymas.</text:span></text:p>
      <text:p text:style-name="P266"/>
      <text:p text:style-name="P267"><text:span text:style-name="T268">14</text:span><text:span text:style-name="T269"><text:s/>straipsnis</text:span><text:span text:style-name="T270">.<text:s/></text:span><text:span text:style-name="T271">Amnestijos įvykdymo terminas</text:span></text:p>
      <text:p text:style-name="P272"><text:span text:style-name="T273">1</text:span><text:span text:style-name="T274">. Amnestija turi būti įvykdyta per tris mėnesius nuo šio įstatymo įsigaliojimo dienos.</text:span></text:p>
      <text:p text:style-name="P275"><text:span text:style-name="T276">2</text:span><text:span text:style-name="T277">. Šio straipsnio 1 dalyje nustatytas amnestijos įvykdymo terminas netaikomas, kai amnestiją taiko ir</text:span><text:span text:style-name="T278"><text:s/>vykdo teismai, taip pat šio įstatymo 5 straipsnio 3 dalyje ir 8 straipsnyje numatytais atvejais.</text:span></text:p>
      <text:p text:style-name="P279"/>
      <text:p text:style-name="P280"><text:span text:style-name="T281">Skelbiu šį Lietuvos Respublikos Seimo priimtą įstatymą.</text:span></text:p>
      <text:p text:style-name="P282"/>
      <text:p text:style-name="P283">RESPUBLIKOS PREZIDENTAS<text:tab/>VALDAS ADAMKUS</text:p>
      <text:p text:style-name="P28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8T17:24:00Z</meta:creation-date>
    <dc:date>2015-09-28T17:24:00Z</dc:date>
    <meta:template xlink:href="Normal" xlink:type="simple"/>
    <meta:editing-cycles>2</meta:editing-cycles>
    <meta:editing-duration>PT0S</meta:editing-duration>
    <meta:document-statistic meta:page-count="4" meta:paragraph-count="73" meta:word-count="1259" meta:character-count="9739" meta:row-count="285" meta:non-whitespace-character-count="8553"/>
  </office:meta>
</office:document-meta>
</file>