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APLINKOS APSAUGOS MINISTERIJOS FUNKCIJŲ PERDAVIMO ŽEMĖS IR MIŠKŲ ŪKIO MINISTERIJAI</text:p>
      <text:p text:style-name="P12"/>
      <text:p text:style-name="P13">1997 m. balandžio 4 d. Nr. 321</text:p>
      <text:p text:style-name="P14">Vilnius</text:p>
      <text:p text:style-name="P15"/>
      <text:p text:style-name="P16"><text:span text:style-name="T17">Siekdama atskirti ūkines bei kon</text:span><text:span text:style-name="T18">trolės funkcijas ir sukoncentruoti valstybinį žuvų išteklių veisimą vienos institucijos reguliavimo srityje, Lietuvos Respublikos Vyriausybė<text:s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 Nustatyti, kad Žemės ir miškų ūkio ministerija:</text:span></text:p>
      <text:p text:style-name="P25"><text:span text:style-name="T26">1.1</text:span><text:span text:style-name="T27">. skirsto žvejybos limitus ir kvotas verslo su</text:span><text:span text:style-name="T28">bjektams;</text:span></text:p>
      <text:p text:style-name="P29"><text:span text:style-name="T30">1.2</text:span><text:span text:style-name="T31">. rengia ir įgyvendina žuvų išteklių atkūrimo valstybines programas, suderintas su Aplinkos apsaugos ministerija.</text:span></text:p>
      <text:p text:style-name="P32"><text:span text:style-name="T33">2</text:span><text:span text:style-name="T34">. Perduoti iš Aplinkos apsaugos ministerijos Žemės ir miškų ūkio ministerijai Vilniaus žuvisaugos ir žuvivaisos centrą</text:span><text:span text:style-name="T35"><text:s/>bei Rusnės žuvivaisos ir aklimatizacijos stotį.</text:span></text:p>
      <text:p text:style-name="P36"><text:span text:style-name="T37">3</text:span><text:span text:style-name="T38">. Nustatyti, kad 2 punkte nurodyti Aplinkos apsaugos ministerijos Žuvų išteklių departamento padaliniai perduodami Žemės ir miškų ūkio ministerijai su esamais etatais, biudžeto asignavimais bei turimu t</text:span><text:span text:style-name="T39">urtu.</text:span></text:p>
      <text:p text:style-name="P40"><text:span text:style-name="T41">4</text:span><text:span text:style-name="T42">. Priskirti Aplinkos apsaugos ministerijai priklausančią Kaišiadorių rajono valstybės įmonę Laukystos žuvų veislyną Žemės ir miškų ūkio ministerijos reguliavimo sričiai ir pavesti šiai ministerijai vykdyti nurodytosios įmonės steigėjo funkcijas.</text:span></text:p>
      <text:p text:style-name="P43"><text:span text:style-name="T44">5</text:span><text:span text:style-name="T45">. Perduoti iš Aplinkos apsaugos ministerijos Žuvų išteklių departamento Žemės ir miškų ūkio ministerijai 4 etatus su atitinkamu darbo užmokesčio fondu 1.1 ir 1.2 punktuose nurodytoms funkcijoms atlikti.</text:span></text:p>
      <text:p text:style-name="P46"><text:span text:style-name="T47">6</text:span><text:span text:style-name="T48">. Perduoti Žemės ir miškų ūkio ministerija</text:span><text:span text:style-name="T49">i Aplinkos apsaugos ministerijos turimas uždarosios akcinės bendrovės „Rusnės tvenkiniai“ valstybei priklausančias akcijas (194700 akcijų), kurios sudaro 49,5 procento bendro įstatinio kapitalo.</text:span></text:p>
      <text:p text:style-name="P50"><text:span text:style-name="T51">7</text:span><text:span text:style-name="T52">. Nustatyti, kad:</text:span></text:p>
      <text:p text:style-name="P53"><text:span text:style-name="T54">7.1</text:span><text:span text:style-name="T55">. žuvų išteklių atkūrimo valstybi</text:span><text:span text:style-name="T56">nių programų vykdymą kontroliuoja Aplinkos apsaugos ministerija;</text:span></text:p>
      <text:p text:style-name="P57"><text:span text:style-name="T58">7.2</text:span><text:span text:style-name="T59">. objektai, nurodyti 2 ir 4 punktuose, turi būti perduoti per mėnesį nuo šio nutarimo įsigaliojimo dienos.</text:span></text:p>
      <text:p text:style-name="P60"/>
      <text:p text:style-name="P61"/>
      <text:p text:style-name="P62">MINISTRAS PIRMININKAS<text:tab/>GEDIMINAS VAGNORIUS</text:p>
      <text:p text:style-name="P63"/>
      <text:p text:style-name="P64">APLINKOS APSAUGOS MINISTRAS<text:tab/>IMANTAS LAZDINIS</text:p>
      <text:p text:style-name="P65"><text:span text:style-name="T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25:00Z</meta:creation-date>
    <dc:date>2015-10-01T00:25:00Z</dc:date>
    <meta:template xlink:href="Normal" xlink:type="simple"/>
    <meta:editing-cycles>2</meta:editing-cycles>
    <meta:editing-duration>PT0S</meta:editing-duration>
    <meta:document-statistic meta:page-count="1" meta:paragraph-count="23" meta:word-count="265" meta:character-count="2027" meta:row-count="71" meta:non-whitespace-character-count="1785"/>
  </office:meta>
</office:document-meta>
</file>