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ŠILUMINĖS ENERGIJOS VARTOJIMO LAIKINŲJŲ TAISYKLIŲ</text:p>
      <text:p text:style-name="P12"/>
      <text:p text:style-name="P13">1991 m. sausio 30 d. Nr. 4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l. Pavesti Energetikos ministerijai patvirtinti Šiluminės energijos vartojimo laikinąsias taisykles.</text:span></text:p>
      <text:p text:style-name="P22"><text:span text:style-name="T23">2</text:span><text:span text:style-name="T24">. Nustatyti, kad:</text:span></text:p>
      <text:p text:style-name="P25"><text:span text:style-name="T26">2</text:span><text:span text:style-name="T27">.l. šiluminės energijos vartotojui pažeidus Šiluminės energijos vartojimo laikinąsias taisykles, energijos tiekėjo atstovas surašo aktą dviem egzemplioriais, iš kurių vienas įteikiamas vartotojui. Aktas yra pagrindinis dokumentas papildomam mokesčiui už šiluminę energiją ar baudoms apskaičiuoti;</text:span></text:p>
      <text:p text:style-name="P28"><text:span text:style-name="T29">2.2</text:span><text:span text:style-name="T30">. už šiluminę energiją, suvartotą viršijant sutartyje nustatytas leistinas maksimalias valandines apkrovas, taip pat už suvartotą didesnį negu numatyta sutartyje jos kiekį vartotojas moka penkis kartus didesne kaina;</text:span></text:p>
      <text:p text:style-name="P31"><text:span text:style-name="T32">2.3</text:span><text:span text:style-name="T33">. jei vartotojas šiluminės energijos vartojimo sistemas prijungia savavališkai arba prieš apskaitos prietaisus, už šių sistemų suvartotą šiluminę energiją jis moka penkis kartus didesne kaina;</text:span></text:p>
      <text:p text:style-name="P34"><text:span text:style-name="T35">2.4</text:span><text:span text:style-name="T36">. jei vartotojas termofikacinio vandens ima daugiau negu numatyta sutartyje, ima savavališkai arba vandenį užteršia, jis už tai moka šiluminės energijos tiekėjui penkis kartus didesne vandens kaina;</text:span></text:p>
      <text:p text:style-name="P37"><text:span text:style-name="T38">2.5</text:span><text:span text:style-name="T39">. nepriklausomai nuo priežasčių laiku nesumokėjus į banką pateikto mokestinio reikalavimo už šiluminę energiją, imami 0,05 procento delspinigiai už kiekvieną dieną;</text:span></text:p>
      <text:p text:style-name="P40"><text:span text:style-name="T41">2.6</text:span><text:span text:style-name="T42">. vartotojui neapmokėjus sąskaitos už šiluminę energiją, jos tiekėjas, prieš 10 dienų įspėjęs vartotoją, turi teisę visiškai arba iš dalies nutraukti jam šiluminės energijos tiekimą.</text:span></text:p>
      <text:p text:style-name="P43"><text:span text:style-name="T44">Šiluminės energijos tiekimas atnaujinamas atsiskaičius už suvartotą šiluminę energiją;</text:span></text:p>
      <text:p text:style-name="P45"><text:span text:style-name="T46">2.7</text:span><text:span text:style-name="T47">. nesutarimai tarp šiluminės energijos tiekėjo ir vartotojo dėl grąžinamo kondensato kiekio ir kokybės sprendžiami Energetikos ministerijos nustatyta tvarka.</text:span></text:p>
      <text:p text:style-name="P48"/>
      <text:p text:style-name="P49"/>
      <text:p text:style-name="P50"/>
      <text:p text:style-name="P51">LIETUVOS RESPUBLIKOS MINISTRAS PIRMININKAS<text:tab/>G. VAGNORIU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9T05:20:00Z</meta:creation-date>
    <dc:date>2016-05-19T05:20:00Z</dc:date>
    <meta:template xlink:href="Normal" xlink:type="simple"/>
    <meta:editing-cycles>2</meta:editing-cycles>
    <meta:editing-duration>PT0S</meta:editing-duration>
    <meta:document-statistic meta:page-count="1" meta:paragraph-count="19" meta:word-count="243" meta:character-count="1904" meta:row-count="64" meta:non-whitespace-character-count="1680"/>
  </office:meta>
</office:document-meta>
</file>