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0 M. BALANDŽIO 28 D. NUTARIMO NR. 135 DALINIO PAKEITIMO</text:p>
      <text:p text:style-name="P12"/>
      <text:p text:style-name="P13">1991 m. vasario 12 d. Nr. 6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0 m. balandžio 28 d. nutarimą Nr. 135 „Dėl aukcionų rengimo“ (Žin., 1990, Nr.<text:s/></text:span><text:a xlink:href="https://www.e-tar.lt/portal/lt/legalAct/TAR.5884D40D5822" office:target-frame-name="_blank" xlink:show="new"><text:span text:style-name="T22">14-406</text:span></text:a><text:span text:style-name="T23">), 1 punkto priešpaskutiniąją pastraipą išdėstyti taip:</text:span></text:p>
      <text:p text:style-name="P24"><text:span text:style-name="T25">„Nustatyti, kad šio punkto „a“ papunktyje nurodytos prekės aukcionuose parduodamos gyventojams, įmonėms, įstaigoms bei organizacijoms, „į“, „d“ ir „f“ papunkčiuose nurodytos kultūros ir meno vertybės, spaudos leidiniai, filatelijos ir numizmatikos objektai – gyventojams ir valstybinėms kultūros vertybių saugykloms (neviršijant tam reikalui skirtų asignavimų), o „b“ ir „e“ papunkčiuose – tik gyventojams“.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03T07:23:00Z</meta:creation-date>
    <dc:date>2018-10-03T07:23:00Z</dc: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982" meta:row-count="27" meta:non-whitespace-character-count="860"/>
  </office:meta>
</office:document-meta>
</file>