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KOVO 31 D. NUTARIMO NR. 355 „DĖL EUROPOS BENDRIJOS FINANSINĖS PARAMOS LIETUVOS ŽUVININKYSTEI LĖŠŲ NAUDOJIMO“ PAKEITIMO</text:p>
      <text:p text:style-name="P12"/>
      <text:p text:style-name="P13">2004<text:s/>m. spalio 27 d. Nr. 13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4 m. kovo 31 d. nutarimą Nr. 355 „Dėl Europos Bendrijos finansinės paramos Lietuvos žuvininkystei lėšų naudojimo“ (Žin., 2004, Nr.<text:s/></text:span><text:a xlink:href="https://www.e-tar.lt/portal/lt/legalAct/TAR.A9662DF43EF8" office:target-frame-name="_blank" xlink:show="new"><text:span text:style-name="T22">49-1596</text:span></text:a><text:span text:style-name="T23">) ir išdėstyti 2.1 punktą taip:</text:span></text:p>
      <text:p text:style-name="P24"><text:span text:style-name="T25">„</text:span><text:span text:style-name="T26">2.1</text:span><text:span text:style-name="T27">. Įsteigti uždarąją akcinę bendrovę žuvininkystės produktų aukcionui organizuoti ir skirti iš Europos Bendrijos finansinės paramos Liet</text:span><text:span text:style-name="T28">uvos žuvininkystei lėšų 500 tūkst. litų šios bendrovės įstatiniam kapitalui formuoti ir iki 500 tūkst. litų jos steigimo ir administravimo išlaidoms padengti.“.</text:span></text:p>
      <text:p text:style-name="P29"/>
      <text:p text:style-name="P30"/>
      <text:p text:style-name="P31">MINISTRAS PIRMININKAS<text:tab/>ALGIRDAS BRAZAUSKAS</text:p>
      <text:p text:style-name="P32"/>
      <text:p text:style-name="P33">ŽEMĖS ŪKIO MINISTRAS<text:tab/>JERONIMAS KRAUJEL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06:00Z</meta:creation-date>
    <dc:date>2015-09-18T05:06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993" meta:row-count="41" meta:non-whitespace-character-count="869"/>
  </office:meta>
</office:document-meta>
</file>