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DĖL CIVILINIŲ ORLAIVIŲ KATEGORIJŲ PATVIRTINIMO</text:p>
      <text:p text:style-name="P5"/>
      <text:p text:style-name="P6">2008 m. vasario 4 d. Nr. 4R-25</text:p>
      <text:p text:style-name="P7">Vilnius</text:p>
      <text:p text:style-name="P8"/>
      <text:p text:style-name="P9"/>
      <text:p text:style-name="P10">Vadovaudamasis Civilinės aviacijos administracijos nuostatų, patvirtintų Lietuvos Respublikos susisiekimo ministro 2001 m. gegužės 28 d. įsakymu Nr. 182 „Dėl biudžetinės įstaigos Civilinės aviacijos administracijos nuostatų patvirtinimo“ (Žin., 2001, Nr. <text:a xlink:href="https://www.e-tar.lt/portal/lt/legalAct/TAR.E9060B5BB17C" office:target-frame-name="_blank" xlink:show="new"><text:span text:style-name="T11">47-1636</text:span></text:a>; 2003, Nr. <text:a xlink:href="https://www.e-tar.lt/portal/lt/legalAct/TAR.8D3E2747A7F0" office:target-frame-name="_blank" xlink:show="new"><text:span text:style-name="T12">87-3956</text:span></text:a>; 2004, Nr. <text:a xlink:href="https://www.e-tar.lt/portal/lt/legalAct/TAR.E1ADD0567358" office:target-frame-name="_blank" xlink:show="new"><text:span text:style-name="T13">29-943</text:span></text:a>; 2005, Nr. <text:a xlink:href="https://www.e-tar.lt/portal/lt/legalAct/TAR.6F665D08C7FA" office:target-frame-name="_blank" xlink:show="new"><text:span text:style-name="T14">126-4516</text:span></text:a>), 7.12 punkto nuostatomis ir atsižvelgdamas į 2002 m. liepos 15 d. Europos Parlamento ir Tarybos Reglamento (EB) Nr. 1592/2002 (toliau – reglamentas) „Dėl bendrųjų taisyklių civilinės aviacijos srityje ir įsteigiantis Europos aviacijos saugos agentūrą“ reikalavimus:</text:p>
      <text:p text:style-name="P15">1.<text:s/><text:span text:style-name="T16">Nuroda</text:span>u, kad orlaiviams, išvardytiems reglamento I priede, suteikiant kategoriją, vadovautis atitinkamo orlaivio tipo pažymėjimo / apriboto tipo pažymėjimo duomenų lape esančiomis nuorodomis.</text:p>
      <text:p text:style-name="P17">2.<text:s/><text:span text:style-name="T18">Nustatau</text:span><text:s/>šias eksperimentinių orlaivių kategorijas:</text:p>
      <text:p text:style-name="P19">2.1. Istorinis orlaivis – orlaivis, nurodytas reglamento II priedo (a) punkte;</text:p>
      <text:p text:style-name="P20">2.2. Bandomasis orlaivis – orlaivis, nurodytas (b) punkte;</text:p>
      <text:p text:style-name="P21">2.3. Mėgėjiškas orlaivis – nurodytas (c) punkte;</text:p>
      <text:p text:style-name="P22">2.4. Buvęs karinis orlaivis – nurodytas (d) punkte;</text:p>
      <text:p text:style-name="P23">2.5. Ultralengvasis orlaivis – nurodytas (e) punkte;</text:p>
      <text:p text:style-name="P24">2.6. Nepilotuojamasis orlaivis – nurodytas (f) punkte;</text:p>
      <text:p text:style-name="P25">2.7. Apribotasis orlaivis – orlaivis, nenurodytas reglamento I ir II prieduose.</text:p>
      <text:p text:style-name="P26">3.<text:s/><text:span text:style-name="T27">Pripažįstu</text:span><text:s/>netekusiais galios:</text:p>
      <text:p text:style-name="P28">3.1. Civilinės aviacijos administracijos direktoriaus 2001 m. rugsėjo 11 d. įsakymą Nr. 64 „Dėl civilinių orlaivių kategorijų, orlaivių registravimo liudijimų ir tinkamumo skraidyti pažymėjimų patvirtinimo“ (Žin., 2001, Nr. <text:a xlink:href="https://www.e-tar.lt/portal/lt/legalAct/TAR.F346CA2A1088" office:target-frame-name="_blank" xlink:show="new"><text:span text:style-name="T29">79-2779</text:span></text:a>);</text:p>
      <text:p text:style-name="P30">3.2. Civilinės aviacijos administracijos direktoriaus 2004 m. rugpjūčio 6 d. įsakymą Nr. 4R-157 „Dėl civilinių orlaivių kategorijų, Tinkamumo skraidyti pažymėjimų, Tinkamumo skraidyti riboto galiojimo pažymėjimų ir Leidimų skristi patvirtinimo“ (Žin., 2004, Nr. <text:a xlink:href="https://www.e-tar.lt/portal/lt/legalAct/TAR.EF882FAFBEB1" office:target-frame-name="_blank" xlink:show="new"><text:span text:style-name="T31">126-4552</text:span></text:a>);</text:p>
      <text:p text:style-name="P32">3.3. Civilinės aviacijos administracijos direktoriaus 2005 m. gegužės 26 d. įsakymą Nr. 4R-92 „Dėl civilinių orlaivių kategorijų, Tinkamumo skraidyti pažymėjimų, Tinkamumo skraidyti riboto galiojimo pažymėjimų ir Leidimų skristi patvirtinimo“ pakeitimo ( Žin., 2005, Nr. <text:a xlink:href="https://www.e-tar.lt/portal/lt/legalAct/TAR.B3131DB9B543" office:target-frame-name="_blank" xlink:show="new"><text:span text:style-name="T33">69-2503</text:span></text:a>).</text:p>
      <text:p text:style-name="P34"/>
      <text:p text:style-name="P35"/>
      <text:p text:style-name="P36"/>
      <text:p text:style-name="P37"><text:span text:style-name="T38">Direktorius<text:s/></text:span><text:span text:style-name="T3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lientas</meta:initial-creator>
    <dc:creator>Adlib User</dc:creator>
    <meta:creation-date>2016-06-06T07:03:00Z</meta:creation-date>
    <dc:date>2016-06-06T07:03:00Z</dc:date>
    <meta:template xlink:href="Normal" xlink:type="simple"/>
    <meta:editing-cycles>2</meta:editing-cycles>
    <meta:editing-duration>PT0S</meta:editing-duration>
    <meta:document-statistic meta:page-count="1" meta:paragraph-count="29" meta:word-count="358" meta:character-count="2891" meta:row-count="94" meta:non-whitespace-character-count="2562"/>
  </office:meta>
</office:document-meta>
</file>