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ĮGALIOJIMO ATLIKTI LOŠIMO AUTOMATŲ PATIKRĄ</text:p>
      <text:p text:style-name="P11"/>
      <text:p text:style-name="P12">2002 m. sausio 8 d. Nr. 5</text:p>
      <text:p text:style-name="P13">Vilnius</text:p>
      <text:p text:style-name="P14"/>
      <text:p text:style-name="P15"><text:span text:style-name="T16">Įgyvendindamas Lietuvos Respublikos metrologijos įstatymo (Žin., 1996, Nr.<text:s/></text:span><text:a xlink:href="https://www.e-tar.lt/portal/lt/legalAct/TAR.A3C0EA6B2203" office:target-frame-name="_blank" xlink:show="new"><text:span text:style-name="T17">74-1768</text:span></text:a><text:span text:style-name="T18">) 12 str. bei Lietuvos Respublikos azartinių lošimų įstatymo (Žin., 2001 Nr. 43-1495) 16 str. p</text:span><text:span text:style-name="T19">irmąją dalį,<text:s/></text:span><text:span text:style-name="T20">įgalioju</text:span><text:span text:style-name="T21"><text:s/>valstybės įmonių – metrologijos centrų darbuotojus, baigusius Kauno technologijos universiteto Metrologijos instituto kursus „Lošimo automatų metrologinė kontrolė“, atlikti lošimo automatų pirminę bei periodines patikras:</text:span></text:p>
      <text:p text:style-name="P22"><text:span text:style-name="T23">1</text:span><text:span text:style-name="T24">. Lilij</text:span><text:span text:style-name="T25">a Chaleckienė – VĮ Vilniaus metrologijos centras</text:span></text:p>
      <text:p text:style-name="P26"><text:span text:style-name="T27">2</text:span><text:span text:style-name="T28">. Jurij Pozlevič – VĮ Vilniaus metrologijos centras</text:span></text:p>
      <text:p text:style-name="P29"><text:span text:style-name="T30">3</text:span><text:span text:style-name="T31">. Rimvydas Paciavičius – VĮ Vilniaus metrologijos centras</text:span></text:p>
      <text:p text:style-name="P32"><text:span text:style-name="T33">4</text:span><text:span text:style-name="T34">. Galina Šumcova – VĮ Vilniaus metrologijos centras</text:span></text:p>
      <text:p text:style-name="P35"><text:span text:style-name="T36">5</text:span><text:span text:style-name="T37">. Vaclovas Žlabys – VĮ Vi</text:span><text:span text:style-name="T38">lniaus metrologijos centras</text:span></text:p>
      <text:p text:style-name="P39"><text:span text:style-name="T40">6</text:span><text:span text:style-name="T41">. Algirdas Bakanauskas – VĮ Kauno metrologijos centras</text:span></text:p>
      <text:p text:style-name="P42"><text:span text:style-name="T43">7</text:span><text:span text:style-name="T44">. Raimonda Mitkevičienė – VĮ Kauno metrologijos centras</text:span></text:p>
      <text:p text:style-name="P45"><text:span text:style-name="T46">8</text:span><text:span text:style-name="T47">. Kristina Montrimaitė – VĮ Klaipėdos metrologijos centras</text:span></text:p>
      <text:p text:style-name="P48"><text:span text:style-name="T49">9</text:span><text:span text:style-name="T50">. Algirdas Vaitkus – VĮ Klaipėdos<text:s/></text:span><text:span text:style-name="T51">metrologijos centras</text:span></text:p>
      <text:p text:style-name="P52"><text:span text:style-name="T53">10</text:span><text:span text:style-name="T54">. Viktoras Barzinskis – VĮ Šiaulių metrologijos centras</text:span></text:p>
      <text:p text:style-name="P55"><text:span text:style-name="T56">11</text:span><text:span text:style-name="T57">. Aloyzas Pranevičius – VĮ Panevėžio metrologijos centras</text:span></text:p>
      <text:p text:style-name="P58"/>
      <text:p text:style-name="P59"/>
      <text:p text:style-name="P60"><text:span text:style-name="T61">DIREKTORIUS</text:span><text:span text:style-name="T62"><text:tab/>OSVALDAS STAUGAITIS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7:00Z</meta:creation-date>
    <dc:date>2015-09-23T17:37:00Z</dc:date>
    <meta:template xlink:href="Normal" xlink:type="simple"/>
    <meta:editing-cycles>2</meta:editing-cycles>
    <meta:editing-duration>PT0S</meta:editing-duration>
    <meta:document-statistic meta:page-count="1" meta:paragraph-count="24" meta:word-count="179" meta:character-count="1393" meta:row-count="65" meta:non-whitespace-character-count="1238"/>
  </office:meta>
</office:document-meta>
</file>