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URTO AREŠTO AKTŲ REGISTRO OBJEKTŲ REGISTRAVIMO TAISYKLIŲ PATVIRTINIMO</text:p>
      <text:p text:style-name="P15"/>
      <text:p text:style-name="P16">2007 m. rugpjūčio 28 d. Nr. 1R-316</text:p>
      <text:p text:style-name="P17">Vilnius</text:p>
      <text:p text:style-name="P18"/>
      <text:p text:style-name="P19">Vadovaudamasis Turto arešto aktų registro<text:s/>nuostatų, patvirtintų Lietuvos Respublikos Vyriausybės 2002 m. kovo 5 d. nutarimu Nr. 314 (Žin., 2002, Nr.<text:s/><text:a xlink:href="https://www.e-tar.lt/portal/lt/legalAct/TAR.523F1C9CC2B3" office:target-frame-name="_blank" xlink:show="new"><text:span text:style-name="T20">26-924</text:span></text:a>; 2007, Nr.<text:s/><text:a xlink:href="https://www.e-tar.lt/portal/lt/legalAct/TAR.129D54FD6C87" office:target-frame-name="_blank" xlink:show="new"><text:span text:style-name="T21">68-2666</text:span></text:a>), 9.2 punktu,</text:p>
      <text:p text:style-name="P22"><text:span text:style-name="T23">tvirtinu</text:span><text:s/>Turto arešto aktų registro objektų registravimo taisykles (pridedama).</text:p>
      <text:p text:style-name="P24"/>
      <text:p text:style-name="P25"/>
      <text:p text:style-name="P26"><text:span text:style-name="T27">TEISINGUMO MINISTRAS</text:span><text:span text:style-name="T28"><text:tab/>PETRAS BAGUŠKA</text:span></text:p>
      <text:p text:style-name="P29">______________</text:p>
      <text:p text:style-name="P30"/>
      <text:soft-page-break/>
      <text:p text:style-name="P31">PATVIRTINTA</text:p>
      <text:p text:style-name="P32">Lietuvos Respublikos teisingumo ministro<text:s/></text:p>
      <text:p text:style-name="P33">2007 m. rugpjūčio 28 d. įsakymu Nr. 1R-316</text:p>
      <text:p text:style-name="P34"/>
      <text:p text:style-name="P35"><text:span text:style-name="T36">TURTO AREŠTO AKTŲ REGISTRO OBJEKTŲ REGISTRAVIMO TAISYKLĖS<text:s/></text:span></text:p>
      <text:p text:style-name="P37"/>
      <text:p text:style-name="P38"><text:span text:style-name="T39">I</text:span><text:span text:style-name="T40">.<text:s/></text:span><text:span text:style-name="T41">BENDROSIOS NUOSTATOS</text:span></text:p>
      <text:p text:style-name="P42"/>
      <text:p text:style-name="P43">1. Turto arešto aktų registro objektų registravimo taisyklės (toliau vadinama – taisyklės) reglamentuoja Turto arešto aktų<text:s/>registro (toliau vadinama – registras) objektų registravimo, išregistravimo, registro duomenų keitimo ir klaidų taisymo tvarką, registro duomenų teikimą, registro duomenų teikėjų, registro tvarkymo įstaigų, jų valstybės tarnautojų ir darbuotojų, dirbančių<text:s/>pagal darbo sutartis, atsakomybę.</text:p>
      <text:p text:style-name="P44">2. Registro objektai yra teismų, teisėjų, antstolių, prokurorų, ikiteisminio tyrimo pareigūnų, Valstybinės mokesčių inspekcijos prie Finansų ministerijos (toliau vadinama – Valstybinė mokesčių inspekcija), Valstybinio<text:s/>socialinio draudimo fondo valdybos prie Socialinės ir darbo ministerijos (toliau vadinama – Valstybinio socialinio draudimo fondo valdyba) ir kitų valstybės institucijų ir pareigūnų turto arešto aktai, kuriais įstatymų nustatytais pagrindais ir tvarka laikinai priverstinai apribojamos teisės į Lietuvos Respublikoje esantį turtą, jį areštuojant.</text:p>
      <text:p text:style-name="P45">Nurodytų institucijų (pareigūnų) priimti turto arešto aktai neregistruojami, jeigu areštuotas kilnojamasis turtas (produktai, kiti greitai gendantys daiktai,<text:s/>gyvūnai) įstatymų nustatyta tvarka paimamas ir nedelsiant perduodamas realizuoti, jei areštuojami mažaverčiai asmeniniams ir namų ūkio poreikiams naudojami daiktai.</text:p>
      <text:p text:style-name="P46">3. Šių taisyklių 2 punkte nurodyti registro objektai registruojami vadovaujantis Lietuvos Respublikos turto arešto aktų registro įstatymu (Žin., 1999, Nr.<text:s/><text:a xlink:href="https://www.e-tar.lt/portal/lt/legalAct/TAR.9E28E8E2F3F3" office:target-frame-name="_blank" xlink:show="new"><text:span text:style-name="T47">101-2897</text:span></text:a>), Turto arešto aktų registro nuostatais, patvirtintais Lietuvos Respublikos Vyriausybės 2002 m. kovo<text:s/>5 d. nutarimu Nr. 314 (Žin., 2002, Nr.<text:s/><text:a xlink:href="https://www.e-tar.lt/portal/lt/legalAct/TAR.523F1C9CC2B3" office:target-frame-name="_blank" xlink:show="new"><text:span text:style-name="T48">26-924</text:span></text:a>; 2007, Nr.<text:s/><text:a xlink:href="https://www.e-tar.lt/portal/lt/legalAct/TAR.129D54FD6C87" office:target-frame-name="_blank" xlink:show="new"><text:span text:style-name="T49">68-2666</text:span></text:a>), šiomis taisyklėmis ir kitais teisės aktais.</text:p>
      <text:p text:style-name="P50">4. Šiose taisyklėse vartojamos sąvokos atitinka Lietuvos Respublikos civilinio proceso kodekse (Žin., 2002, Nr.<text:s/><text:a xlink:href="https://www.e-tar.lt/portal/lt/legalAct/TAR.2E7C18F61454" office:target-frame-name="_blank" xlink:show="new"><text:span text:style-name="T51">36-1340</text:span></text:a>), Lietuvos Respublikos turto arešto aktų registro įstatyme, Lietuvos Respublikos valstybės registrų įstatyme (Žin., 1996, Nr.<text:s/><text:a xlink:href="https://www.e-tar.lt/portal/lt/legalAct/TAR.65532A74E296" office:target-frame-name="_blank" xlink:show="new"><text:span text:style-name="T52">86-2043</text:span></text:a>; 2004, Nr. 124-4488) ir Turto arešto aktų registro nuostatuose vartojamas sąvokas.</text:p>
      <text:p text:style-name="P53">5. Teisingumo ministerija yra vadovaujančioji registro tvarkymo įstaiga (toliau vadinama – vadovaujančioji registro tvarkymo įstaiga). Jos funkcijos nustatytos Turto arešto aktų registro nuostatuose.</text:p>
      <text:p text:style-name="P54">6. Registro tvarkymo įstaigos – hipotekos skyriai prie apylinkių teismų (toliau vadinama – hipotekos skyriai) ir Centrinė hipotekos įstaiga.</text:p>
      <text:p text:style-name="P55">7. Centrinė hipotekos įstaiga tvarko registro duomenų bazę, priima faksu (tik specialiąja linija), paštu siunčiamus ar asmeniškai pateikiamus turto arešto aktus, įrašo į duomenų bazę minimalius duomenis arba priima elektroniniu būdu siunčiamus turto arešto aktų duomenis ir duomenų perdavimo tinklais paskirsto turto arešto aktus hipotekos skyriams įregistruoti, teikia duomenis apie įregistruotus turto arešto aktus Lietuvos Respublikos įstatymų ir Turto arešto aktų registro nuostatų nustatyta tvarka.</text:p>
      <text:p text:style-name="P56">8. Hipotekos skyriai registruoja registro objektus, įrašydami turto arešto aktų duomenis į registro duomenų bazę, Lietuvos Respublikos turto arešto aktų registro<text:s/>įstatymo ir Turto arešto aktų registro nuostatų nustatyta tvarka taiso registro duomenų klaidas ir faksu arba elektroniniu būdu praneša apie tai suinteresuotiems asmenims, išduoda pažymėjimus apie turto arešto akto įregistravimą ir išregistravimą, Lietuvos<text:s/>Respublikos įstatymų ir Turto arešto aktų registro nuostatų nustatyta tvarka teikia registro duomenis fiziniams ir juridiniams asmenims.</text:p>
      <text:p text:style-name="P57">9. Registro duomenų teikėjai yra teismai, teisėjai, antstoliai, prokurorai, ikiteisminio tyrimo pareigūnai, Valstybinės mokesčių inspekcijos, Valstybinio socialinio draudimo fondo valdybos pareigūnai, kitos valstybės institucijos ir pareigūnai (toliau vadinama – turto arešto aktą priėmusi institucija arba pareigūnas), turintys teisę areštuoti turtą įstatymų nustatytais pagrindais ir tvarka.</text:p>
      <text:p text:style-name="P58"/>
      <text:p text:style-name="P59"><text:span text:style-name="T60">II</text:span><text:span text:style-name="T61">.<text:s/></text:span><text:span text:style-name="T62">REGISTRO OBJEKTŲ REGISTRAVIMO, IŠREGISTRAVIMO IR REGISTRO DUOMENŲ KEITIMO PROCEDŪRA</text:span></text:p>
      <text:p text:style-name="P63"/>
      <text:p text:style-name="P64">10. Turto arešto aktą priėmusi institucija arba pareigūnas faksu (tik specialiąja linija), elektroniniu būdu, paštu arba asmeniškai<text:s/>pateikia registrui turto arešto aktą.</text:p>
      <text:p text:style-name="P65">11. Paštu ar asmeniškai gauti turto arešto aktai registruojami gaunamų paštu dokumentų žurnale ir paskirstomi Centrinės hipotekos įstaigos darbuotojams. Darbuotojas padaro gauto turto arešto akto elektroninę kopiją, kuri išsaugoma registro duomenų bazėje. Faksu (tik specialiąja linija) gauto turto arešto akto elektroninė kopija duomenų bazėje išsaugoma automatiškai. Centrinės hipotekos įstaigos darbuotojas privalo patikrinti, ar sutampa elektroninėje kopijoje nurodytas fakso numeris ir siuntėjo pavadinimas su turto arešto aktą priėmusios institucijos arba pareigūno duomenimis. Esant neatitikimui informuojamas atsakingas registro darbuotojas.</text:p>
      <text:p text:style-name="P66">12. Centrinės hipotekos įstaigos darbuotojai sujungia gauto turto arešto<text:s/>akto atskirų lapų elektronines kopijas ir turto arešto aktą registruoja registro elektroniniame gaunamų dokumentų žurnale (toliau vadinama – elektroninis žurnalas). Elektroniniame žurnale įrašomi šie duomenys:</text:p>
      <text:p text:style-name="P67">12.1. turto arešto akto gavimo data;</text:p>
      <text:p text:style-name="P68">12.2. elektroninio žurnalo eilės numeris;</text:p>
      <text:p text:style-name="P69">12.3. turto arešto aktą priėmusi institucija arba pareigūnas.</text:p>
      <text:p text:style-name="P70">13. Centrinės hipotekos įstaigos darbuotojas įrašo į registro duomenų bazę minimalius elektroniniame žurnale įregistruoto turto arešto akto<text:s/>duomenis: asmenį, kurio turtas areštuojamas (fizinio asmens vardą, pavardę, asmens kodą, adresą; juridinio asmens pavadinimą, kodą, buveinės adresą), turto arešto akto priėmimo laiką ir vietą, turto arešto aktą priėmusią instituciją (pavadinimą, buveinę),<text:s/>pareigūną (vardą, pavardę), suteikia turto arešto aktui unikalų numerį. Minėti duomenys, sujungti su registro duomenų bazėje išsaugota turto arešto akto elektronine kopija, duomenų perdavimo tinklais perduodami hipotekos skyriams įregistruoti.</text:p>
      <text:p text:style-name="P71">14. Centrinės hipotekos įstaigos darbuotojai, įrašydami minimalius duomenis į registro duomenų bazę, pastaboms skirtame lauke įrašo pastebėtas turto arešto aktų klaidas ir neatitikimus.</text:p>
      <text:p text:style-name="P72">15. Hipotekos skyriaus darbuotojas įrašo šių taisyklių 17.3–17.9 punktuose<text:s/>išvardytus turto arešto akto duomenis ir įregistruoja turto arešto aktą duomenų bazėje, suteikdamas turto arešto aktui būseną „Laikinas“, „Baigtinis“. Turto arešto aktas turi būti įregistruotas registre nedelsiant, bet ne vėliau kaip per 8 darbo valandas,<text:s/>išskyrus tuos atvejus, kai hipotekos teisėjo nutartimi įregistruoti aktą atsisakoma.</text:p>
      <text:p text:style-name="P73">16. Lietuvos Respublikos turto arešto aktų registro įstatymo 11 straipsnyje nurodytais atvejais turto arešto aktas registruojamas laikinai, nenurodant šio įstatymo 8<text:s/>straipsnyje nustatytų išsamių duomenų apie visą ar dalį areštuojamo turto. Hipotekos skyriaus darbuotojas laikinai įregistruotam turto arešto aktui suteikia būseną „Laikinas“.</text:p>
      <text:p text:style-name="P74">17. Registre kaupiami šie duomenys:</text:p>
      <text:p text:style-name="P75">17.1. turto arešto akto unikalus numeris registre;</text:p>
      <text:p text:style-name="P76">17.2. asmuo, kurio turtas areštuojamas, – fizinio asmens vardas, pavardė, asmens kodas, adresas; juridinio asmens pavadinimas, kodas, buveinės adresas;</text:p>
      <text:p text:style-name="P77">17.3. asmuo, kurio reikalavimams įvykdyti areštuojamas turtas (kreditorius), išskyrus atvejus, kai kreditorius nežinomas, – fizinio asmens vardas, pavardė, asmens kodas, adresas; juridinio asmens pavadinimas, kodas, buveinės adresas;</text:p>
      <text:p text:style-name="P78">17.4. areštuotas turtas – turto pavadinimas, kodas (jeigu turtas registruojamas turto registre), buvimo vieta, trumpas aprašymas, kiti turtą identifikuojantys duomenys;</text:p>
      <text:p text:style-name="P79">17.5. areštuoto turto savininkas (bendraturčiai) – fizinio asmens vardas, pavardė, asmens kodas, adresas; juridinio asmens pavadinimas, kodas, buveinės adresas;</text:p>
      <text:p text:style-name="P80">17.6. turto arešto<text:s/>pagrindai;</text:p>
      <text:p text:style-name="P81">17.7. turto arešto būdai (nuosavybės teisė į turtą gali būti apribojama visiškai ar apribojamos atskiros šios teisės sudedamosios dalys), mastas, taip pat kalendorine data nurodyta turto arešto terminas, jeigu jis nustatomas;</text:p>
      <text:p text:style-name="P82">17.8. kiti<text:s/>teisių apribojimai, susiję su turto areštu, jeigu jie taikomi;</text:p>
      <text:p text:style-name="P83">17.9. areštuoto turto saugotojas ar administratorius – fizinio asmens vardas, pavardė, asmens kodas, adresas; juridinio asmens pavadinimas, kodas, buveinės adresas;</text:p>
      <text:p text:style-name="P84">17.10. turto arešto<text:s/>akto priėmimo laikas ir vieta;</text:p>
      <text:p text:style-name="P85">17.11. turto arešto aktą priėmusi institucija (pavadinimas, buveinė) arba pareigūnas (vardas, pavardė);</text:p>
      <text:p text:style-name="P86">17.12. turto arešto akto gavimo registre data ir laikas;</text:p>
      <text:p text:style-name="P87">17.13. turto arešto akto (pakeitimo) įregistravimo (išregistravimo) registre data ir laikas;</text:p>
      <text:p text:style-name="P88">17.14. turto arešto aktui suteikta būsena.</text:p>
      <text:p text:style-name="P89">18. Registro duomenų bazėje saugoma turto arešto akto elektroninė kopija.</text:p>
      <text:p text:style-name="P90">19. Asmenims ir areštuotam turtui identifikuoti, be kitų duomenų, registre naudojami<text:s/>asmenis ir turtą registruojančių registrų suteikti identifikavimo kodai.</text:p>
      <text:p text:style-name="P91">20. Šiame registre fiziniai asmenys identifikuojami pagal asmens kodą arba gimimo datą, vardą ir pavardę:</text:p>
      <text:p text:style-name="P92">20.1. Lietuvos Respublikos piliečiai, asmenys be pilietybės ir užsieniečiai, turintys leidimus nuolat gyventi Lietuvoje (įregistruoti Lietuvos Respublikos gyventojų registre) identifikuojami pagal Lietuvos Respublikos gyventojų registro suteiktą asmens kodą;</text:p>
      <text:p text:style-name="P93">20.2. užsienio šalių piliečiai arba asmenys, neturintys leidimo<text:s/>nuolat gyventi Lietuvoje (neregistruoti Lietuvos Respublikos gyventojų registre), identifikuojami pagal gimimo datą, vardą ir pavardę.</text:p>
      <text:p text:style-name="P94">21. Juridiniai asmenys identifikuojami pagal juridinio asmens kodą arba pavadinimą:</text:p>
      <text:p text:style-name="P95">21.1. juridiniai asmenys,<text:s/>registruoti Juridinių asmenų registre, identifikuojami pagal šio registro suteiktą juridinio asmens kodą;</text:p>
      <text:p text:style-name="P96">21.2. juridiniai asmenys, neregistruoti Juridinių asmenų registre, identifikuojami pagal juridinio asmens pavadinimą.</text:p>
      <text:p text:style-name="P97">22. Turto arešto aktas<text:s/>laikomas įregistruotu, kai registravimo duomenys įrašomi duomenų bazėje ir registro objektui suteikiamas unikalus numeris.</text:p>
      <text:p text:style-name="P98">23. Turto arešto akto unikalus numeris turi 10 ženklų. Pirmasis ir antrasis ženklai nurodo turto arešto aktą įregistravusią registro tvarkymo įstaigą, trečiasis ir ketvirtasis – turto arešto akto įregistravimo metus (du paskutiniai metų skaičiai), kiti ženklai – turto arešto akto eilės numerį registre.</text:p>
      <text:p text:style-name="P99">24. Įregistravus turto arešto aktą registro duomenų bazėje, hipotekos skyriuje spausdinamas pažymėjimas apie turto arešto akto įregistravimą. Pažymėjimą apie turto arešto akto įregistravimą pasirašo registro objektą įregistravęs darbuotojas.</text:p>
      <text:p text:style-name="P100">25. Hipotekos skyrius per 3 darbo dienas nuo turto arešto akto įregistravimo dienos išsiunčia pažymėjimą apie turto arešto akto įregistravimą turto arešto aktą priėmusiai institucijai arba pareigūnui. Kai turtas areštuotas teismo (teisėjo) sprendimu (nutartimi), pažymėjimas apie turto arešto akto įregistravimą per 3 darbo dienas nuo turto arešto akto įregistravimo dienos taip pat išsiunčiamas asmeniui, kurio turtas areštuotas.</text:p>
      <text:p text:style-name="P101">26. Lietuvos Respublikos turto arešto aktų registro įstatymo 9 straipsnyje nustatytais pagrindais atsisakoma įregistruoti turto arešto aktą registre. Hipotekos skyriaus darbuotojas, pastebėjęs, kad yra pagrindas atsisakyti įregistruoti turto arešto aktą, turi perduoti hipotekos teisėjui spręsti klausimą dėl turto arešto akto tinkamumo registruoti registre. Nutartį dėl atsisakymo įregistruoti turto arešto aktą priima<text:s/>hipotekos teisėjas Lietuvos Respublikos įstatymų nustatyta tvarka.</text:p>
      <text:p text:style-name="P102">27. Jeigu hipotekos teisėjo nutartis dėl atsisakymo įregistruoti turto arešto aktą buvo panaikinta apeliacine ar kasacine tvarka ir priimtas teismo sprendimas, įpareigojantis hipotekos<text:s/>skyrių įregistruoti turto arešto aktą, turto arešto aktas turi būti įregistruotas registre nedelsiant, bet ne vėliau kaip per 8 darbo valandas po įsiteisėjusio teismo sprendimo, įpareigojančio įregistruoti turto arešto aktą, gavimo.</text:p>
      <text:p text:style-name="P103">28. Gautas teismo<text:s/>sprendimas (nutartis) dėl turto arešto panaikinimo ar kitas dokumentas, patvirtinantis arešto, uždėto iki 2002 m. sausio 1 d. ir neįregistruoto registre, pasibaigimą<text:s/><text:soft-page-break/>persiunčiamas atitinkamam turto registrui ir apie tai informuojama sprendimą (ar kitą dokumentą) priėmusi institucija ar pareigūnas.</text:p>
      <text:p text:style-name="P104">29. Apie gautą teismo sprendimą (nutartį) dėl turto arešto panaikinimo ar kitą dokumentą, patvirtinantį arešto, uždėto nuo 2002 m. sausio 1 d., bet neįregistruoto registre, pasibaigimą ar pakeitimą raštu informuojama sprendimą priėmusi institucija ar pareigūnas.</text:p>
      <text:p text:style-name="P105">30. Centrinė hipotekos įstaiga, paštu arba asmeniškai gavusi sprendimą, kuriuo taikoma laikinoji apsaugos priemonė – įrašas viešame registre dėl nuosavybės teisės perleidimo draudimo, persiunčia jį<text:s/>viešo registro, kuriame registruotas turtas, tvarkymo įstaigai ir apie tai informuoja sprendimą priėmusią instituciją ar pareigūną. Faksu gautas sprendimas taikyti minėtą laikinąją apsaugos priemonę viešo registro tvarkymo įstaigai nepersiunčiamas, raštu informuojama tik sprendimą priėmusi institucija.</text:p>
      <text:p text:style-name="P106">31. Registro duomenys keičiami, kai Centrinei hipotekos įstaigai faksu (tik specialiąja linija), elektroniniu būdu, paštu ar asmeniškai pateikiamas dokumentas (sprendimas, nutartis, nutarimas, papildomas<text:s/>turto arešto aktas ar turto aprašas), kuriuo pakeistas ar papildytas įregistruotasis turto arešto aktas ar panaikintas dalies areštuoto turto areštas. Registro duomenų bazėje išsaugoma faksu gauto dokumento elektroninė kopija arba padaroma paštu ar asmeniškai gauto dokumento elektroninė kopija ir gautas dokumentas registruojamas elektroniniame žurnale. Elektroninė kopija susiejama su keičiamu turto arešto aktu ir minimalūs pakeitimo dokumento duomenys įrašomi į registro duomenų bazę. Šie duomenys, sujungti<text:s/>su elektronine turto arešto akto pakeitimo dokumento kopija, duomenų perdavimo tinklais perduodami hipotekos skyriui duomenų pakeitimui įregistruoti. Turto arešto aktų pakeitimai registruojami tokia pačia tvarka ir terminais, kurie nustatyti turto arešto aktams įregistruoti.</text:p>
      <text:p text:style-name="P107">32. Registro duomenis apie areštuoto turto duomenų pasikeitimus (identifikavimo kodo pakeitimą, turto sujungimą, padalijimą ar kitus duomenis) pagal turto registro tvarkymo įstaigos pranešimą registre pakeičia hipotekos skyriai per<text:s/>24 valandas nuo pranešimo gavimo. Apie registro duomenų pakeitimą per 3 darbo dienas nuo pakeitimo įregistravimo dienos informuojama turto arešto aktą priėmusi institucija arba pareigūnas.</text:p>
      <text:p text:style-name="P108">33. Turto arešto aktas (jo pakeitimas) išregistruojamas<text:s/>remiantis:</text:p>
      <text:p text:style-name="P109">33.1. turto arešto aktą priėmusios institucijos, teismo (teisėjo) sprendimu (nutartimi) arba kitos institucijos ar pareigūno, turinčio teisę panaikinti turto arešto aktą, sprendimu;</text:p>
      <text:p text:style-name="P110">33.2. turto pardavimo (perdavimo išieškotojui) aktu, jeigu turtas parduotas (perduotas išieškotojui) Lietuvos Respublikos civilinio proceso kodekso nustatyta tvarka.</text:p>
      <text:p text:style-name="P111">34. Minėti dokumentai, duomenys Centrinei hipotekos įstaigai teikiami faksu (tik specialiąja linija), elektroniniu būdu, paštu arba asmeniškai.</text:p>
      <text:p text:style-name="P112">35. Pateikiant registruoti turto arešto akto pakeitimus ar turto arešto panaikinimo faktą patvirtinančius dokumentus, turi būti nurodomas keičiamo ar išregistruojamo turto arešto akto unikalus numeris registre.</text:p>
      <text:p text:style-name="P113">36. Turto arešto aktus išregistruoja hipotekos skyriai. Registro duomenų bazėje išsaugoma faksu gauto turto arešto panaikinimo faktą patvirtinančio dokumento elektroninė kopija arba padaroma paštu ar asmeniškai gauto dokumento elektroninė kopija ir gautas dokumentas registruojamas elektroniniame žurnale. Elektroninė kopija susiejama su įregistruotu turto arešto aktu (pagrindiniu dokumentu), minimalūs turto arešto panaikinimo faktą patvirtinančio dokumento duomenys įrašomi į duomenų bazę ir perduodami hipotekos skyriams. Hipotekos skyriai išregistruoja iš registro turto arešto aktą su visais įregistruotais pakeitimais ir papildymais. Turto arešto aktai išregistruojami ne vėliau kaip per 8 darbo valandas nuo arešto panaikinimo faktą patvirtinančių dokumentų gavimo. Išregistravus turto arešto aktą, hipotekos skyriuje spausdinamas ir pasirašomas pažymėjimas apie turto arešto akto išregistravimą.</text:p>
      <text:p text:style-name="P114">37. Išregistravus turto arešto aktą, turto arešto akto duomenys iš registro duomenų bazės iš karto perkeliami į duomenų bazės archyvą.</text:p>
      <text:p text:style-name="P115">38. Pažymėjimas apie turto arešto akto pakeitimo įregistravimą registre ar išregistravimą per 3 darbo dienas nuo turto arešto akto duomenų pakeitimo įregistravimo ar turto arešto akto išregistravimo dienos išsiunčiamas turto arešto aktą priėmusiai institucijai arba<text:s/>pareigūnui.</text:p>
      <text:p text:style-name="P116"/>
      <text:p text:style-name="P117"><text:span text:style-name="T118">III</text:span><text:span text:style-name="T119">.<text:s/></text:span><text:span text:style-name="T120">KLAIDOS TAISYMO PROCEDŪRA</text:span></text:p>
      <text:p text:style-name="P121"/>
      <text:p text:style-name="P122">39. Nustatęs, kad registruoti pateiktuose dokumentuose buvo nurodyti klaidingi duomenys, hipotekos skyrius privalo nedelsdamas raštu informuoti apie tai turto arešto aktą priėmusią instituciją arba<text:s/>pareigūną, kad būtų ištaisyta klaida, ir apie tai pranešti Centrinei hipotekos įstaigai.</text:p>
      <text:p text:style-name="P123">40. Duomenų teikėjui pateikus dokumentus, kuriuose ištaisyta klaida, Centrinės hipotekos įstaigos darbuotojai įrašo į duomenų bazę minimalius turto arešto akto duomenis, susieja gautą dokumentą su turto arešto aktu ir perduoda hipotekos skyriui, kad šis ištaisytų turto arešto akto duomenis. Klaida registre ištaisoma per 3 darbo dienas nuo pranešimo gavimo registro tvarkymo įstaigoje dienos.</text:p>
      <text:p text:style-name="P124">41. Registro tvarkymo<text:s/>įstaigos per 3 darbo dienas nuo klaidos ištaisymo dienos apie tai informuoja turto arešto aktą priėmusią instituciją arba pareigūną ir asmenis, kuriems buvo perduoti klaidingi duomenys, išsiųsdamos jiems turto arešto akto (ar jo pakeitimo) įregistravimo pažymėjimą.</text:p>
      <text:p text:style-name="P125">42. Jeigu nustatoma, kad į registro duomenų bazę įrašyti klaidingi, netikslūs, neišsamūs duomenys dėl registro tvarkymo įstaigos kaltės, ji privalo ne vėliau kaip per 3 darbo dienas netikslumus ištaisyti ir neatlygintinai informuoti apie tai<text:s/>visus registro duomenų gavėjus, kuriems perduoti klaidingi, neišsamūs, netikslūs duomenys.</text:p>
      <text:p text:style-name="P126">43. Turto arešto aktą priėmusi institucija arba pareigūnas, pastebėję, kad registre nurodyti klaidingi, neišsamūs ar nereikalingi duomenys, turi teisę reikalauti, kad klaidingi duomenys būtų ištaisyti, neišsamūs – papildyti, o nereikalingi – pašalinti. Gavusi šį reikalavimą ir įsitikinusi jo pagrįstumu, registro tvarkymo įstaiga Turto arešto aktų registro nuostatų nustatyta tvarka privalo jį įvykdyti ir raštu informuoti apie tai turto arešto aktą priėmusią instituciją arba pareigūną. Reikalavimas turi būti išnagrinėtas ir klaida ištaisyta arba pateiktas motyvuotas atsisakymas įvykdyti reikalavimą per 5 darbo dienas nuo reikalavimo gavimo dienos.</text:p>
      <text:p text:style-name="P127">44. Asmuo, kurio duomenys įrašyti registre, susipažinęs su registre tvarkomais jo duomenimis, turi teisę reikalauti, kad būtų ištaisyti klaidingi, netikslūs, papildyti neišsamūs, pašalinti nereikalingi arba neteisėtai surinkti duomenys. Registro tvarkymo įstaigos privalo per 5 darbo dienas nuo reikalavimo ir jame nurodytus faktus patvirtinančių dokumentų gavimo dienos nurodytus netikslumus ištaisyti ir informuoti apie tai reikalavusį to asmenį arba pateikti motyvuotą atsisakymą keisti duomenis.</text:p>
      <text:p text:style-name="P128">45. Gautą turto registro pranešimą apie turto arešto akte nurodytų duomenų neatitiktį turto registro duomenims Centrinės hipotekos įstaigos darbuotojas susieja su įregistruotu turto arešto aktu ir apie turto arešto akto duomenų neatitiktį raštu informuoja turto arešto aktą priėmusią instituciją ar pareigūną.</text:p>
      <text:p text:style-name="P129"/>
      <text:p text:style-name="P130"><text:span text:style-name="T131">IV</text:span><text:span text:style-name="T132">.</text:span><text:span text:style-name="T133"><text:s/></text:span><text:span text:style-name="T134">DOKUMENTŲ, DUOMENŲ IR INFORMACIJOS TEIKIMAS</text:span></text:p>
      <text:p text:style-name="P135"/>
      <text:p text:style-name="P136">46. Registro duomenys ir informacija teikiami Turto arešto aktų registro nuostatų VI skyriuje nustatyta tvarka ir nurodytais duomenų teikimo būdais.</text:p>
      <text:p text:style-name="P137">47.<text:s/>Registro duomenų teikimo formos (išrašai) yra:</text:p>
      <text:p text:style-name="P138">47.1. išsami registro informacija, kurią sudaro šie duomenys:</text:p>
      <text:p text:style-name="P139">47.1.1. turto arešto akto unikalus numeris registre;</text:p>
      <text:p text:style-name="P140">47.1.2. asmuo, kurio turtas areštuojamas, – fizinio asmens vardas, pavardė, asmens kodas, adresas; juridinio asmens pavadinimas, kodas, buveinės adresas;</text:p>
      <text:p text:style-name="P141">47.1.3. asmuo, kurio reikalavimams įvykdyti areštuojamas turtas (kreditorius), išskyrus atvejus, kai kreditorius nežinomas, – fizinio asmens vardas, pavardė, asmens kodas, adresas; juridinio asmens pavadinimas, kodas, buveinės adresas;</text:p>
      <text:p text:style-name="P142">47.1.4. areštuotas turtas – turto pavadinimas, kodas (jeigu turtas registruojamas turto registre), buvimo vieta, trumpas aprašymas, kiti turtą identifikuojantys duomenys;</text:p>
      <text:p text:style-name="P143">47.1.5. areštuoto turto savininkas (bendraturčiai) – fizinio asmens vardas, pavardė, asmens<text:s/><text:soft-page-break/>kodas, adresas; juridinio asmens pavadinimas, kodas, buveinės adresas;</text:p>
      <text:p text:style-name="P144">47.1.6. turto arešto pagrindai;</text:p>
      <text:p text:style-name="P145">47.1.7. turto arešto būdai (nuosavybės teisė į turtą gali būti apribojama visiškai ar apribojamos atskiros šios teisės sudedamosios dalys), mastas, taip pat kalendorine data nurodytas turto arešto terminas, jeigu jis nustatomas;</text:p>
      <text:p text:style-name="P146">47.1.8. kiti teisių apribojimai, susiję su turto areštu, jeigu jie taikomi;</text:p>
      <text:p text:style-name="P147">47.1.9. areštuoto turto saugotojas ar administratorius – fizinio asmens vardas, pavardė, asmens kodas, adresas; juridinio asmens pavadinimas, kodas, buveinės adresas;</text:p>
      <text:p text:style-name="P148">47.1.10. turto arešto akto priėmimo laikas ir vieta;</text:p>
      <text:p text:style-name="P149">47.1.11. turto arešto aktą priėmusi institucija (pavadinimas, buveinė) arba pareigūnas (vardas, pavardė);</text:p>
      <text:p text:style-name="P150">47.1.12. turto arešto akto gavimo registre data ir laikas;</text:p>
      <text:p text:style-name="P151">47.1.13. turto arešto akto (pakeitimo) įregistravimo registre data ir laikas;</text:p>
      <text:p text:style-name="P152">47.1.14. turto arešto aktui suteikta būsena;</text:p>
      <text:p text:style-name="P153">47.1.15. dokumento, pagal kurį įregistruotas turto arešto aktas, rūšis ir numeris;</text:p>
      <text:p text:style-name="P154">47.1.16. pastabos;</text:p>
      <text:p text:style-name="P155">47.2. išsami registro informacija, integruota su Lietuvos Respublikos hipotekos registro dokumentų santrauka, kurią sudaro šių taisyklių 47.1<text:s/>punkte nurodyti duomenys ir Lietuvos Respublikos hipotekos registro objektą identifikuojantys duomenys:</text:p>
      <text:p text:style-name="P156">47.2.1. hipotekos (įkeitimo) identifikavimo kodas;</text:p>
      <text:p text:style-name="P157">47.2.2. dokumento rūšis;</text:p>
      <text:p text:style-name="P158">47.2.3. prašymo įregistruoti hipoteką (įkeitimą) įregistravimo<text:s/>hipotekos skyriuje data ir laikas;</text:p>
      <text:p text:style-name="P159">47.3. registro dokumentų santrauka, kurią sudaro šie duomenys:</text:p>
      <text:p text:style-name="P160">47.3.1. turto arešto akto unikalus numeris registre;</text:p>
      <text:p text:style-name="P161">47.3.2. turto arešto aktui suteikta būsena;</text:p>
      <text:p text:style-name="P162">47.3.3. turto arešto akto įregistravimo registre data ir laikas;</text:p>
      <text:p text:style-name="P163">47.4. registro dokumentų santrauka, integruota su Lietuvos Respublikos hipotekos registro dokumentų santrauka, kurią sudaro šių taisyklių 47.3 punkte nurodyti duomenys ir Lietuvos Respublikos hipotekos registro objektą identifikuojantys duomenys:</text:p>
      <text:p text:style-name="P164">47.4.1. hipotekos (įkeitimo) identifikavimo kodas;</text:p>
      <text:p text:style-name="P165">47.4.2. dokumento rūšis;</text:p>
      <text:p text:style-name="P166">47.4.3. prašymo įregistruoti hipoteką (įkeitimą) įregistravimo hipotekos skyriuje data ir laikas;</text:p>
      <text:p text:style-name="P167">47.5. trumpa registro žinutė apie daikto (turtinės teisės) areštą ir hipoteką (įkeitimą), kuria patvirtinama arba paneigiama apie šiame registre ir Lietuvos Respublikos hipotekos registre esančius duomenis apie daikto (turtinės teisės) areštą ir hipoteką (įkeitimą), bei trumpa registro žinutė pagal fizinio (juridinio) asmens kodą, kuria patvirtinama arba paneigiama, kad šiame registre ir Lietuvos Respublikos hipotekos registre yra duomenų apie nurodyto asmens turto areštą ir hipoteką (įkeitimą);</text:p>
      <text:p text:style-name="P168">47.6. užsakomosios informacijos rinkinys (suvestinė), kuriame kiekvienu konkrečiu atveju pateikiamų duomenų apimtis priklauso nuo duomenų gavėjo pateiktų kriterijų.</text:p>
      <text:p text:style-name="P169">48. Registro išrašai gali būti teikiami raštu, elektroniniu būdu ar kitomis ryšio priemonėmis.</text:p>
      <text:p text:style-name="P170">49. Asmuo, pageidaujantis gauti registro išrašą ar užsakomosios informacijos rinkinį, turi pateikti registro tvarkymo įstaigoms rašytinį prašymą, kuriame turi būti nurodyti šie duomenys: asmens, pateikiančio prašymą, vardas, pavardė (juridinio asmens kodas, teisinė forma ir pavadinimas), adresas,<text:s/>duomenų gavimo tikslas, vienas iš šių taisyklių 53 punkte nurodytų duomenų. Gautas prašymas registruojamas gaunamų prašymų žurnale, ant prašymo dedamas spaudas, kuriame nurodomas eilės numeris gaunamų prašymų žurnale ir prašymo gavimo data.</text:p>
      <text:p text:style-name="P171">50. Duomenys elektroniniu būdu teikiami pagal Centrinės hipotekos įstaigos sutartis su registro duomenų gavėjais. Sutartyse nurodomas duomenų gavimo ir naudojimo tikslas, sąlygos ir tvarka.</text:p>
      <text:p text:style-name="P172">51. Registro išrašas turi būti pateiktas (išsiųstas paštu, elektroniniu būdu, kitomis ryšio priemonėmis arba atiduotas asmeniui) ne vėliau kaip per 5 darbo dienas nuo prašymo išduoti registro išrašą gavimo registro tvarkymo įstaigose dienos. Kompiuterio ekrane duomenys peržiūrimi nedelsiant ir neatlygintinai.</text:p>
      <text:p text:style-name="P173">52. Asmens duomenys teikiami vadovaujantis Lietuvos Respublikos asmens duomenų teisinės apsaugos įstatymu (Žin., 1996, Nr.<text:s/><text:a xlink:href="https://www.e-tar.lt/portal/lt/legalAct/TAR.5368B592234C" office:target-frame-name="_blank" xlink:show="new"><text:span text:style-name="T174">63-1479</text:span></text:a>; 2003, Nr.<text:s/><text:a xlink:href="https://www.e-tar.lt/portal/lt/legalAct/TAR.A5D68BD2EAFF" office:target-frame-name="_blank" xlink:show="new"><text:span text:style-name="T175">15-597</text:span></text:a>) pagal duomenų teikimo sutartis arba asmenų rašytinius prašymus. Prašyme turi būti nurodytas asmens duomenų gavimo ir naudojimo tikslas.</text:p>
      <text:p text:style-name="P176">53. Registro duomenys gali būti teikiami pagal:</text:p>
      <text:p text:style-name="P177">53.1. turto arešto akto<text:s/>unikalų numerį;</text:p>
      <text:p text:style-name="P178">53.2. turto savininko identifikavimo kodą;</text:p>
      <text:p text:style-name="P179">53.3. areštuoto turto identifikavimo kodą.</text:p>
      <text:p text:style-name="P180">54. Fiziniams ir juridiniams asmenims, išskyrus valstybės institucijas, kurios Lietuvos Respublikos turto arešto aktų registro įstatymo 16<text:s/>straipsnyje nustatytais atvejais turi teisę gauti registro duomenis nemokamai, registro duomenys teikiami už atlyginimą, kurio dydį ir mokėjimo tvarką nustato Lietuvos Respublikos Vyriausybė.</text:p>
      <text:p text:style-name="P181">55. Registro duomenys yra vieši. Su registro duomenimis Turto arešto aktų registro nuostatų nustatyta tvarka gali susipažinti kiekvienas asmuo.</text:p>
      <text:p text:style-name="P182">56. Fizinis asmuo, kurio duomenys įrašyti registre, turi teisę susipažinti su duomenimis apie save registro tvarkymo įstaigose. Asmuo privalo pateikti asmens tapatybę liudijantį dokumentą ir rašytinį prašymą, kuriame turi būti nurodyti šie duomenys: asmens, pageidaujančio gauti duomenis, vardas, pavardė, adresas, vienas iš duomenų, nurodytų šių taisyklių 53 punkte, pageidaujamas duomenų gavimo būdas. Neatlygintinai tokie<text:s/>duomenys duomenų subjektui teikiami kartą per kalendorinius metus.</text:p>
      <text:p text:style-name="P183">Gautas prašymas registruojamas gaunamų prašymų žurnale, ant prašymo dedamas spaudas, kuriame nurodomas eilės numeris gaunamų prašymų žurnale ir prašymo gavimo data. Kompiuterio ekrane duomenis asmuo gali peržiūrėti nedelsdamas, duomenys raštu turi būti pateikti (išsiųsti paštu, elektroniniu būdu, perduoti kitomis ryšio priemonėms arba atiduoti asmeniui) ne vėliau kaip per 3 darbo dienas nuo prašymo gavimo registro tvarkymo įstaigoje dienos.</text:p>
      <text:p text:style-name="P184">57. Centrinės hipotekos įstaigos interneto svetainėje pateikiama informacija apie registro objektą ir tikslus, registro tvarkymo įstaigas,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jų kiekis.</text:p>
      <text:p text:style-name="P185"/>
      <text:p text:style-name="P186"><text:span text:style-name="T187">V</text:span><text:span text:style-name="T188">.<text:s/></text:span><text:span text:style-name="T189">REGISTRO DUOMENŲ TEIKĖJŲ, REGISTRO TVARKYMO ĮSTAIGŲ IR JOS DARBUOTOJŲ A</text:span><text:span text:style-name="T190">TSAKOMYBĖ</text:span></text:p>
      <text:p text:style-name="P191"/>
      <text:p text:style-name="P192">58. Už teikiamų duomenų teisingumą atsako duomenų teikėjai. Registro tvarkymo įstaigos turi užtikrinti, kad tvarkant registrą nebūtų įrašyti klaidingi ar netikslūs duomenys. Registro tvarkymo įstaigos atsako už registre įrašytų duomenų atitiktį pateiktų dokumentų duomenims ir jų saugą.</text:p>
      <text:p text:style-name="P193">59. Registro tvarkymo įstaigos atsako už tinkamą Turto arešto aktų registro nuostatų ir šių taisyklių vykdymą, tinkamą registro veiklą ir registro duomenų bazės funkcionavimą, užtikrina registro duomenų bazės duomenų ir dokumentų archyvų saugą bei saugų duomenų perdavimą.</text:p>
      <text:p text:style-name="P194">60. Registro tvarkymo įstaigos darbuotojai, tvarkantys registro duomenis, atsako už duomenų paslapties saugojimą. Ši pareiga Lietuvos Respublikos įstatymų nustatyta tvarka galioja ir nutraukus su registro duomenų tvarkymu susijusią veiklą.</text:p>
      <text:p text:style-name="P195">61. Registro tvarkymo įstaiga ir jos darbuotojai, pažeidę Turto arešto aktų registro nuostatus ir (ar) šias taisykles, atsako Lietuvos Respublikos įstatymų nustatyta tvarka.</text:p>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9-12T02:46:00Z</meta:creation-date>
    <dc:date>2015-09-12T02:46:00Z</dc:date>
    <meta:template xlink:href="Normal" xlink:type="simple"/>
    <meta:editing-cycles>2</meta:editing-cycles>
    <meta:editing-duration>PT60S</meta:editing-duration>
    <meta:document-statistic meta:page-count="8" meta:paragraph-count="165" meta:word-count="3624" meta:character-count="28938" meta:row-count="670" meta:non-whitespace-character-count="25479"/>
  </office:meta>
</office:document-meta>
</file>