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5"/>
      <text:p text:style-name="P16">1998 m. lapkričio 17 d. Nr. 1337</text:p>
      <text:p text:style-name="P17">Vilnius</text:p>
      <text:p text:style-name="P18"/>
      <text:p text:style-name="P19"><text:span text:style-name="T20">Atsižvelgdama į valstybinės komisijos M. Daukšos „Postilės“ 400 metų minėjimui organizuoti prašymą, Lietuvos Respublikos Vyriausybė<text:s/></text:span><text:span text:style-name="T21">nutari</text:span><text:span text:style-name="T22">a:</text:span></text:p>
      <text:p text:style-name="P23"><text:span text:style-name="T24">Pritarti Kultūros ministerijos pateiktam Kultūros paminklų ir jubiliejinių renginių programų, kurios patvirtintos Lietuvos Respublikos Vyriausybės 1998 m. rugsėjo 11 d. nutarimu Nr. 1105 „Dėl šalies programų patvirtinimo ir Lietuvos Respublikos Vyriausybės 1996 m. liepos 25 d. nutarimo Nr. 882 „Dėl Rytų Lietuvos rajonų socialinio plėtojimo 1996–2000 metų programos“ papildymo“ (Žin., 1998, Nr. </text:span><text:a xlink:href="https://www.e-tar.lt/portal/lt/legalAct/TAR.AA7F2287CF5D" office:target-frame-name="_blank" xlink:show="new"><text:span text:style-name="T25">81-2281</text:span></text:a><text:span text:style-name="T26">), daliniam pakeitimui – papildyti skyriaus „III. Mikalojaus Daukšos „Postilės“ 400 metų minėjimo programa“ skirsnį „Lėšų poreikis programai 1998 m. įgyvendinti iš privatizavimo fondo“ šiuo 2.1 punktu:</text:span></text:p>
      <text:p text:style-name="P27"><text:span text:style-name="T28">„</text:span><text:span text:style-name="T29">2.1</text:span><text:span text:style-name="T30">. Kultūros ministerija, suderinusi su valstybine komisija M. Daukšos „Postilės“ 400 metų minėjimui organizuoti, iš M. Daukšos „Postilės“ 400 metų jubiliejaus valstybinei programai skirtų lėšų 140 tūkst. litų perveda Telšių vyskupijos kurijai Varnių katedros fasado avarinės būklės likvidavimo darbams finansuoti“.</text:span></text:p>
      <text:p text:style-name="P31"/>
      <text:p text:style-name="P32"/>
      <text:p text:style-name="P33"/>
      <text:p text:style-name="P34">MINISTRAS PIRMININKAS<text:tab/>GEDIMINAS VAGNORIUS</text:p>
      <text:p text:style-name="P35"/>
      <text:p text:style-name="P36"/>
      <text:p text:style-name="P37"/>
      <text:p text:style-name="P38">FINANSŲ MINISTRAS<text:tab/>ALGIRDAS ŠEMET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07:49:00Z</meta:creation-date>
    <dc:date>2019-05-23T07:49:00Z</dc:date>
    <meta:template xlink:href="Normal.dotm" xlink:type="simple"/>
    <meta:editing-cycles>2</meta:editing-cycles>
    <meta:editing-duration>PT0S</meta:editing-duration>
    <meta:document-statistic meta:page-count="1" meta:paragraph-count="116" meta:word-count="247" meta:character-count="1513" meta:row-count="125" meta:non-whitespace-character-count="1382"/>
  </office:meta>
</office:document-meta>
</file>