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KAI KURIŲ LIETUVOS POLICIJOS GENERALINIO KOMISARO ĮSAKYMŲ PUNKTŲ PRIPAŽINIMO NETEKUSIAIS GALIOS</text:p>
      <text:p text:style-name="P7"/>
      <text:p text:style-name="P8">2009 m. gruodžio 23 d. Nr. 5-V-960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ripažįstu</text:span><text:span text:style-name="T16"><text:s/>netekusiais galios:</text:span></text:p>
      <text:p text:style-name="P17"><text:span text:style-name="T18">1.1</text:span><text:span text:style-name="T19">. Lietuvos policijos generalinio komisaro 2008 m. balandžio 7 d. įsakymo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20">43-1626</text:span></text:a><text:span text:style-name="T21">) 3 punktą;</text:span></text:p>
      <text:p text:style-name="P22"><text:span text:style-name="T23">1.2</text:span><text:span text:style-name="T24">. Lietuvos policijos generalinio komisaro 2008 m. gruodžio 22 d. įsakymo Nr. 5-V-786 „Dėl Lietuvos policijos generalinio komisaro 2008 m. balandžio 7 d. įsakymo Nr. 5-V-164 „Dėl administracinių teisės pažeidimų protokolų blankų formų patvirtinimo“ pakeitimo“ (Žin., 2008, Nr.<text:s/></text:span><text:a xlink:href="https://www.e-tar.lt/portal/lt/legalAct/TAR.8B4772D1AB56" office:target-frame-name="_blank" xlink:show="new"><text:span text:style-name="T25">150-6147</text:span></text:a><text:span text:style-name="T26">) 1.1 punktą.</text:span></text:p>
      <text:p text:style-name="P27"><text:span text:style-name="T28">2</text:span><text:span text:style-name="T29">.<text:s/></text:span><text:span text:style-name="T30">Skelbiu</text:span><text:span text:style-name="T31"><text:s/>šį įsakymą Policijos departamento prie Lietuvos Respublikos vidaus reikalų ministerijos interneto svetainėje.</text:span></text:p>
      <text:p text:style-name="P32"/>
      <text:p text:style-name="P33"/>
      <text:p text:style-name="P34"/>
      <text:p text:style-name="P35"><text:span text:style-name="T36">Policijos generalinis komisaras<text:s/></text:span><text:span text:style-name="T37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8T06:26:00Z</meta:creation-date>
    <dc:date>2016-04-08T06:26:00Z</dc:date>
    <meta:template xlink:href="Normal" xlink:type="simple"/>
    <meta:editing-cycles>2</meta:editing-cycles>
    <meta:editing-duration>PT0S</meta:editing-duration>
    <meta:document-statistic meta:page-count="1" meta:paragraph-count="9" meta:word-count="155" meta:character-count="1089" meta:row-count="33" meta:non-whitespace-character-count="943"/>
  </office:meta>
</office:document-meta>
</file>