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LT" fo:text-transform="uppercase" style:font-size-complex="12pt" fo:language="en" fo:country="US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style:font-name="TimesLT" style:font-size-complex="12pt" fo:language="en" fo:country="US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AVYZDINIŲ VALSTYBINĖS MELIORACIJOS IR HIDROTECHNIKOS ĮRENGINIŲ PRIEŽIŪROS NUOSTATŲ</text:p>
      <text:p text:style-name="P15"/>
      <text:p text:style-name="P16">2002 m. liepos 1 d. Nr. 246</text:p>
      <text:p text:style-name="P17">Vilnius</text:p>
      <text:p text:style-name="P18"/>
      <text:p text:style-name="P19"><text:span text:style-name="T20">Vadovaudamasis Melioracijos įstatymo</text:span><text:span text:style-name="T21"><text:s/>(Žin., 1993, Nr.<text:s/></text:span><text:a xlink:href="https://www.e-tar.lt/portal/lt/legalAct/TAR.D0429A864011" office:target-frame-name="_blank" xlink:show="new"><text:span text:style-name="T22">71-1326</text:span></text:a><text:span text:style-name="T23">; 1995, Nr.<text:s/></text:span><text:a xlink:href="https://www.e-tar.lt/portal/lt/legalAct/TAR.ACF8C1D50D3B" office:target-frame-name="_blank" xlink:show="new"><text:span text:style-name="T24">53-1298</text:span></text:a><text:span text:style-name="T25">; 1997, Nr.<text:s/></text:span><text:a xlink:href="https://www.e-tar.lt/portal/lt/legalAct/TAR.59C755290B44" office:target-frame-name="_blank" xlink:show="new"><text:span text:style-name="T26">59-1362</text:span></text:a><text:span text:style-name="T27">, Nr.<text:s/></text:span><text:a xlink:href="https://www.e-tar.lt/portal/lt/legalAct/TAR.214345CDFDF7" office:target-frame-name="_blank" xlink:show="new"><text:span text:style-name="T28">65-1543</text:span></text:a><text:span text:style-name="T29">; 2001, Nr.<text:s/></text:span><text:a xlink:href="https://www.e-tar.lt/portal/lt/legalAct/TAR.6713A27CD45C" office:target-frame-name="_blank" xlink:show="new"><text:span text:style-name="T30">110-3985</text:span></text:a><text:span text:style-name="T31">) 5 straipsniu,</text:span></text:p>
      <text:p text:style-name="P32"><text:span text:style-name="T33">tvi</text:span><text:span text:style-name="T34">rtinu</text:span><text:span text:style-name="T35"><text:s/>Pavyzdinius valstybinės melioracijos ir hidrotechnikos įrenginių priežiūros nuostatus (pridedami).</text:span></text:p>
      <text:p text:style-name="P36"/>
      <text:p text:style-name="P37"/>
      <text:p text:style-name="P38"><text:span text:style-name="T39">ŽEMĖS ŪKIO MINISTRAS</text:span><text:span text:style-name="T40"><text:tab/></text:span><text:span text:style-name="T41">JERONIMAS KRAUJELI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žemės ūkio ministro 2002 m. liepos 1 d.<text:s/></text:p>
      <text:p text:style-name="P47">įsakymu Nr. 246</text:p>
      <text:p text:style-name="P48"/>
      <text:p text:style-name="P49"><text:span text:style-name="T50">PAVYZDINIAI<text:s/></text:span><text:span text:style-name="T51">VALSTYBINĖS MELIORACIJOS IR HIDROTECHNIKOS ĮRENGINIŲ PRIEŽIŪROS NUOSTATAI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e nuostatai parengti siekiant nustatyti apskričių viršininkų administracijų pareigūnų ir apskrities viršininko įgaliotų valstybės tarnautojų (toliau – apskrities viršininko įgalioti valstybės tarnautojai) pagrindines funkcijas, teises ir pareigas, atli</text:span><text:span text:style-name="T61">ekant valstybinę melioracijos ir hidrotechnikos įrenginių priežiūrą.<text:s/></text:span></text:p>
      <text:p text:style-name="P62"><text:span text:style-name="T63">2</text:span><text:span text:style-name="T64">. Valstybinė melioracijos ir hidrotechnikos įrenginių priežiūra atliekama vadovaujantis Apskrities valdymo įstatymo (Žin., 1994, Nr.<text:s/></text:span><text:a xlink:href="https://www.e-tar.lt/portal/lt/legalAct/TAR.E17A6C7BB3AF" office:target-frame-name="_blank" xlink:show="new"><text:span text:style-name="T65">101-2015</text:span></text:a><text:span text:style-name="T66">; 1996, Nr.<text:s/></text:span><text:a xlink:href="https://www.e-tar.lt/portal/lt/legalAct/TAR.4C34A2D64E0B" office:target-frame-name="_blank" xlink:show="new"><text:span text:style-name="T67">126-2938</text:span></text:a><text:span text:style-name="T68">; 1997, Nr.<text:s/></text:span><text:a xlink:href="https://www.e-tar.lt/portal/lt/legalAct/TAR.C0668BE53552" office:target-frame-name="_blank" xlink:show="new"><text:span text:style-name="T69">97-2444</text:span></text:a><text:span text:style-name="T70">; 1999, Nr.<text:s/></text:span><text:a xlink:href="https://www.e-tar.lt/portal/lt/legalAct/TAR.7376B84F009B" office:target-frame-name="_blank" xlink:show="new"><text:span text:style-name="T71">50-1602</text:span></text:a><text:span text:style-name="T72">; 2000, Nr.<text:s/></text:span><text:a xlink:href="https://www.e-tar.lt/portal/lt/legalAct/TAR.A2E480BDBE30" office:target-frame-name="_blank" xlink:show="new"><text:span text:style-name="T73">42-1190</text:span></text:a><text:span text:style-name="T74">; 2001, Nr.<text:s/></text:span><text:a xlink:href="https://www.e-tar.lt/portal/lt/legalAct/TAR.22448FA30A5B" office:target-frame-name="_blank" xlink:show="new"><text:span text:style-name="T75">104-3702</text:span></text:a><text:span text:style-name="T76">, Nr.<text:s/></text:span><text:a xlink:href="https://www.e-tar.lt/portal/lt/legalAct/TAR.A643D9F56C2E" office:target-frame-name="_blank" xlink:show="new"><text:span text:style-name="T77">112-4088</text:span></text:a><text:span text:style-name="T78">) 10 straipsnio 6 punktu ir Melioracijos įstatymo (Žin., 1993, Nr.<text:s/></text:span><text:a xlink:href="https://www.e-tar.lt/portal/lt/legalAct/TAR.D0429A864011" office:target-frame-name="_blank" xlink:show="new"><text:span text:style-name="T79">71-1326</text:span></text:a><text:span text:style-name="T80">; 1995, Nr.<text:s/></text:span><text:a xlink:href="https://www.e-tar.lt/portal/lt/legalAct/TAR.ACF8C1D50D3B" office:target-frame-name="_blank" xlink:show="new"><text:span text:style-name="T81">53-1298</text:span></text:a><text:span text:style-name="T82">; 1997, Nr.<text:s/></text:span><text:a xlink:href="https://www.e-tar.lt/portal/lt/legalAct/TAR.59C755290B44" office:target-frame-name="_blank" xlink:show="new"><text:span text:style-name="T83">59-1362</text:span></text:a><text:span text:style-name="T84">, Nr.<text:s/></text:span><text:a xlink:href="https://www.e-tar.lt/portal/lt/legalAct/TAR.214345CDFDF7" office:target-frame-name="_blank" xlink:show="new"><text:span text:style-name="T85">65-1543</text:span></text:a><text:span text:style-name="T86">; 2001, Nr.<text:s/></text:span><text:a xlink:href="https://www.e-tar.lt/portal/lt/legalAct/TAR.6713A27CD45C" office:target-frame-name="_blank" xlink:show="new"><text:span text:style-name="T87">110-3985</text:span></text:a><text:span text:style-name="T88">) 5 straipsniu.<text:s/></text:span></text:p>
      <text:p text:style-name="P89"><text:span text:style-name="T90">3</text:span><text:span text:style-name="T91">. Valstybinės melioracijos i</text:span><text:span text:style-name="T92">r hidrotechnikos įrenginių priežiūros tikslas yra užtikrinti, kad melioracijos ir hidrotechnikos įrenginiai būtų tinkamai tvarkomi ir saugomi nuo sugadinimo.</text:span></text:p>
      <text:p text:style-name="P93"><text:span text:style-name="T94">4</text:span><text:span text:style-name="T95">. Apskrities viršininko įgalioti valstybės tarnautojai, vadovaudamiesi Lietuvos Respublikos į</text:span><text:span text:style-name="T96">statymais, Vyriausybės nutarimais ir kitais teisės aktais, taip pat šiais nuostatais, vykdo valstybinę melioracijos ir hidrotechnikos įrenginių priežiūrą, tikrina, kaip naudojami ir prižiūrimi melioracijos bei hidrotechnikos įrenginiai iki jie baigiami nau</text:span><text:span text:style-name="T97">doti nepriklausomai nuo objektų paskirties ir nuosavybės formos.</text:span></text:p>
      <text:p text:style-name="P98"/>
      <text:p text:style-name="P99"><text:span text:style-name="T100">II</text:span><text:span text:style-name="T101">.<text:s/></text:span><text:span text:style-name="T102">APSKRITIES VIRŠININKO ĮGALIOTŲ VALSTYBĖS TARNAUTOJŲ TEISĖS IR PAREIGOS<text:s/></text:span></text:p>
      <text:p text:style-name="P103"/>
      <text:p text:style-name="P104"><text:span text:style-name="T105">5</text:span><text:span text:style-name="T106">. Apskrities viršininko įgalioti valstybės tarnautojai tikrina, ar:</text:span></text:p>
      <text:p text:style-name="P107"><text:span text:style-name="T108">5.1</text:span><text:span text:style-name="T109">. tinkamai naudojama melioruo</text:span><text:span text:style-name="T110">ta žemė, ar jos užleidimas arba blogas naudojimas nėra melioracijos įrenginių sugedimo arba pagreitinto sunykimo priežastis;</text:span></text:p>
      <text:p text:style-name="P111"><text:span text:style-name="T112">5.2</text:span><text:span text:style-name="T113">. tinkamai ir laiku žemės savininkai ir valstybinės žemės nuomininkai (toliau – žemės naudotojai) atlieka melioracijos siste</text:span><text:span text:style-name="T114">mų įrenginių, esančių jų žemėje, smulkius priežiūros darbus;</text:span></text:p>
      <text:p text:style-name="P115"><text:span text:style-name="T116">5.3</text:span><text:span text:style-name="T117">. tinkamai eksploatuojami hidrotechniniai statiniai, įtraukti į pavojingų statinių sąrašą;</text:span></text:p>
      <text:p text:style-name="P118"><text:span text:style-name="T119">5.4</text:span><text:span text:style-name="T120">. tinkamai prižiūrimi ir laiku remontuojami bendro naudojimo hidrotechniniai statiniai (va</text:span><text:span text:style-name="T121">ndens pralaidos, tiltai, tvenkiniai ir kt.).</text:span></text:p>
      <text:p text:style-name="P122"><text:span text:style-name="T123">6</text:span><text:span text:style-name="T124">. Kontroliuoja, kaip laikomasi Techninių sąlygų statiniams melioruotoje žemėje ir kaimo vietovėje projektuoti išdavimo taisyklių, patvirtintų Žemės ūkio ministerijos 1996 m</text:span><text:span text:style-name="T125">. liepos 1 d. įsakymu Nr. 283 (Žin., 1996, Nr.<text:s/></text:span><text:a xlink:href="https://www.e-tar.lt/portal/lt/legalAct/TAR.D7B5F828B1FF" office:target-frame-name="_blank" xlink:show="new"><text:span text:style-name="T126">69-1681</text:span></text:a><text:span text:style-name="T127">), statant statinius bei tiesiant kabelius, dujotiekius, kelius, kitas požemines komunikacijas melioruotoje žemėje ir kaimo</text:span><text:span text:style-name="T128"><text:s/>vietovėje:</text:span></text:p>
      <text:p text:style-name="P129"><text:span text:style-name="T130">6.1</text:span><text:span text:style-name="T131">. ar nestatomi melioruotoje žemėje statiniai be savivaldybės išduotų techninių (specialiaisiais reikalavimais nustatomų) sąlygų;<text:s/></text:span></text:p>
      <text:p text:style-name="P132"><text:span text:style-name="T133">6.2</text:span><text:span text:style-name="T134">. ar žemės naudotojai ir kiti ūkio subjektai parengė melioracijos įrenginių ir sistemų pertvarkymo pro</text:span><text:span text:style-name="T135">jektus;<text:s/></text:span></text:p>
      <text:p text:style-name="P136"><text:span text:style-name="T137">6.3</text:span><text:span text:style-name="T138">. ar atsiskaityta su valstybe už naikinamus melioracijos įrenginius.<text:s/></text:span></text:p>
      <text:p text:style-name="P139"><text:span text:style-name="T140">7</text:span><text:span text:style-name="T141">. Apskrities viršininko įgalioti valstybės tarnautojai dalyvauja:</text:span></text:p>
      <text:p text:style-name="P142"><text:span text:style-name="T143">7.1</text:span><text:span text:style-name="T144">. valstybės kontrolės organizuojamuose patikrinimuose dėl melioracijos investicijų tinkamo n</text:span><text:span text:style-name="T145">audojimo;</text:span></text:p>
      <text:p text:style-name="P146"><text:span text:style-name="T147">7.2</text:span><text:span text:style-name="T148">. vadovauja komisijoms, tiriant melioracijos ir hidrotechnikos įrenginių avarijas, kurių metu sugriuvo ar kitaip sugedo įrenginiai.</text:span></text:p>
      <text:p text:style-name="P149"><text:span text:style-name="T150">8</text:span><text:span text:style-name="T151">. Apskrities viršininko įgalioti valstybės tarnautojai turi teisę:</text:span></text:p>
      <text:p text:style-name="P152"><text:span text:style-name="T153">8.1</text:span><text:span text:style-name="T154">. gauti iš žemės naudotojų,<text:s/></text:span><text:span text:style-name="T155">taip pat statytojų duomenis bei dokumentus, kurių reikia šiuose nuostatuose nurodytiems tikrinimams atlikti bei sprendimams įgyvendinti;</text:span></text:p>
      <text:p text:style-name="P156"><text:span text:style-name="T157">8.2</text:span><text:span text:style-name="T158">. pareikalauti, kad žemės naudotojai šalintų valstybinės priežiūros metu nustatytus trūkumus ir pateiktų informa</text:span><text:span text:style-name="T159">ciją apie trūkumų pašalinimą;</text:span></text:p>
      <text:p text:style-name="P160"><text:span text:style-name="T161">8.3</text:span><text:span text:style-name="T162">. pareikalauti iš žemės naudotojų įstatymų nustatyta tvarka atlyginti padarytus nuostolius, kurie susidarė pablogėjus melioracijos įrenginių techninei būklei dėl neatliktų melioracijos įrenginių smulkių priežiūros darbų</text:span><text:span text:style-name="T163"><text:s/>arba dėl netinkamo melioruotos žemės naudojimo;<text:s/></text:span></text:p>
      <text:p text:style-name="P164"><text:span text:style-name="T165">8.4</text:span><text:span text:style-name="T166">. surašyti administracinių teisės pažeidimų protokolus.</text:span></text:p>
      <text:p text:style-name="P167"/>
      <text:p text:style-name="P168"><text:span text:style-name="T169">III</text:span><text:span text:style-name="T170">.<text:s/></text:span><text:span text:style-name="T171">TEISĖS AKTAI, KURIAIS VADOVAUJASI APSKRITIES VIRŠININKO ĮGALIOTI VALSTYBĖS TARNAUTOJAI</text:span></text:p>
      <text:p text:style-name="P172"/>
      <text:p text:style-name="P173"><text:span text:style-name="T174">9</text:span><text:span text:style-name="T175">. Apskrities viršininko įgalioti<text:s/></text:span><text:span text:style-name="T176">valstybės tarnautojai, vykdydami jiems pavestas funkcijas, vadovaujasi:</text:span></text:p>
      <text:p text:style-name="P177"><text:span text:style-name="T178">9.1</text:span><text:span text:style-name="T179">. Melioracijos įstatymu;<text:s/></text:span></text:p>
      <text:p text:style-name="P180"><text:span text:style-name="T181">9.2</text:span><text:span text:style-name="T182">. leidiniu „Melioracijos ir vietinių kelių tiesimo kokybė. Melioracijos normatyviniai dokumentai Nr. 7. Vilnius,1995“;</text:span></text:p>
      <text:p text:style-name="P183"><text:span text:style-name="T184">9.3</text:span><text:span text:style-name="T185">. Administracinių<text:s/></text:span><text:span text:style-name="T186">teisės pažeidimų kodeksu (Žin., 1985, Nr. 1-1);</text:span></text:p>
      <text:p text:style-name="P187"><text:span text:style-name="T188">9.4</text:span><text:span text:style-name="T189">. statybos, projektavimo ir eksploatacijos techniniais reglamentais;</text:span></text:p>
      <text:p text:style-name="P190"><text:span text:style-name="T191">9.5</text:span><text:span text:style-name="T192">. katalogais: VŪVP – 2001, MS-98 ir kt.</text:span></text:p>
      <text:p text:style-name="P193">______________</text:p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15:00Z</meta:creation-date>
    <dc:date>2015-09-14T23:15:00Z</dc:date>
    <meta:template xlink:href="Normal" xlink:type="simple"/>
    <meta:editing-cycles>2</meta:editing-cycles>
    <meta:editing-duration>PT0S</meta:editing-duration>
    <meta:document-statistic meta:page-count="3" meta:paragraph-count="65" meta:word-count="787" meta:character-count="6500" meta:row-count="222" meta:non-whitespace-character-count="5778"/>
  </office:meta>
</office:document-meta>
</file>