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APSAUGOS MINISTERIJOS ŽUVŲ IŠTEKLIŲ DEPARTAMENTAS</text:span></text:p>
      <text:p text:style-name="P6"/>
      <text:p text:style-name="P7">Į S A K Y M A S</text:p>
      <text:p text:style-name="P8">DĖL ŽUVŲ IŠTEKLIŲ DEPARTAMENTO 1998 01 06 ĮSAKYMO NR. 2 „DĖL ŽVEJYBOS KAUNO MARIOSE 1998 M.“ PAKEITIMO</text:p>
      <text:p text:style-name="P9"/>
      <text:p text:style-name="P10">1998 m. balandžio 15 d. Nr. 30</text:p>
      <text:p text:style-name="P11">Vilnius</text:p>
      <text:p text:style-name="P12"/>
      <text:p text:style-name="P13"/>
      <text:p text:style-name="P14"><text:span text:style-name="T15">Atsižvelgdamas į Ekologijos instituto bei Žuvų išteklių naudojimo ir atkūrimo tarybos Kauno marių darbinės grupės pasiūlymus,<text:s/></text:span></text:p>
      <text:p text:style-name="P16"><text:span text:style-name="T17">ĮSAKAU:</text:span></text:p>
      <text:p text:style-name="P18"><text:span text:style-name="T19">1</text:span><text:span text:style-name="T20">. Žuvų išteklių departamento 1998 01 06 įsakyme Nr. 2 „Dėl žvejybos Kauno mariose 1998 m.“ (Žin., 1998, Nr.<text:s/></text:span><text:a xlink:href="https://www.e-tar.lt/portal/lt/legalAct/TAR.0E6B7F9D51C9" office:target-frame-name="_blank" xlink:show="new"><text:span text:style-name="T21">5-106</text:span></text:a><text:span text:style-name="T22">) padaryti šiuos pakeitimus:</text:span></text:p>
      <text:p text:style-name="P23"><text:span text:style-name="T24">1.1</text:span><text:span text:style-name="T25">. pakeisti 1 punktą ir jį išdėstyti taip:</text:span></text:p>
      <text:p text:style-name="P26"><text:span text:style-name="T27">„</text:span><text:span text:style-name="T28">1</text:span><text:span text:style-name="T29">. 1998 m. Kauno mariose nustatyti 19 t karšių sugavimo limitą verslinei žūklei ir 2 000 vnt. žuvivaisai;“</text:span></text:p>
      <text:p text:style-name="P30"><text:span text:style-name="T31">1.2</text:span><text:span text:style-name="T32">. pakeisti 3.1 punktą ir jį išdėstyti taip:</text:span></text:p>
      <text:p text:style-name="P33"><text:span text:style-name="T34">„</text:span><text:span text:style-name="T35">3.1</text:span><text:span text:style-name="T36">. šeštadieniais, sekmadieniais ir švenčių dienomis (šeštadienį arba pirmą švenčių dieną žvejybą baigti iki saulės patekėjimo, o sekmadieniais arba paskutinę švenčių dieną žvejybą pradėti po saulės nusileidimo.“</text:span></text:p>
      <text:p text:style-name="P37"><text:span text:style-name="T38">2</text:span><text:span text:style-name="T39">. Įsakymą išsiųsti Aplinkos apsaugos ministerijos Kauno regiono departamentui, Valstybinei aplinkos apsaugos inspekcijai, Žuvų išteklių departamento Kauno skyriui, Kauno marių regioniniam parkui.</text:span></text:p>
      <text:p text:style-name="P40"/>
      <text:p text:style-name="P41"/>
      <text:p text:style-name="P42"><text:span text:style-name="T43">DIREKTORIAUS PAVADUOTOJAS</text:span><text:span text:style-name="T44"><text:tab/>R. BOGDEVIČI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29T13:54:00Z</meta:creation-date>
    <dc:date>2016-08-29T13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283" meta:row-count="43" meta:non-whitespace-character-count="1118"/>
  </office:meta>
</office:document-meta>
</file>