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reak-before="page" fo:text-align="justify" fo:text-indent="0.3937in" fo:background-color="#FFFFFF"/>
    </style:style>
    <style:style style:name="P20" style:parent-style-name="Normal" style:family="paragraph">
      <style:paragraph-properties fo:widows="0" fo:orphans="0" fo:text-align="justify" fo:text-indent="0.3937in"/>
    </style:style>
    <style:style style:name="TableColumn22" style:family="table-column">
      <style:table-column-properties style:column-width="0.4034in" style:use-optimal-column-width="false"/>
    </style:style>
    <style:style style:name="TableColumn23" style:family="table-column">
      <style:table-column-properties style:column-width="0.9576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0.6666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1.5222in" style:use-optimal-column-width="false"/>
    </style:style>
    <style:style style:name="Table21" style:family="table">
      <style:table-properties style:width="6.3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text:display="none" fo:font-size="10pt" style:font-size-asian="10pt"/>
    </style:style>
    <style:style style:name="T39" style:parent-style-name="DefaultParagraphFont" style:family="text">
      <style:text-properties fo:font-size="10pt" style:font-size-asian="10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Row46" style:family="table-row">
      <style:table-row-properties style:min-row-height="1.2131in" style:use-optimal-row-height="false" fo:keep-together="always"/>
    </style:style>
    <style:style style:name="P47" style:parent-style-name="Normal" style:family="paragraph">
      <style:paragraph-properties fo:widows="0" fo:orphans="0" fo:background-color="#FFFFFF"/>
      <style:text-properties fo:font-size="10pt" style:font-size-asian="10pt"/>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widows="0" fo:orphans="0" fo:background-color="#FFFFFF"/>
      <style:text-properties fo:font-size="10pt" style:font-size-asian="10pt"/>
    </style:style>
    <style:style style:name="P50" style:parent-style-name="Normal" style:family="paragraph">
      <style:paragraph-properties fo:widows="0" fo:orphans="0" fo:background-color="#FFFFFF"/>
      <style:text-properties fo:font-size="10pt" style:font-size-asian="10pt"/>
    </style:style>
    <style:style style:name="P51" style:parent-style-name="Normal" style:family="paragraph">
      <style:paragraph-properties fo:widows="0" fo:orphans="0" fo:background-color="#FFFFFF"/>
      <style:text-properties fo:font-size="10pt" style:font-size-asian="10pt"/>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widows="0" fo:orphans="0" fo:background-color="#FFFFFF"/>
      <style:text-properties fo:font-size="10pt" style:font-size-asian="10pt"/>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3.3687in" style:use-optimal-row-height="false" fo:keep-together="always"/>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break-before="page"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ableColumn77" style:family="table-column">
      <style:table-column-properties style:column-width="0.3541in" style:use-optimal-column-width="false"/>
    </style:style>
    <style:style style:name="TableColumn78" style:family="table-column">
      <style:table-column-properties style:column-width="1.0069in" style:use-optimal-column-width="false"/>
    </style:style>
    <style:style style:name="TableColumn79" style:family="table-column">
      <style:table-column-properties style:column-width="1in" style:use-optimal-column-width="false"/>
    </style:style>
    <style:style style:name="TableColumn80" style:family="table-column">
      <style:table-column-properties style:column-width="1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75in" style:use-optimal-column-width="false"/>
    </style:style>
    <style:style style:name="TableColumn83" style:family="table-column">
      <style:table-column-properties style:column-width="1.5222in" style:use-optimal-column-width="false"/>
    </style:style>
    <style:style style:name="Table76" style:family="table">
      <style:table-properties style:width="6.3in" fo:margin-left="0in" table:align="left"/>
    </style:style>
    <style:style style:name="TableRow84" style:family="table-row">
      <style:table-row-properties style:min-row-height="0.0159in" style:use-optimal-row-height="false"/>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text:display="none"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0%"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text:display="none"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text:display="none"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text:display="none"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0%"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text:display="none"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T288" style:parent-style-name="DefaultParagraphFont" style:family="text">
      <style:text-properties text:display="none"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text:display="none"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text:display="none"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fo:letter-spacing="0.0416in"/>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background-color="#FFFFFF">
        <style:tab-stops>
          <style:tab-stop style:type="right" style:position="6.2993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P418"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DĖL ŽEMĖS ŪKIO MINISTRO 2004 M. BALANDŽIO 19 D. ĮSAKYMO NR. 3D-187 „DĖL VEIKLIŲJŲ MEDŽIAGŲ, KURIOS GALI BŪTI AUGALŲ APSAUGOS PRODUKTŲ SUDĖTYJE, SĄRAŠO PATVIRTINIMO“ PAKEITIMO</text:p>
      <text:p text:style-name="P5"/>
      <text:p text:style-name="P6">2008 m. birželio 12 d. Nr. 3D-324</text:p>
      <text:p text:style-name="P7">Vilnius</text:p>
      <text:p text:style-name="P8"/>
      <text:p text:style-name="P9">Įgyvendindama 2007 m. gruodžio 20 d. Komisijos direktyvą2007/76/EB, iš dalies keičiančią Tarybos direktyvą 91/414/EEB, įtraukiant veikliąsias medžiagas fludioksonilą, klomazoną ir prosulfokarbą (OL 2007 L 337, p. 100), 2008 m. kovo 28 d. Komisijos direktyvą 2008/40/EB, iš dalies keičiančią Tarybos direktyvą 91/414/EEB, įtraukiant veikliąsias medžiagas amidosulfuroną ir nikosulfuroną (OL 2008 L 87, p. 5), 2008 m. kovo 31d. Komisijos direktyvą 2008/41/EB, iš dalies keičiančią Tarybos direktyvą 91/414/EEB, įtraukiant veikliąją medžiagą chloridazoną (OL 2008 L 89, p. 12), 2008 m. balandžio 4 d. Komisijos direktyvą2008/44/EB, iš dalies keičiančią Tarybos direktyvą 91/414/EEB ir kuria įtraukiamos veikliosios medžiagos bentiavalikarbas, boskalidas, karvonas, fluoksastrobinas,<text:s/><text:span text:style-name="T10">Paecilomyces lilacinus<text:s/></text:span>ir protiokonazolas (OL 2008 L 94, p. 13), 2008 m. balandžio 4 d. Komisijos direktyvą 2008/45/EB, iš dalies keičiančią Tarybos direktyvos 91/414/EEB nuostatas dėl veikliosios medžiagos metkonazolo naudojimo išplėtimo (OL 2008 L 94, p. 21):</text:p>
      <text:p text:style-name="P11">1.<text:s/><text:span text:style-name="T12">Pakeičiu</text:span><text:s/>Veikliųjų medžiagų, kurios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a xlink:href="https://www.e-tar.lt/portal/lt/legalAct/TAR.EFF142AE20B1" office:target-frame-name="_blank" xlink:show="new"><text:span text:style-name="T13">60-2145</text:span></text:a>; 2007, Nr.<text:s/><text:a xlink:href="https://www.e-tar.lt/portal/lt/legalAct/TAR.B895DA435BA9" office:target-frame-name="_blank" xlink:show="new"><text:span text:style-name="T14">8-335</text:span></text:a>):</text:p>
      <text:p text:style-name="P15">1.1. Išdėstau 3 punkto pirmąjį sakinį taip:</text:p>
      <text:p text:style-name="P16">„3. Vertinant kiekvieną veikliąją medžiagą vadovaujamasi Augalų apsaugos produktų, kurių veikliosios medžiagos yra cheminės medžiagos, vertinimo ir sprendimų dėl<text:s/>jų registravimo priėmimo taisyklėmis, patvirtintomis Lietuvos Respublikos žemės ūkio ministro 2004 m. balandžio 26 d. įsakymu Nr. 3D-236 (Žin., 2004, Nr.<text:s/><text:a xlink:href="https://www.e-tar.lt/portal/lt/legalAct/TAR.485294B43E7B" office:target-frame-name="_blank" xlink:show="new"><text:span text:style-name="T17">70-2451</text:span></text:a>; 2006, Nr.<text:s/><text:a xlink:href="https://www.e-tar.lt/portal/lt/legalAct/TAR.9CC3BD97BFBD" office:target-frame-name="_blank" xlink:show="new"><text:span text:style-name="T18">35-1269</text:span></text:a>).</text:p>
      <text:p text:style-name="P19">1.2. Išdėstau sąrašo lentelės 135 punktą taip:</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135.</text:p>
          </table:table-cell>
          <table:table-cell table:style-name="TableCell32" table:number-rows-spanned="4">
            <text:p text:style-name="P33">Metkonazolas CAS Nr. 125116-23-6 (nenurodyta stereochemija) CIPAC Nr. 706</text:p>
          </table:table-cell>
          <table:table-cell table:style-name="TableCell34" table:number-rows-spanned="4">
            <text:p text:style-name="P35">(1RS, 5RS:1RS, 5SR)-5-(4-chlorbenzil)-2,2-dimetil-1-(1H-1,2,4-triazol-1-ilmetil)cik-lopentanolis</text:p>
          </table:table-cell>
          <table:table-cell table:style-name="TableCell36" table:number-rows-spanned="4">
            <text:p text:style-name="P37"><text:span text:style-name="T38">&gt;=</text:span><text:span text:style-name="T39">? 940 g/kg (cis- ir transizomerų suma)</text:span></text:p>
          </table:table-cell>
          <table:table-cell table:style-name="TableCell40" table:number-rows-spanned="4">
            <text:p text:style-name="P41">2007 m. birželio 1 d.</text:p>
          </table:table-cell>
          <table:table-cell table:style-name="TableCell42" table:number-rows-spanned="4">
            <text:p text:style-name="P43">2017 m. gegužės 31d.</text:p>
          </table:table-cell>
          <table:table-cell table:style-name="TableCell44">
            <text:p text:style-name="P45">A dalis</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Gali būti registruojamas naudoti tik kaip fungicidas ir augalų augimo reguliatoriu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B<text:s/>dal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Priimant sprendimus pagal taisykles, atsižvelgiama į metkonazolo peržiūros ataskaitos, kurią Maisto grandinės ir gyvūnų sveikatos nuolatinis komitetas baigė rengti 2006 m. gegužės 23 d., išvadas, ypač į jos I ir II priedėlius. Atlikdama<text:s/>vertinimą, Tarnyba turi skirti ypatingą dėmesį vandens organizmų, paukščių ir žinduolių apsaugai. Prireikus registravimo sąlygose turėtų būti numatytos rizikos mažinimo priemonės. ypač svarbu pasirūpinti su produktu dirbančių subjektų saugumu. Prireikus registravimo sąlygose turėtų būti numatytos apsaugos priemonės.</text:p>
          </table:table-cell>
        </table:table-row>
      </table:table>
      <text:p text:style-name="P73"/>
      <text:p text:style-name="P74">1.3. Papildau šiais 166–177 punktai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66.</text:p>
          </table:table-cell>
          <table:table-cell table:style-name="TableCell87">
            <text:p text:style-name="P88">Prosulfokarbas CAS Nr. 52888-80-9 CIPAC Nr. 539</text:p>
          </table:table-cell>
          <table:table-cell table:style-name="TableCell89">
            <text:p text:style-name="P90">S-benzil-dipropil (tiokarbamatas)</text:p>
          </table:table-cell>
          <table:table-cell table:style-name="TableCell91">
            <text:p text:style-name="P92">970 g/kg</text:p>
          </table:table-cell>
          <table:table-cell table:style-name="TableCell93">
            <text:p text:style-name="P94">2008 m. lapkričio 1 d.</text:p>
          </table:table-cell>
          <table:table-cell table:style-name="TableCell95">
            <text:p text:style-name="P96">2018 m. spalio 31d.</text:p>
          </table:table-cell>
          <table:table-cell table:style-name="TableCell97">
            <text:p text:style-name="P98">A dalis<text:s/></text:p>
            <text:p text:style-name="P99">Galima įregistruoti tik kaip herbicidą.</text:p>
            <text:p text:style-name="P100"/>
            <text:p text:style-name="P101">B dalis<text:s/></text:p>
            <text:p text:style-name="P102">Priimant sprendimus pagal taisykles, atsižvelgiama į prosulfokarbo peržiūros ataskaitos, kurią Maisto grandinės ir gyvūnų sveikatos nuolatinis komitetas baigė rengti 2007 m. spalio 9 d., išvadas, ypač į jos<text:s/>I ir II priedėlius. Atlikdama šį bendrąjį vertinimą, Tarnyba ypatingą dėmesį turi skirti su šia medžiaga dirbančių asmenų saugai ir užtikrinti, kad naudojimo instrukcijose būtų numatytos tinkamos naudoti asmens apsaugos priemonės. Be to, vandens organizmų, netikslinių augalų apsaugai, prireikus registracijos sąlygose būtina numatyti rizikos mažinimo priemones, pvz., registracijos sąlygose nustatyti vandens telkinių bei dirbamos žemės nepurškiamas apsaugos zonas.</text:p>
          </table:table-cell>
        </table:table-row>
        <table:table-row table:style-name="TableRow103">
          <table:table-cell table:style-name="TableCell104">
            <text:p text:style-name="P105">167.</text:p>
          </table:table-cell>
          <table:table-cell table:style-name="TableCell106">
            <text:p text:style-name="P107">Fludioksonilas CAS Nr. 131341-86-1 CIPAC Nr. 522</text:p>
          </table:table-cell>
          <table:table-cell table:style-name="TableCell108">
            <text:p text:style-name="P109">4-(2,2-difluor-l,3 benzodioksol-4-il)-1H-pirol-3-karbonitrilas</text:p>
          </table:table-cell>
          <table:table-cell table:style-name="TableCell110">
            <text:p text:style-name="P111">950 g/kg</text:p>
          </table:table-cell>
          <table:table-cell table:style-name="TableCell112">
            <text:p text:style-name="P113">2008 m. lapkričio 1 d.</text:p>
          </table:table-cell>
          <table:table-cell table:style-name="TableCell114">
            <text:p text:style-name="P115">2018 m. spalio 31d.</text:p>
          </table:table-cell>
          <table:table-cell table:style-name="TableCell116">
            <text:p text:style-name="P117">A dalis<text:s/></text:p>
            <text:p text:style-name="P118">Galima įregistruoti tik kaip fungicidą.</text:p>
            <text:p text:style-name="P119"/>
            <text:p text:style-name="P120">B dalis<text:s/></text:p>
            <text:p text:style-name="P121">Vertindama paraiškas registruoti augalų apsaugos produktus, kurių sudėtyje yra fludioksonilo ir kurių paskirtis nėra sėklos beicavimas, Tarnyba ypatingą dėmesį skiria 4 straipsnio 1 dalies b punkte nurodytiems kriterijams ir užtikrina, kad visi būtini duomenys ir informacija būtų pateikiami prieš registruojant tokius produktus. Būtina:<text:s/></text:p>
            <text:p text:style-name="P122">a) skirti ypatingą dėmesį galimai požeminio vandens taršai, visų<text:s/><text:soft-page-break/>pirma, nuo dažno dirvos fotolizės metabolito CGA 339833 ir CGA 192155 naudojimo pažeidžiamose zonose;<text:s/></text:p>
            <text:p text:style-name="P123">b) skirti ypatingą dėmesį žuvų ir vandens bestuburių apsaugai;<text:s/></text:p>
            <text:p text:style-name="P124">c) prireikus, registracijos sąlygose turėtų būti numatytos rizikos sumažinimo priemonės. Kad būtų įgyvendinamos taisyklės, atsižvelgiama į fludioksonilo peržiūros ataskaitos, kurią Maisto grandinės<text:s/>ir gyvūnų sveikatos nuolatinis komitetas baigė rengti 2007 m. spalio 9 d., išvadas, ypač į jos I ir II priedėlius.</text:p>
          </table:table-cell>
        </table:table-row>
        <text:soft-page-break/>
        <table:table-row table:style-name="TableRow125">
          <table:table-cell table:style-name="TableCell126">
            <text:p text:style-name="P127">168.</text:p>
          </table:table-cell>
          <table:table-cell table:style-name="TableCell128">
            <text:p text:style-name="P129">Klomazonas CAS Nr. 81777-89-1 CIPAC Nr. 509</text:p>
          </table:table-cell>
          <table:table-cell table:style-name="TableCell130">
            <text:p text:style-name="P131">2-(2-chlorbenzil)-4,4-dimetil-1,2-oksazolidin-3-onas</text:p>
          </table:table-cell>
          <table:table-cell table:style-name="TableCell132">
            <text:p text:style-name="P133">960 g/kg</text:p>
          </table:table-cell>
          <table:table-cell table:style-name="TableCell134">
            <text:p text:style-name="P135">2008 m. lapkričio 1 d.</text:p>
          </table:table-cell>
          <table:table-cell table:style-name="TableCell136">
            <text:p text:style-name="P137">2018<text:s/>m. spalio 31d.</text:p>
          </table:table-cell>
          <table:table-cell table:style-name="TableCell138">
            <text:p text:style-name="P139">A dalis<text:s/></text:p>
            <text:p text:style-name="P140">Galima įregistruoti tik kaip herbicidą.</text:p>
            <text:p text:style-name="P141"/>
            <text:p text:style-name="P142">B dalis Priimant sprendimus pagal taisykles, atsižvelgiama į klomazono peržiūros ataskaitos, kurią Maisto grandinės ir gyvūnų sveikatos nuolatinis komitetas baigė rengti 2007 m. spalio 9 d., išvadas, ypač įjos I ir II priedėlius. Atlikdama vertinimą, Tarnyba ypatingą dėmesį turi skirti:<text:s/></text:p>
            <text:p text:style-name="P143">a) su šia medžiaga dirbančių asmenų saugai ir užtikrinti, kad naudojimo instrukcijose būtų numatytos tinkamos naudoti asmens apsaugos priemonės;<text:s/></text:p>
            <text:p text:style-name="P144">b) netikslinių augalų apsaugai ir užtikrinti, kad prireikus registracijos sąlygose, būtų numatytos rizikos mažinimo priemonės, pvz., apsaugos zonos nustatymas.</text:p>
          </table:table-cell>
        </table:table-row>
        <table:table-row table:style-name="TableRow145">
          <table:table-cell table:style-name="TableCell146">
            <text:p text:style-name="P147">169.</text:p>
          </table:table-cell>
          <table:table-cell table:style-name="TableCell148">
            <text:p text:style-name="P149">bentiavalikarbas CAS Nr. 413615-35-7 CIPAC Nr. 744</text:p>
          </table:table-cell>
          <table:table-cell table:style-name="TableCell150">
            <text:p text:style-name="P151">[(s)-1-{[(R)-l-(6-fluor-l,3-benzotiazol-2-il) etil] karbamoil}-2-metilpropil] karbamo rūgštis</text:p>
          </table:table-cell>
          <table:table-cell table:style-name="TableCell152">
            <text:p text:style-name="P153"><text:span text:style-name="T154">&gt;=</text:span><text:span text:style-name="T155">? 910 g/kg Šios<text:s/></text:span><text:span text:style-name="T156">gamybos priemaišos yra toksiškos; jų kiekiai techninėje medžiagoje neturi viršyti atitinkamai: 6,6'-</text:span><text:soft-page-break/><text:span text:style-name="T157">difluor-2,2'-dibenzotiazolo: &lt; 3,5 mg/kg bis (2-amino-5-fluor-fenil) disulfido: &lt; 14 mg/kg</text:span></text:p>
          </table:table-cell>
          <table:table-cell table:style-name="TableCell158">
            <text:p text:style-name="P159">2008 m. rugpjūčio 1 d.</text:p>
          </table:table-cell>
          <table:table-cell table:style-name="TableCell160">
            <text:p text:style-name="P161">2018 m. liepos 31d.</text:p>
          </table:table-cell>
          <table:table-cell table:style-name="TableCell162">
            <text:p text:style-name="P163">A dalis<text:s/></text:p>
            <text:p text:style-name="P164">Galima<text:s/>įregistruoti tik kaip fungicidą.</text:p>
            <text:p text:style-name="P165"/>
            <text:p text:style-name="P166">B dalis<text:s/></text:p>
            <text:p text:style-name="P167">Priimant sprendimus pagal taisykles, atsižvelgiama į bentiavalikarbo<text:s/><text:soft-page-break/>svarstymo ataskaitos, ypač į jos I ir II priedėlių išvadas, priimtas Maisto grandinės ir gyvūnų sveikatos nuolatiniame komitete 2008 m. sausio 22 d.<text:s/></text:p>
            <text:p text:style-name="P168">Atlikdama vertinimą, Tarnyba ypatingą dėmesį turi skirti:<text:s/></text:p>
            <text:p text:style-name="P169">a) operatoriaus saugai;<text:s/></text:p>
            <text:p text:style-name="P170">b) netikslinių nariuotakojų apsaugai,<text:s/></text:p>
            <text:p text:style-name="P171">c) prireikus naudojimo sąlygose turėtų būti numatytos atitinkamos rizikos mažinimo priemonės.<text:s/></text:p>
            <text:p text:style-name="P172">Vertindama paraiškas registruoti<text:s/>augalų apsaugos produktus, kurių sudėtyje yra bentiavalikarbo ir kurie skirti naudoti ne šiltnamiuose, Tarnyba ypatingą dėmesį skiria 4 straipsnio 1 dalies b punkte nurodytiems kriterijams ir užtikrina, kad visi būtini duomenys ir informacija būtų pateikiami prieš registruojant tokius produktus. Pagal 13 straipsnio 5 dalį Tarnyba informuoja Komisiją apie pagamintos techninės medžiagos specifikaciją.</text:p>
          </table:table-cell>
        </table:table-row>
        <text:soft-page-break/>
        <table:table-row table:style-name="TableRow173">
          <table:table-cell table:style-name="TableCell174">
            <text:p text:style-name="P175">170.</text:p>
          </table:table-cell>
          <table:table-cell table:style-name="TableCell176">
            <text:p text:style-name="P177">Boskalidas<text:s/></text:p>
            <text:p text:style-name="P178">CAS Nr. 188425-85-6 CIPAC Nr. 673</text:p>
          </table:table-cell>
          <table:table-cell table:style-name="TableCell179">
            <text:p text:style-name="P180"><text:span text:style-name="T181">2-chlor-N-(4</text:span><text:span text:style-name="T182">?</text:span><text:span text:style-name="T183">-chlor-bifenil-2-il) nikotinamidas</text:span></text:p>
          </table:table-cell>
          <table:table-cell table:style-name="TableCell184">
            <text:p text:style-name="P185"><text:span text:style-name="T186">&gt;=</text:span><text:span text:style-name="T187">? 960<text:s/></text:span><text:span text:style-name="T188">g/kg</text:span></text:p>
          </table:table-cell>
          <table:table-cell table:style-name="TableCell189">
            <text:p text:style-name="P190">2008 m. rugpjūčio 1 d.</text:p>
          </table:table-cell>
          <table:table-cell table:style-name="TableCell191">
            <text:p text:style-name="P192">2018 m. liepos 31d.</text:p>
          </table:table-cell>
          <table:table-cell table:style-name="TableCell193">
            <text:p text:style-name="P194">A dalis<text:s/></text:p>
            <text:p text:style-name="P195">Galima įregistruoti tik kaip fungicidą.</text:p>
            <text:p text:style-name="P196">B dalis</text:p>
            <text:p text:style-name="P197">Priimant sprendimus pagal taisykles, atsižvelgiama į boskalido svarstymo ataskaitos, ypač į jos I ir II priedėlių, išvadas, priimtas Maisto grandinės ir gyvūnų sveikatos nuolatiniame komitete 2008 m. sausio 22 d. Atlikdama vertinimą, Tarnyba ypatingą dėmesį turi skirti:<text:s/></text:p>
            <text:p text:style-name="P198">a) operatoriaus saugai;<text:s/></text:p>
            <text:p text:style-name="P199">b) paukščiams ir dirvožemio organizmams kylančiai ilgalaikei rizikai;<text:s/></text:p>
            <text:p text:style-name="P200">c) kaupimosi dirvožemyje rizikai, jei medžiaga yra naudojama<text:s/><text:soft-page-break/>daugiamečiams augalams arba vėliau auginamiems pasėliams, jei taikoma sėjomaina,<text:s/></text:p>
            <text:p text:style-name="P201">d) prireikus naudojimo sąlygose, turėtų būti numatytos atitinkamos rizikos mažinimo priemonės.</text:p>
          </table:table-cell>
        </table:table-row>
        <text:soft-page-break/>
        <table:table-row table:style-name="TableRow202">
          <table:table-cell table:style-name="TableCell203">
            <text:p text:style-name="P204">171.</text:p>
          </table:table-cell>
          <table:table-cell table:style-name="TableCell205">
            <text:p text:style-name="P206">Karvonas<text:s/></text:p>
            <text:p text:style-name="P207">CAS Nr. 99-49-0 (d/l mišinys) CIPAC Nr.<text:s/>602</text:p>
          </table:table-cell>
          <table:table-cell table:style-name="TableCell208">
            <text:p text:style-name="P209">5-isopro-penil-2-metil-cikloheks-2-en-1-onas</text:p>
          </table:table-cell>
          <table:table-cell table:style-name="TableCell210">
            <text:p text:style-name="P211"><text:span text:style-name="T212">&gt;=</text:span><text:span text:style-name="T213">? 930 g/kg kai d/l santykis yra mažiausiai 100:1</text:span></text:p>
          </table:table-cell>
          <table:table-cell table:style-name="TableCell214">
            <text:p text:style-name="P215">2008 m. rugpjūčio 1 d.</text:p>
          </table:table-cell>
          <table:table-cell table:style-name="TableCell216">
            <text:p text:style-name="P217">2018 m. liepos 31d.</text:p>
          </table:table-cell>
          <table:table-cell table:style-name="TableCell218">
            <text:p text:style-name="P219">A dalis<text:s/></text:p>
            <text:p text:style-name="P220">Galima įregistruoti tik kaip augalų augimo reguliatorių.</text:p>
            <text:p text:style-name="P221"/>
            <text:p text:style-name="P222">B dalis</text:p>
            <text:p text:style-name="P223">Priimant sprendimus pagal taisykles, atsižvelgiama į karvono svarstymo ataskaitos, ypač į jos I ir II priedėlių, išvadas, priimtas Maisto grandinės ir gyvūnų sveikatos nuolatiniame komitete 2008 m. sausio 22 d.<text:s/></text:p>
            <text:p text:style-name="P224">Atlikdama įvertinimą, Tarnyba turi skirti ypatingą dėmesį dėl operatoriams kylančio pavojaus.<text:s/></text:p>
            <text:p text:style-name="P225">Prireikus naudojimo sąlygose turėtų būti numatytos rizikos mažinimo priemonės.</text:p>
          </table:table-cell>
        </table:table-row>
        <table:table-row table:style-name="TableRow226">
          <table:table-cell table:style-name="TableCell227">
            <text:p text:style-name="P228">172.</text:p>
          </table:table-cell>
          <table:table-cell table:style-name="TableCell229">
            <text:p text:style-name="P230">Fluoksastrobinas</text:p>
            <text:p text:style-name="P231">CAS Nr. 361377-29-9 CIPAC Nr. 746</text:p>
          </table:table-cell>
          <table:table-cell table:style-name="TableCell232">
            <text:p text:style-name="P233">E)-{2-[6-(2-chlorfenoksi)-5-fluorpirimi-din-4-iloksi]fenil} (5,6-dihidro-1,4,2dioksazin-3-il)metanonas<text:s/>O-metil-oksimas</text:p>
          </table:table-cell>
          <table:table-cell table:style-name="TableCell234">
            <text:p text:style-name="P235"><text:span text:style-name="T236">&gt;=</text:span><text:span text:style-name="T237">? 940 g/kg</text:span></text:p>
          </table:table-cell>
          <table:table-cell table:style-name="TableCell238">
            <text:p text:style-name="P239">2008 m. rugpjūčio 1 d.</text:p>
          </table:table-cell>
          <table:table-cell table:style-name="TableCell240">
            <text:p text:style-name="P241">2018 m. liepos 31d.</text:p>
          </table:table-cell>
          <table:table-cell table:style-name="TableCell242">
            <text:p text:style-name="P243">A dalis</text:p>
            <text:p text:style-name="P244">Galima įregistruoti tik kaip fungicidą.</text:p>
            <text:p text:style-name="P245"/>
            <text:p text:style-name="P246">B dalis</text:p>
            <text:p text:style-name="P247">Priimant sprendimus pagal taisykles, atsižvelgiama į fluoksastrobino svarstymo ataskaitos, ypač į jos I ir II priedėlių, išvadas, priimtas Maisto grandinės ir gyvūnų sveikatos nuolatiniame komitete 2008 m. sausio 22 d.</text:p>
            <text:p text:style-name="P248">Atlikdama vertinimą, Tarnyba ypatingą dėmesį turi skirti:</text:p>
            <text:p text:style-name="P249">a) operatorių, ypač dirbančių su neskiestu koncentratu, saugai. Naudojimo sąlygose turi būti numatytos apsaugos priemonės, pvz.: veido apsaugai; vandens organizmų apsaugai; priemonių, skirtų pavojui mažinti (pvz., tam tikrais<text:s/><text:soft-page-break/>atvejais taikyti apsaugos zonas); fluoksastrobino metabolitų likučių kiekiui šiauduose, kai šiaudai iš apdorotų plotų naudojami pašarams.</text:p>
            <text:p text:style-name="P250">Naudojimo sąlygose tam tikrais atvejais turi būti numatyti gyvūnų šėrimo apribojimai. Dėl kaupimosi dirvožemio paviršiuje pavojaus, jei medžiaga yra naudojama daugiamečiams augalams arba vėliau auginamiems pasėliams, jei taikoma sėjomaina.</text:p>
            <text:p text:style-name="P251">Prireikus naudojimo sąlygose turėtų būti numatytos rizikos mažinimo priemonės.<text:s/></text:p>
            <text:p text:style-name="P252">Tarnyba gali prašyti, kad būtų pateikti:</text:p>
            <text:p text:style-name="P253">duomenys, kurie reikalingi siekiant išsamiai įvertinti su vandeniu susijusį pavojų, atsižvelgiant į nutekėjimą purškiant, nuotėkį, drenažą ir potencialios rizikos mažinimo priemonių veiksmingumą, duomenis apie ne žiurkių organizme susidarančius metabolitus, jei šiaudai iš apdorotų teritorijų naudojami pašarams.</text:p>
            <text:p text:style-name="P254">Tarnyba užtikrina, kad pranešėjas, kurio prašymu fluoksastrobinas yra įrašytas į šį sąrašą,<text:s/>tokių tyrimų rezultatus Komisijai pateiktų iki 2010 m. rugpjūčio 1 d.</text:p>
          </table:table-cell>
        </table:table-row>
        <text:soft-page-break/>
        <table:table-row table:style-name="TableRow255">
          <table:table-cell table:style-name="TableCell256">
            <text:p text:style-name="P257">173.</text:p>
          </table:table-cell>
          <table:table-cell table:style-name="TableCell258">
            <text:p text:style-name="P259">Paecilomyces lilacinus (Thom) Samson 1974 atmaina</text:p>
            <text:p text:style-name="P260"><text:span text:style-name="T261">251 (AGAL: n</text:span><text:span text:style-name="T262">o</text:span><text:span text:style-name="T263"><text:s/>89/030550) CIPAC Nr. 753</text:span></text:p>
          </table:table-cell>
          <table:table-cell table:style-name="TableCell264">
            <text:p text:style-name="P265">Netaikoma</text:p>
          </table:table-cell>
          <table:table-cell table:style-name="TableCell266">
            <text:p text:style-name="P267"/>
          </table:table-cell>
          <table:table-cell table:style-name="TableCell268">
            <text:p text:style-name="P269">2008 m. rugpjūčio 1 d.</text:p>
          </table:table-cell>
          <table:table-cell table:style-name="TableCell270">
            <text:p text:style-name="P271">2018 m. liepos 31d.</text:p>
          </table:table-cell>
          <table:table-cell table:style-name="TableCell272">
            <text:p text:style-name="P273">A dalis</text:p>
            <text:p text:style-name="P274">Galima įregistruoti tik kaip<text:s/>nematocidą.</text:p>
            <text:p text:style-name="P275"/>
            <text:p text:style-name="P276">B dalis</text:p>
            <text:p text:style-name="P277">Priimant sprendimus pagal taisykles, atsižvelgiama į Paecilomyces lilacinus svarstymo ataskaitos, ypač į jos I ir II priedėlių, išvadas, priimtas Maisto grandinės ir gyvūnų sveikatos</text:p>
            <text:p text:style-name="P278">nuolatiniame komitete 2008 m. sausio 22 d.</text:p>
            <text:p text:style-name="P279">Atlikdama vertinimą, Tarnyba ypatingą dėmesį turi skirti: operatorių<text:s/><text:soft-page-break/>saugai (nors nebuvo poreikio nustatyti LOSL, tačiau bendru atveju mikroorganizmai turėtų būti laikomi potencialiais sensibilizatoriais), ant lapų gyvenančių netikslinių nariuotakojų apsaugai. Prireikus naudojimo sąlygose turėtų būti numatytos rizikos mažinimo priemonės.<text:s/></text:p>
          </table:table-cell>
        </table:table-row>
        <text:soft-page-break/>
        <table:table-row table:style-name="TableRow280">
          <table:table-cell table:style-name="TableCell281">
            <text:p text:style-name="P282">174.</text:p>
          </table:table-cell>
          <table:table-cell table:style-name="TableCell283">
            <text:p text:style-name="P284">Protiokonazolas CAS Nr. 178928-70-6 CIPAC Nr. 745</text:p>
          </table:table-cell>
          <table:table-cell table:style-name="TableCell285">
            <text:p text:style-name="P286">(Rs)-2-[2-(1-chlorciklopro-pil)-3-(2-chlorfenil)-2-hidroksipro-pil]-2,4-dihidro-1,2,4-triazol-3-tionas</text:p>
          </table:table-cell>
          <table:table-cell table:style-name="TableCell287">
            <text:p text:style-name="Normal"><text:span text:style-name="T288">&gt;=</text:span><text:span text:style-name="T289">? 970 g/kg</text:span><text:span text:style-name="T290"><text:s/>šios gamybos priemaišos yra toksiškos; jų koncentracijos techninėje medžiagoje neviršys atitinkamai: tolueno: &lt; 5 g/kg.</text:span></text:p>
            <text:p text:style-name="P291">Protio- konazol-deztio (2-(1-chlor-ciklo-propil) 1 -(2-chlor-fenil)-3-(1,2,4-triazol-1-il)-propan-2-olio) :&lt; 0,5 g/kg (nustatymo riba)</text:p>
          </table:table-cell>
          <table:table-cell table:style-name="TableCell292">
            <text:p text:style-name="P293">2008 m. rugpjūčio 1 d.</text:p>
          </table:table-cell>
          <table:table-cell table:style-name="TableCell294">
            <text:p text:style-name="P295">2018 m. liepos 31d.</text:p>
          </table:table-cell>
          <table:table-cell table:style-name="TableCell296">
            <text:p text:style-name="P297">A dalis</text:p>
            <text:p text:style-name="P298">Galima įregistruoti tik kaip fungicidą.</text:p>
            <text:p text:style-name="P299"/>
            <text:p text:style-name="P300">B dalis</text:p>
            <text:p text:style-name="P301">Priimant sprendimus pagal taisykles, atsižvelgiama į protiokonazolo svarstymo ataskaitos, ypač į jos I ir II priedėlių, išvadas, priimtas Maisto grandinės<text:s/>ir gyvūnų sveikatos nuolatiniame komitete 2008 m. sausio 22 d.</text:p>
            <text:p text:style-name="P302">Atlikdama vertinimą, Tarnyba ypatingą dėmesį turi skirti:<text:s/></text:p>
            <text:p text:style-name="P303">a) operatorių saugai purškiant;</text:p>
            <text:p text:style-name="P304">b) naudojimo sąlygose turi būti numatytos priemonės vandens organizmų apsaugai;<text:s/></text:p>
            <text:p text:style-name="P305">c) priemonių, skirtų pavojui mažinti (pvz., tam tikrais atvejais taikyti apsaugos zonas), paukščių ir smulkių žinduolių apsaugai;<text:s/></text:p>
            <text:p text:style-name="P306">d) priemonėms, tam tikrais atvejais skirtoms pavojui mažinti;</text:p>
            <text:p text:style-name="P307">e) prireikus naudojimo sąlygose turėtų būti numatytos rizikos mažinimo priemonės.</text:p>
            <text:p text:style-name="P308">Tarnyba gali prašyti, kad būtų pateikta informacija, reikalinga;</text:p>
            <text:p text:style-name="P309">a) vertinant triazolo metabolito darinių, esančių pirmo sodinimo pasėliuose, vėlesniuose pasėliuose ir gyvūninės kilmės produktuose, poveikį vartotojams;</text:p>
            <text:p text:style-name="P310">b) protiokonazolo<text:s/>ir triazolo metabolito darinių poveikio palyginimą, vertinant<text:s/><text:soft-page-break/>toksiškumą, atsirandantį dėl bendro šių medžiagų junginių poveikio;</text:p>
            <text:p text:style-name="P311">c) informaciją, reikalingą siekiant toliau šalinti ilgalaikę riziką grūdus lesantiems paukščiams ir žinduoliams, atsirandančią<text:s/>naudojant protiokonazolą sėkloms eicuoti.</text:p>
            <text:p text:style-name="P312">Tarnyba užtikrina, kad pranešėjas, kurio</text:p>
            <text:p text:style-name="P313">prašymu protiokonazolas yra įrašytas į šį</text:p>
            <text:p text:style-name="P314">sąrašą, tokių tyrimų rezultatus pateiktų</text:p>
            <text:p text:style-name="P315">Komisijai iki 2010 m. rugpjūčio 1 d.</text:p>
          </table:table-cell>
        </table:table-row>
        <text:soft-page-break/>
        <table:table-row table:style-name="TableRow316">
          <table:table-cell table:style-name="TableCell317">
            <text:p text:style-name="P318">175.</text:p>
          </table:table-cell>
          <table:table-cell table:style-name="TableCell319">
            <text:p text:style-name="P320"><text:span text:style-name="T321">Amidosulfuronas</text:span><text:span text:style-name="T322"><text:s/>CAS Nr. 120923-37-7 CIPAC Nr. 515</text:span></text:p>
          </table:table-cell>
          <table:table-cell table:style-name="TableCell323">
            <text:p text:style-name="P324">3-(4,6-dimetoksipiri-midin-2-il)-1-(N-metil-N-metilsulfonil-aminosulfonil) karbamidas arba 1-(4,6-dimetoksipi-rimidin-2-il)-3-mezil(metil) sulfamoil-karbamidas</text:p>
          </table:table-cell>
          <table:table-cell table:style-name="TableCell325">
            <text:p text:style-name="P326"><text:span text:style-name="T327">&gt;=</text:span><text:span text:style-name="T328">? 970 g/kg</text:span></text:p>
          </table:table-cell>
          <table:table-cell table:style-name="TableCell329">
            <text:p text:style-name="P330">2009 m. sausio 1 d.</text:p>
          </table:table-cell>
          <table:table-cell table:style-name="TableCell331">
            <text:p text:style-name="P332">2018 m. gruodžio 31d.</text:p>
          </table:table-cell>
          <table:table-cell table:style-name="TableCell333">
            <text:p text:style-name="P334">A dalis<text:s/></text:p>
            <text:p text:style-name="P335">Galima registruoti tik kaip herbicidą.</text:p>
            <text:p text:style-name="P336"/>
            <text:p text:style-name="P337">B dalis</text:p>
            <text:p text:style-name="P338">Vertindama paraiškas registruoti augalų apsaugos produktus, kurių sudėtyje yra amidosulfurono ir kurie nėra naudojami pievoms ir ganykloms, Tarnyba ypatingą dėmesį skiria 4 straipsnio 1 dalies b punkte nurodytiems kriterijams ir užtikrina, kad visi būtini duomenys ir informacija būtų pateikiami prieš registruojant tokius produktus. Priimant sprendimus pagal taisykles, atsižvelgiama į amidosulfurono peržiūros ataskaitos, kurią Maisto grandinės ir gyvūnų sveikatos nuolatinis komitetas baigė rengti 2008 m. sausio 22 d., išvadas, ypač į jos I ir II priedėlius.<text:s/></text:p>
            <text:p text:style-name="P339">Atlikdama vertinimą, Tarnyba privalo ypatingą dėmesį skirti:<text:s/></text:p>
            <text:p text:style-name="P340">a) požeminio vandens apsaugai dėl galimo požeminio vandens užteršimo tam tikrais yrančiais<text:s/>produktais, jei medžiaga naudojama vietovėse, kurių dirvožemio ir (arba) klimato sąlygos yra lengvai pažeidžiamos;<text:s/></text:p>
            <text:soft-page-break/>
            <text:p text:style-name="P341">b) vandens augalų apsaugai. Nustačius šią riziką, prireikus turėtų būti taikomos rizikos mažinimo priemonės, pavyzdžiui, nustatomos apsaugos<text:s/>zonos.</text:p>
          </table:table-cell>
        </table:table-row>
        <text:soft-page-break/>
        <table:table-row table:style-name="TableRow342">
          <table:table-cell table:style-name="TableCell343">
            <text:p text:style-name="P344">176.</text:p>
          </table:table-cell>
          <table:table-cell table:style-name="TableCell345">
            <text:p text:style-name="P346">Nikosulfuronas CAS Nr. 111991– 09-4 CIPAC Nr. 709</text:p>
          </table:table-cell>
          <table:table-cell table:style-name="TableCell347">
            <text:p text:style-name="P348">2-[(4,6-dimetoksipi-imidin-2-ilkarbamoil) sulfamoil]-N,Ndimetil-nikotinamidas arba 1-(4,6-dimetoksipiri-midin-2-il)-3-(3-dimetil-karbamoil-2-piridilsulfonil) karbamidas</text:p>
          </table:table-cell>
          <table:table-cell table:style-name="TableCell349">
            <text:p text:style-name="P350"><text:span text:style-name="T351">&gt;=</text:span><text:span text:style-name="T352">? 930 g/kg</text:span></text:p>
          </table:table-cell>
          <table:table-cell table:style-name="TableCell353">
            <text:p text:style-name="P354">2009 m. sausio 1 d.</text:p>
          </table:table-cell>
          <table:table-cell table:style-name="TableCell355">
            <text:p text:style-name="P356">2018 m. gruodžio 31d.</text:p>
          </table:table-cell>
          <table:table-cell table:style-name="TableCell357">
            <text:p text:style-name="P358">A dalis<text:s/></text:p>
            <text:p text:style-name="P359">Galima registruoti tik kaip herbicidą.</text:p>
            <text:p text:style-name="P360"/>
            <text:p text:style-name="P361">B dalis</text:p>
            <text:p text:style-name="P362">Priimant sprendimus pagal taisykles, atsižvelgiama į nikosulfurono peržiūros ataskaitos, kurią Maisto grandinės ir gyvūnų sveikatos nuolatinis komitetas baigė rengti 2008 m. sausio 22 d., išvadas, ypač į jos I ir II priedėlius.<text:s/></text:p>
            <text:p text:style-name="P363">Atlikdama vertinimą, Tarnyba privalo ypatingą dėmesį skirti:<text:s/></text:p>
            <text:p text:style-name="P364">a) galimam metabolito DUDN poveikiui vandens aplinkai, jei nikosulfuronas naudojamas vietovėse, kurių dirvožemis yra lengvai pažeidžiamas,<text:s/></text:p>
            <text:p text:style-name="P365">b) vandens augalų apsaugai užtikrinti, kad registracijos sąlygose prireikus būtų numatytos rizikos sumažinimo priemonės, pvz., apsaugos zonų nustatymas netikslinių augalų apsaugai ir užtikrinti, kad registracijos sąlygose prireikus būtų numatytos rizikos sumažinimo priemonės, pvz., apsaugos zonų nustatymas požeminio ir paviršinio vandens apsaugai vietovėse, kurių dirvožemio ir klimato sąlygos yra lengvai pažeidžiamos.</text:p>
          </table:table-cell>
        </table:table-row>
        <table:table-row table:style-name="TableRow366">
          <table:table-cell table:style-name="TableCell367">
            <text:p text:style-name="P368">177.</text:p>
          </table:table-cell>
          <table:table-cell table:style-name="TableCell369">
            <text:p text:style-name="P370">Chloridazonas CAS Nr. 1698-60-8 CIPAC Nr. 111</text:p>
          </table:table-cell>
          <table:table-cell table:style-name="TableCell371">
            <text:p text:style-name="P372">5-amino-4-chlor-2-fenilpiridazin-3-(2H)-onas</text:p>
          </table:table-cell>
          <table:table-cell table:style-name="TableCell373">
            <text:p text:style-name="P374">920 g/kg gamybinė 4-amino-5-chlor-izomero priemaiša yra toksikologiškai svarbi ir nustatyta didžiausia<text:s/>leistina jos<text:s/><text:soft-page-break/>koncentracija – 60 g/kg</text:p>
          </table:table-cell>
          <table:table-cell table:style-name="TableCell375">
            <text:p text:style-name="P376">2009 m. sausio 1 d.</text:p>
          </table:table-cell>
          <table:table-cell table:style-name="TableCell377">
            <text:p text:style-name="P378">2018 m. gruodžio 31d.</text:p>
          </table:table-cell>
          <table:table-cell table:style-name="TableCell379">
            <text:p text:style-name="P380">A dalis</text:p>
            <text:p text:style-name="P381">Gali būti registruojama tik kaip herbicidas, ne daugiau kaip 2,6 kg/ha, tik kas trečius metus tame pačiame lauke.</text:p>
            <text:p text:style-name="P382"/>
            <text:p text:style-name="P383">B dalis</text:p>
            <text:p text:style-name="P384">Priimant sprendimus pagal taisykles,<text:s/><text:soft-page-break/>atsižvelgiama į chloridazono peržiūros ataskaitos, ypač į jos I ir II priedėlių, išvadas, priimtas Maisto grandinės ir gyvūnų sveikatos nuolatiniame komitete 2007 m. gruodžio 4 d.</text:p>
            <text:p text:style-name="P385">Atlikdama vertinimą, Tarnyba privalo ypatingą dėmesį skirti:</text:p>
            <text:p text:style-name="P386">a) asmenų, dirbančių su<text:s/>šia medžiaga, saugai ir užtikrinti, kad naudojimo instrukcijose būtų numatytos tinkamos asmens apsaugos priemonės;</text:p>
            <text:p text:style-name="P387">b) vandens organizmų apsaugai;</text:p>
            <text:p text:style-name="P388">c) požeminio vandens apsaugai, jei veiklioji medžiaga yra naudojama vietovėse, kurių dirvožemio ir (arba) klimato sąlygos yra lengvai pažeidžiamos.</text:p>
            <text:p text:style-name="P389">Registracijos sąlygose turi būti numatytos rizikos mažinimo priemonės, o prireikus turi būti pradėtos vykdyti stebėsenos programos, kad pažeidžiamose zonose būtų galima stebėti galimą požeminio vandens užterštumą metabolitais B ir B1.</text:p>
          </table:table-cell>
        </table:table-row>
      </table:table>
      <text:p text:style-name="P390"/>
      <text:p text:style-name="P391">2.<text:s/><text:span text:style-name="T392">Pavedu</text:span><text:s/>Valstybinei augalų apsaugos tarnybai (toliau – Tarnyba):</text:p>
      <text:p text:style-name="P393">2.1. iki 2009 m. balandžio 30 d. pakeisti arba panaikinti augalų apsaugos produktų, kurių sudėtyje yra fludioksonilo, klomazono ar prosulfokarbo veikliųjų medžiagų, registraciją. Iki tos dienos ypač atidžiai tikrinti, ar laikomasi šiame įsakyme nurodytų reikalavimų, susijusių su fludioksonilu, klomazonu ar prosulfokarbu, išskyrus reikalavimus, apibrėžtus B dalyje, ir (ar) registracijos savininkas turi arba gali naudotis visais duomenimis, kuriuos reikia pateikti Tarnybai apie bet kurią iš šių veikliųjų medžiagų. Įvertinti kiekvieną registruotą augalų apsaugos produktą, kurio sudėtyje fludioksonilas, klomazonas ar prosulfokarbas yra vienintelė veiklioji medžiaga arba<text:s/>viena iš kelių veikliųjų medžiagų, kurios visos įtrauktos į sąrašą iki 2008 m. spalio 31d., pagal Augalų apsaugos produktų, kurių veikliosios medžiagos yra cheminės medžiagos, vertinimo ir sprendimų dėl jų registravimo priėmimo taisykles, patvirtintas Lietuvos Respublikos žemės ūkio ministro 2004 m. balandžio 26 d. įsakymu Nr. 3D-236 (Žin., 2004, Nr.<text:s/><text:a xlink:href="https://www.e-tar.lt/portal/lt/legalAct/TAR.485294B43E7B" office:target-frame-name="_blank" xlink:show="new"><text:span text:style-name="T394">70-2451</text:span></text:a>; 2006, Nr.<text:s/><text:a xlink:href="https://www.e-tar.lt/portal/lt/legalAct/TAR.9CC3BD97BFBD" office:target-frame-name="_blank" xlink:show="new"><text:span text:style-name="T395">35-1269</text:span></text:a>) (toliau – Taisyklės), ir atsižvelgti į fludioksonilui, klomazonui ar prosulfokarbui B dalyje apibrėžtus reikalavimus. Remiantis įvertinimu:</text:p>
      <text:p text:style-name="P396">2.1.1. jei būtina, ne vėliau kaip iki 2012 m. spalio 31 d. pakeisti arba panaikinti augalų apsaugos produkto registraciją, kurio fludioksonilas, klomazonas ar prosulfokarbas yra vienintelė veiklioji medžiaga;</text:p>
      <text:p text:style-name="P397">2.1.2. jei būtina, pakeisti arba panaikinti augalų apsaugos produkto registraciją, kurio sudėtyje fludioksonilas, klomazonas ar<text:s/>prosulfokarbas yra viena iš kelių veikliųjų medžiagų,<text:s/><text:soft-page-break/>iki 2012 m. spalio 31 d. arba iki sąraše nurodyto atitinkamos veikliosios medžiagos registracijos pakeitimo ar panaikinimo (galioja vėlesnė data);</text:p>
      <text:p text:style-name="P398">2.2. iki 2009 m. sausio 31d. pakeisti arba panaikinti augalų apsaugos produktų, kurių sudėtyje yra bentiavalikarbo, boskalido, karvono, fluoksastrobino,<text:s/><text:span text:style-name="T399">Paecilomyces lilacinus<text:s/></text:span>ar protiokonazolo veikliųjų medžiagų, registraciją, iki tos dienos ypač atidžiai tikrinti, ar laikomasi šiame įsakyme nurodytų reikalavimų, susijusių su bentiavalikarbo, boskalido, karvono, fluoksastrobino,<text:s/><text:span text:style-name="T400">Paecilomyces lilacinus<text:s/></text:span>ar protiokonazolo, išskyrus reikalavimus, apibrėžtus B dalyje, ir (ar) registracijos savininkas turi arba gali naudotis visais duomenimis, kuriuos reikia pateikti Tarnybai apie veikliąją medžiagą. Įvertinti kiekvieną registruotą augalų apsaugos produktą, kurio sudėtyje bentiavalikarbas, boskalidas, karvonas, fluoksastrobinas,<text:s/><text:span text:style-name="T401">Paecilomyces lilacinus<text:s/></text:span>ar protiokonazolas yra vienintelė veiklioji medžiaga arba viena iš kelių veikliųjų medžiagų, kurios visos įtrauktos į sąrašą iki 2008 m. liepos 31d., pagal Taisykles arba pagal Augalų apsaugos produktų, kurių veikliosios medžiagos yra mikroorganizmai, vertinimo ir sprendimų dėl jų registravimo priėmimo taisykles, patvirtintas Lietuvos Respublikos žemės ūkio ministro 2006 m. kovo 27 d. įsakymu Nr. 3D-112 (Žin., 2006, Nr.<text:s/><text:a xlink:href="https://www.e-tar.lt/portal/lt/legalAct/TAR.04ACCC7A8E0A" office:target-frame-name="_blank" xlink:show="new"><text:span text:style-name="T402">35-1270</text:span></text:a>), ir atsižvelgti į bentiavalikarbui, boskalidui, karvonui, fluoksastrobinui,<text:s/><text:span text:style-name="T403">Paecilomyces lilacinus<text:s/></text:span>ar protiokonazolui B dalyje apibrėžtus reikalavimus. Remiantis įvertinimu:</text:p>
      <text:p text:style-name="P404">2.2.1. jei būtina, ne vėliau kaip iki 2010 m. sausio 31d. pakeisti arba panaikinti augalų apsaugos produkto registraciją, kurio vienintelė veiklioji medžiaga yra bentiavalikarbas, boskalidas, karvonas, fluoksastrobinas,<text:s/><text:span text:style-name="T405">Paecilomyces lilacinus<text:s/></text:span>ar protiokonazolas;</text:p>
      <text:p text:style-name="P406">2.2.2. jei būtina, pakeisti arba panaikinti augalų apsaugos produkto registraciją, kurio sudėtyje bentiavalikarbas, boskalidas, karvonas, fluoksastrobinas,<text:s/><text:span text:style-name="T407">Paecilomyces lilacinus<text:s/></text:span>ar protiokonazolas yra viena iš kelių veikliųjų medžiagų, iki 2010 m. sausio 31d. arba iki sąraše nurodyto atitinkamos veikliosios medžiagos registracijos pakeitimo ar panaikinimo (galioja vėlesnė data).</text:p>
      <text:p text:style-name="P408">2.3. iki 2009 m. balandžio 30 d. pakeisti arba panaikinti augalų apsaugos produktų, kurių sudėtyje yra amidosulfurono ar nikosulfurono veikliųjų medžiagų registraciją, iki tos dienos ypač atidžiai tikrinti, ar laikomasi šiame įsakyme nurodytų<text:s/>reikalavimų, susijusių su amidosulfurono ar nikosulfurono, išskyrus reikalavimus, apibrėžtus B dalyje, ir (ar) registracijos savininkas turi arba gali naudotis visais duomenimis, kuriuos reikia pateikti Tarnybai apie veikliąją medžiagą. Įvertinti kiekvieną<text:s/>registruotą augalų apsaugos produktą, kurio sudėtyje amidosulfuronas ar nikosulfuronas yra vienintelė veiklioji medžiaga arba viena iš kelių veikliųjų medžiagų, kurios visos įtrauktos į sąrašą iki 2008 m. spalio 31d., pagal Taisykles ir atsižvelgti į amidosulfuronui ar nikosulfuronui B dalyje apibrėžtus reikalavimus. Remiantis įvertinimu:</text:p>
      <text:p text:style-name="P409">2.3.1. jei būtina, ne vėliau kaip iki 2012 m. spalio 31d. pakeisti arba panaikinti augalų apsaugos produkto registraciją, kurio vienintelė veiklioji medžiaga yra amidosulfuronas ar nikosulfuronas;</text:p>
      <text:p text:style-name="P410">2.3.2. jei būtina, pakeisti arba panaikinti augalų apsaugos produkto registraciją, kurio sudėtyje amidosulfuronas ar nikosulfuronas yra viena iš kelių veikliųjų medžiagų, iki 2012 m. spalio 31d. arba iki sąraše nurodyto atitinkamos veikliosios medžiagos registracijos pakeitimo ar panaikinimo (galioja vėlesnė data).</text:p>
      <text:p text:style-name="P411">2.4. iki 2009 m. birželio 30 d. pakeisti arba panaikinti augalų apsaugos produktų, kurių sudėtyje yra chloridazono veikliosios medžiagos registraciją, iki tos dienos ypač atidžiai tikrinti, ar laikomasi šiame įsakyme nurodytų reikalavimų, susijusių su chloridazonu, išskyrus reikalavimus, apibrėžtus B dalyje, ir (ar) registracijos savininkas turi arba gali naudotis visais duomenimis, kuriuos reikia pateikti Tarnybai apie veikliąją medžiagą. Įvertinti kiekvieną registruotą augalų apsaugos produktą, kurio sudėtyje chloridazonas yra vienintelė veiklioji medžiaga arba viena iš kelių veikliųjų medžiagų, kurios visos įtrauktos į sąrašą iki 2008 m. gruodžio 31d., pagal Taisykles ir atsižvelgti į chloridazonui B dalyje apibrėžtus reikalavimus. Remiantis įvertinimu:</text:p>
      <text:p text:style-name="P412">2.4.1. jei būtina, ne vėliau kaip iki 2012 m. gruodžio 31d. pakeisti arba panaikinti augalų apsaugos produkto registraciją, kurio vienintelė veiklioji medžiaga yra chloridazonas;</text:p>
      <text:p text:style-name="P413">2.4.2. jei būtina, pakeisti arba panaikinti augalų apsaugos produkto registraciją, kurio sudėtyje chloridazonas yra viena iš kelių veikliųjų medžiagų, iki 2012 m. gruodžio 31 d. arba iki sąraše nurodyto atitinkamos veikliosios medžiagos registracijos pakeitimo ar panaikinimo (galioja vėlesnė data).</text:p>
      <text:p text:style-name="P414"/>
      <text:p text:style-name="P415">ŽEMĖS ŪKIO MINISTRĖ<text:tab/>KAZIMIRA DANUTĖ PRUNSKIENĖ</text:p>
      <text:p text:style-name="P416"/>
      <text:p text:style-name="P417">_________________</text:p>
      <text:p text:style-name="P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27T18:24:00Z</meta:creation-date>
    <dc:date>2015-08-27T18:24:00Z</dc:date>
    <meta:template xlink:href="Normal" xlink:type="simple"/>
    <meta:editing-cycles>2</meta:editing-cycles>
    <meta:editing-duration>PT0S</meta:editing-duration>
    <meta:document-statistic meta:page-count="13" meta:paragraph-count="246" meta:word-count="3038" meta:character-count="23700" meta:row-count="1100" meta:non-whitespace-character-count="20908"/>
  </office:meta>
</office:document-meta>
</file>