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T59" style:parent-style-name="DefaultParagraphFont" style:family="text">
      <style:text-properties fo:font-weight="bold" style:font-weight-asian="bold" fo:color="#000000" fo:letter-spacing="0.0138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letter-spacing="0.0416in"/>
    </style:style>
    <style:style style:name="T229" style:parent-style-name="DefaultParagraphFont" style:family="text">
      <style:text-properties fo:font-weight="bold" style:font-weight-asian="bold" fo:color="#000000" fo:letter-spacing="0.0138in"/>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text-position="super 62.5%"/>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text-position="super 62.5%"/>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text-position="super 62.5%"/>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fo:letter-spacing="0.0416in"/>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60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1"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2"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3"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4"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5"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606" style:parent-style-name="Normal" style:family="paragraph">
      <style:paragraph-properties fo:text-align="justify" fo:text-indent="3.8791in">
        <style:tab-stops>
          <style:tab-stop style:type="left" style:position="3.8791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center">
        <style:tab-stops>
          <style:tab-stop style:type="left" style:position="3.8791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3.8791in"/>
        </style:tab-stops>
      </style:paragraph-properties>
    </style:style>
  </office:automatic-styles>
  <office:body>
    <office:text text:use-soft-page-breaks="true">
      <text:p text:style-name="P1"><text:span text:style-name="T7"/><text:span text:style-name="T8">Byla Nr. 25/99-9/99-35/99</text:span></text:p>
      <text:p text:style-name="P9"/>
      <text:p text:style-name="P10">LIETUVOS RESPUBLIKOS KONSTITUCINIS TEISMAS</text:p>
      <text:p text:style-name="P11"/>
      <text:p text:style-name="P12">N U T A R I M A S</text:p>
      <text:p text:style-name="P13"><text:span text:style-name="T14">DĖL LIETUVOS RESPUBLIKOS BAUDŽIAMOJO PROCESO KODEKSO 118</text:span><text:span text:style-name="T15">1</text:span><text:span text:style-name="T16">, 156</text:span><text:span text:style-name="T17">1</text:span><text:span text:style-name="T18"><text:s/>STRAIPSNIŲ, 267 STRAIPSNIO 5 PUNKTO IR 317</text:span><text:span text:style-name="T19">1</text:span><text:span text:style-name="T20"><text:s/>STRAIPSNIO ATITIKIMO LIE</text:span><text:span text:style-name="T21">TUVOS RESPUBLIKOS KONSTITUCIJAI</text:span></text:p>
      <text:p text:style-name="P22"/>
      <text:p text:style-name="P23">2000 m. rugsėjo 19 d.<text:s/></text:p>
      <text:p text:style-name="P24">Vilnius</text:p>
      <text:p text:style-name="P25"/>
      <text:p text:style-name="P26"><text:span text:style-name="T27">Lietuvos Respublikos Konstitucinis Teismas, susidedantis iš Konstitucinio Teismo teisėjų Egidijaus Jarašiūno, Egidijaus Kūrio, Zigmo Levickio, Augustino Normanto, Vlado Pavilonio, Jono Prapie</text:span><text:span text:style-name="T28">sčio, Vytauto Sinkevičiaus, Stasio Stačioko, Teodoros Staugaitienės,</text:span></text:p>
      <text:p text:style-name="P29"><text:span text:style-name="T30">sekretoriaujant Daivai Pitrėnaitei,</text:span></text:p>
      <text:p text:style-name="P31">dalyvaujant pareiškėjo – Vilniaus apygardos teismo atstovei teisėjai Kristinai Paleckaitei,</text:p>
      <text:p text:style-name="P32">suinteresuoto asmens – Lietuvos Respublikos Seimo atstovui Seimo kanceliarijos Teisės departamento vyresniajam konsultantui Gintarui Godai,</text:p>
      <text:p text:style-name="P33">remdamasis Lietuvos Respublikos Konstitucijos 102 straipsnio 1 dalimi ir Lietuvos Respublikos Konstitucinio Teismo įstatymo 1 straipsnio 1 dalimi, viešame Teismo posėdyje 2000 m. rugpjūčio 29 d. išnagrinėjo bylą Nr. 25/99-9/99-35/99 pagal šiuos prašymus:</text:p>
      <text:p text:style-name="P34"><text:span text:style-name="T35">Panevėžio apygardos teismo prašymą ištirti, ar Lietuvos Respublikos baudžiamojo proceso kodekso 267 straipsnio 5 punktas ir 317</text:span><text:span text:style-name="T36">1</text:span><text:span text:style-name="T37"><text:s/>straipsnis neprieštarauja Lietuvos Respubliko</text:span><text:span text:style-name="T38">s Konstitucijos 31 straipsnio 2 ir 6 dalims, 109 straipsnio 1 ir 2 dalims ir 118 straipsnio 1 daliai;</text:span></text:p>
      <text:p text:style-name="P39"><text:span text:style-name="T40">Šalčininkų rajono apylinkės teismo prašymą ištirti, ar Lietuvos Respublikos baudžiamojo proceso kodekso 118</text:span><text:span text:style-name="T41">1</text:span><text:span text:style-name="T42">, 156</text:span><text:span text:style-name="T43">1</text:span><text:span text:style-name="T44"><text:s/>straipsniai, 267 straipsnio 5 punktas i</text:span><text:span text:style-name="T45">r 317</text:span><text:span text:style-name="T46">1</text:span><text:span text:style-name="T47"><text:s/>straipsnis neprieštarauja Lietuvos Respublikos Konstitucijos 31 straipsnio 2 ir 6 dalims;</text:span></text:p>
      <text:p text:style-name="P48"><text:span text:style-name="T49">Vilniaus apygardos teismo prašymą ištirti, ar Lietuvos Respublikos baudžiamojo proceso kodekso 156</text:span><text:span text:style-name="T50">1</text:span><text:span text:style-name="T51"><text:s/>straipsnio 3 dalis atitinka Lietuvos Respublikos Konstituci</text:span><text:span text:style-name="T52">jos 29 straipsnio 1 dalį ir 31 straipsnio 2 dalį, o Lietuvos Respublikos baudžiamojo proceso kodekso 317</text:span><text:span text:style-name="T53">1</text:span><text:span text:style-name="T54"><text:s/>straipsnio 3 ir 4 dalys – Lietuvos Respublikos Konstitucijos 31 straipsnio 2 dalį ir 117 straipsnio 1 dalį.</text:span></text:p>
      <text:p text:style-name="P55">Konstitucinis Teismas</text:p>
      <text:p text:style-name="P56"/>
      <text:p text:style-name="P57"><text:span text:style-name="T58">nustat</text:span><text:span text:style-name="T59">ė:</text:span></text:p>
      <text:p text:style-name="P60"/>
      <text:p text:style-name="P61"><text:span text:style-name="T62">I</text:span></text:p>
      <text:p text:style-name="P63"/>
      <text:p text:style-name="P64"><text:span text:style-name="T65">Pareiškėjas – Panevėžio apygardos teismas nagrinėjo baudžiamąją bylą. Teismas 1999 m. balandžio 19 d. nutartimi bylos nagrinėjimą sustabdė ir kreipėsi į Konstitucinį Teismą su prašymu ištirti, ar Lietuvos Respublikos baudžiamojo proceso kodekso (toliau – B</text:span><text:span text:style-name="T66">PK) 267 straipsnio 5 punktas ir 317</text:span><text:span text:style-name="T67">1</text:span><text:span text:style-name="T68"><text:s/>straipsnis neprieštarauja Konstitucijos 31 straipsnio 2 ir 6 dalims, 109 straipsnio 1 ir 2 dalims ir 118 straipsnio 1 daliai.</text:span></text:p>
      <text:p text:style-name="P69"><text:span text:style-name="T70">Pareiškėjas – Šalčininkų rajono apylinkės teismas nagrinėjo baudžiamąją bylą. Teismas 1999 m.</text:span><text:span text:style-name="T71"><text:s/>gegužės 4 d. nutartimi bylos nagrinėjimą sustabdė ir kreipėsi į Konstitucinį Teismą su prašymu ištirti, ar BPK 118</text:span><text:span text:style-name="T72">1</text:span><text:span text:style-name="T73">, 156</text:span><text:span text:style-name="T74">1</text:span><text:span text:style-name="T75"><text:s/>straipsniai, 267 straipsnio 5 punktas ir 317</text:span><text:span text:style-name="T76">1</text:span><text:span text:style-name="T77"><text:s/>straipsnis neprieštarauja Konstitucijos 31 straipsnio 2 ir 6 dalims.</text:span></text:p>
      <text:p text:style-name="P78"><text:span text:style-name="T79">Pareiškėjas – Viln</text:span><text:span text:style-name="T80">iaus apygardos teismas nagrinėjo baudžiamąją bylą. Teismas 1999 m. gruodžio 16 d. nutartimi bylos nagrinėjimą sustabdė ir kreipėsi į Konstitucinį Teismą su prašymu<text:s/></text:span><text:soft-page-break/><text:span text:style-name="T81">ištirti, ar BPK 156-1 straipsnio 3 dalis atitinka Konstitucijos 29 straipsnio 1 dalį ir 31 s</text:span><text:span text:style-name="T82">traipsnio 2 dalį, BPK 317</text:span><text:span text:style-name="T83">1</text:span><text:span text:style-name="T84"><text:s/>straipsnio 3 ir 4 dalys – Konstitucijos 31 straipsnio 2 dalį ir 117 straipsnio 1 dalį.</text:span></text:p>
      <text:p text:style-name="P85">Šie prašymai Konstitucinio Teismo 2000 m. gegužės 9 d. sprendimu sujungti į vieną bylą.</text:p>
      <text:p text:style-name="P86"/>
      <text:p text:style-name="P87"><text:span text:style-name="T88">II</text:span></text:p>
      <text:p text:style-name="P89"/>
      <text:p text:style-name="P90">Pareiškėjai savo prašymus grindžia šiais argumentais.</text:p>
      <text:p text:style-name="P91"><text:span text:style-name="T92">1</text:span><text:span text:style-name="T93">. Pareiškėjas – Panevėžio apygardos teismas prašyme nurodo, kad BPK 267 straipsnio 6 punkte nustatyta teisiamojo teisė užduoti klausimus nukentėjusiesiems ir liudytojams, tačiau, jeigu nukentėjusieji ar liudytojai yra įslaptinti, teisiamieji ne</text:span><text:span text:style-name="T94">gali šios teisės įgyvendinti. Pareiškėjas teigia, kad BPK 267 straipsnio 5 punkto ir 317</text:span><text:span text:style-name="T95">1</text:span><text:span text:style-name="T96"><text:s/>straipsnio normomis yra pažeidžiamas Konstitucijos 31 straipsnio 2 dalyje įtvirtintas teismo bešališkumo principas ir asmens, kaltinamo padarius nusikaltimą, teisė, k</text:span><text:span text:style-name="T97">ad jo bylą teismas išnagrinėtų teisingai.</text:span></text:p>
      <text:p text:style-name="P98">Konstitucijos 31 straipsnio 6 dalyje nustatyta, kad asmeniui, kuris įtariamas padaręs nusikaltimą, ir kaltinamajam nuo jų sulaikymo arba pirmosios apklausos momento garantuojama teisė į gynybą, kuri yra viena iš tiesos byloje nustatymo garantijų. Šios teisės įgyvendinimas yra būtina sąlyga, užtikrinanti, kad nekaltas asmuo nebūtų patrauktas baudžiamojon atsakomybėn ir nuteistas. Vadinasi, teisiamasis teisminio nagrinėjimo metu turi turėti galimybę apklausti kaltinimo liudytojus.</text:p>
      <text:p text:style-name="P99"><text:span text:style-name="T100">Pareiškėjo nuomone, teisė į gynybą susijusi su Konstitucijos 109 straipsnio 1 bei 2 dalių ir 118 straipsnio 1 dalies normomis, kuriose įtvirtintos teismo ir prokurorų funkcijos, ir Konstitucijos 31 straipsnio 2 dalies norma, garantuojančia as</text:span><text:span text:style-name="T101">meniui, kaltinamam padarius nusikaltimą, teisę, kad jo bylą išnagrinėtų bešališkas teismas.</text:span></text:p>
      <text:p text:style-name="P102"><text:span text:style-name="T103">2</text:span><text:span text:style-name="T104">. Pareiškėjas – Šalčininkų rajono apylinkės teismas prašyme nurodo, kad BPK 156</text:span><text:span text:style-name="T105">1<text:s/></text:span><text:span text:style-name="T106">straipsnis nustato, jog prokuroras, taip pat prokuroro sutikimu – tardytojas s</text:span><text:span text:style-name="T107">unkių nusikaltimų bylose, norėdami užtikrinti liudytojo ar nukentėjusio asmens saugumą, turi teisę įslaptinti jų pavardę ir kitus asmens tapatybę nustatančius duomenis. Susipažinti su tikraisiais duomenimis turi teisę tik byloje dalyvaujantys tardytojai, p</text:span><text:span text:style-name="T108">rokurorai ir teisėjai. Kaltinamasis ir teisiamasis negali sužinoti šių duomenų. Tai reiškia, kad yra ribojama asmens teisė žinoti, kas kaltina ir kokio liudytojo ar nukentėjusiojo parodymais pateiktas kaltinimas grindžiamas. Kaltinamasis ar teisiamasis neg</text:span><text:span text:style-name="T109">ali žinoti, kokie santykiai jį sieja su tais liudytojais ar nukentėjusiaisiais, ar tie asmenys dėl kokių nors priežasčių nėra suinteresuoti nepagrįstai jį apkaltinti. Taigi BPK 156</text:span><text:span text:style-name="T110">1</text:span><text:span text:style-name="T111"><text:s/>straipsnis pažeidžia Konstitucijos 31 straipsnio 2 dalyje garantuotą asmen</text:span><text:span text:style-name="T112">s teisę į teisingą bylos išnagrinėjimą ir to paties straipsnio 6 dalyje įtvirtintą teisę į gynybą. BPK 118</text:span><text:span text:style-name="T113">1</text:span><text:span text:style-name="T114">, 317</text:span><text:span text:style-name="T115">1</text:span><text:span text:style-name="T116"><text:s/>straipsniai ir 267 straipsnio 5 punktas reglamentuoja 156</text:span><text:span text:style-name="T117">1</text:span><text:span text:style-name="T118"><text:s/>straipsnio įgyvendinimą, – vadinasi, ir jie prieštarauja minėtoms konstitucinėms nu</text:span><text:span text:style-name="T119">ostatoms.</text:span></text:p>
      <text:p text:style-name="P120"><text:span text:style-name="T121">3</text:span><text:span text:style-name="T122">. Pareiškėjo – Vilniaus apygardos teismo prašyme nurodoma, kad Konstitucijos 117 straipsnio 1 dalyje įtvirtinta, jog visuose teismuose bylos nagrinėjamos viešai. Uždaras teismo posėdis galimas, jeigu reikia apsaugoti žmogaus asmeninio ar šei</text:span><text:span text:style-name="T123">myninio gyvenimo slaptumą arba jeigu viešai nagrinėjama byla gali atskleisti valstybinę, profesinę ar komercinę paslaptį. Konstitucijoje nenumatyta, kad teismo posėdis gali būti slaptas, tačiau BPK 317</text:span><text:span text:style-name="T124">1</text:span><text:span text:style-name="T125"><text:s/>straipsnio 3 dalyje numatytas įslaptinto liudytojo ap</text:span><text:span text:style-name="T126">klausos būdas teisiamąjį posėdį padaro slaptą: teismas apklausia įslaptintą liudytoją nedalyvaujant ne tik klausytojams, bet ir nagrinėjamos bylos proceso dalyviams.</text:span></text:p>
      <text:p text:style-name="P127"><text:span text:style-name="T128">Konstitucijos 29 straipsnio 1 dalyje nurodyta, kad įstatymui, teismui ir kitoms valstybinė</text:span><text:span text:style-name="T129">ms institucijoms visi asmenys yra lygūs. Konstitucijos 31 straipsnio 2 dalyje nustatyta nusikaltimą padariusio asmens teisė, kad jo bylą viešai ir teisingai išnagrinėtų nepriklausomas ir bešališkas teismas. BPK 265 straipsnyje nustatyta, kad teisminio nagr</text:span><text:span text:style-name="T130">inėjimo dalyvių teisės yra lygios ir kad bylos nagrinėjamos laikantis rungimosi principo. BPK 269, 267, 60 straipsniai numato gynėjo, teisiamojo, nukentėjusiojo teises susipažinti su visa bylos medžiaga, dalyvauti nagrinėjant bylą ir tiriant įrodymus. Tači</text:span><text:span text:style-name="T131">au BPK 156</text:span><text:span text:style-name="T132">1</text:span><text:span text:style-name="T133"><text:s/>straipsnio 3 dalyje teisė susipažinti su tikraisiais liudytojo<text:s/></text:span><text:soft-page-break/><text:span text:style-name="T134">asmens tapatybę nustatančiais duomenimis nustatyta tik prokurorui. Taip jis yra iškeliamas kitų proceso dalyvių atžvilgiu.</text:span></text:p>
      <text:p text:style-name="P135">Pareiškėjo manymu, įslaptinto liudytojo anonimiškumas neleidžia teismui teisingai ir bešališkai išnagrinėti bylą, nes trukdo įsitikinti liudytojo parodymų teisingumu. Būtent liudytojo santykiai su teisiamuoju ir nukentėjusiuoju yra svarbi bylos aplinkybė, galinti turėti lemiamą reikšmę nustatant įrodymų patikimumą. Įstatymu apribojant galimybes objektyviai patikrinti liudytojų parodymus, didėja melagingų parodymų tikimybė.</text:p>
      <text:p text:style-name="P136"><text:span text:style-name="T137">BPK 317</text:span><text:span text:style-name="T138">1</text:span><text:span text:style-name="T139"><text:s/>straipsnio 3 ir 4 dalyse numatyta apklausos tvarka ignoruojamos parodymų autentiškumo nuostatos, suteikiamų žinių šaltinis lieka anonimiškas ir įslaptinto liudytojo parodymai teismo posėdyje yra iš esmės anoniminio pranešimo lygmens. Tai pažeidžia proceso</text:span><text:span text:style-name="T140"><text:s/>dalyvių teises, kliudo teismui būti bešališkam ir teisingam.</text:span></text:p>
      <text:p text:style-name="P141"/>
      <text:p text:style-name="P142"><text:span text:style-name="T143">III</text:span></text:p>
      <text:p text:style-name="P144"/>
      <text:p text:style-name="P145">Rengiant bylą Konstitucinio Teismo posėdžiui buvo gauti suinteresuoto asmens – Seimo atstovo G. Godos rašytiniai paaiškinimai.</text:p>
      <text:p text:style-name="P146"><text:span text:style-name="T147">1</text:span><text:span text:style-name="T148">. Suinteresuoto asmens atstovas nurodė, kad BPK 118</text:span><text:span text:style-name="T149">1</text:span><text:span text:style-name="T150">, 156</text:span><text:span text:style-name="T151">1</text:span><text:span text:style-name="T152"><text:s/>straipsniai iš esmės reglamentuoja liudytojų (nukentėjusiųjų) įslaptinimo tvarką. BPK 118</text:span><text:span text:style-name="T153">1</text:span><text:span text:style-name="T154"><text:s/>straipsnyje nustatyti protokolų rašymo, o 156</text:span><text:span text:style-name="T155">1</text:span><text:span text:style-name="T156"><text:s/>straipsnyje – tardymo formos ypatumai. Šie straipsniai iš esmės tik pasako, kad liudytojai gali būti įslaptinam</text:span><text:span text:style-name="T157">i, ir nurodo, kaip įslaptinimas turi būti fiksuojamas. Pats liudytojų (nukentėjusiųjų) įslaptinimo faktas nelaikytinas kokios nors konstitucinės normos pažeidimu, jei šių asmenų įslaptinimas buvo pagrįstas.</text:span></text:p>
      <text:p text:style-name="P158"><text:span text:style-name="T159">Įslaptintų liudytojų ir nukentėjusiųjų apklausa n</text:span><text:span text:style-name="T160">edalyvaujant teisminio nagrinėjimo dalyviams neturėtų prasmės, jei šie po tokio posėdžio ar prieš jį galėtų susipažinti su įslaptintų asmenų anketiniais duomenimis. Tai, kad įslaptintų asmenų anketiniai duomenys gali būti žinomi tik tam tikriems pareigūnam</text:span><text:span text:style-name="T161">s, laikytina neatsiejama liudytojų ir nukentėjusiųjų įslaptinimo reglamentavimo baudžiamajame procese dalimi.</text:span></text:p>
      <text:p text:style-name="P162"><text:span text:style-name="T163">2</text:span><text:span text:style-name="T164">. BPK 156</text:span><text:span text:style-name="T165">1</text:span><text:span text:style-name="T166"><text:s/>straipsnis nustato, kad liudytojo ar nukentėjusiojo įslaptinimas yra galimas tik tuo atveju, kai liudytojo arba nukentėjusiojo sve</text:span><text:span text:style-name="T167">ikatai ar gyvybei gresia realus pavojus. Tai reiškia, kad baudžiamojo proceso įstatymas neleidžia visiškai laisvai naudotis įslaptinimo priemone.</text:span></text:p>
      <text:p text:style-name="P168"><text:span text:style-name="T169">3</text:span><text:span text:style-name="T170">. BPK 317</text:span><text:span text:style-name="T171">1</text:span><text:span text:style-name="T172"><text:s/>straipsnyje įtvirtinti tokie įslaptintų liudytojų parodymų panaudojimo ypatumai: 1) teismas ga</text:span><text:span text:style-name="T173">li nekviesti įslaptinto asmens į teismo posėdį, o jo parodymus, duotus parengtinio tyrimo metu, perskaityti balsu (BPK 317</text:span><text:span text:style-name="T174">1</text:span><text:span text:style-name="T175"><text:s/>straipsnio 1 dalis); 2) teismas gali tokį asmenį kviesti į teismo posėdį, tačiau tokiu atveju jis privalo arba įslaptintą asmenį apk</text:span><text:span text:style-name="T176">lausti nedalyvaujant teisminio nagrinėjimo dalyviams (BPK 317</text:span><text:span text:style-name="T177">1</text:span><text:span text:style-name="T178"><text:s/>straipsnio 3 dalis), arba jį apklausti neviešame teismo posėdyje, sudaręs akustines ir vizualines kliūtis, neleidžiančias kitiems proceso dalyviams nustatyti apklausiamojo asmens tapatybės (BPK</text:span><text:span text:style-name="T179"><text:s/>317</text:span><text:span text:style-name="T180">1</text:span><text:span text:style-name="T181"><text:s/>straipsnio 4 dalis). Žmogaus teisių apsaugos požiūriu mažiausiai priekaištų galima padaryti dėl BPK 317</text:span><text:span text:style-name="T182">1</text:span><text:span text:style-name="T183"><text:s/>straipsnio 4 dalyje įtvirtintos normos. Tačiau tam tikrais atvejais vizualinių ir akustinių kliūčių naudojimas gali sukelti sunkumų gynybai ir me</text:span><text:span text:style-name="T184">nkinti tokiu būdu gaunamų parodymų kaip įrodymų patikimumą.</text:span></text:p>
      <text:p text:style-name="P185"><text:span text:style-name="T186">Taikyti BPK 317</text:span><text:span text:style-name="T187">1</text:span><text:span text:style-name="T188"><text:s/>straipsnio 3 dalyje numatytą apklausos būdą reikėtų gana atsargiai. Visiškai atsisakyti šios normos, kaip sudarančios sąlygas pažeisti Europos žmogaus teisių ir pagrindinių laisvi</text:span><text:span text:style-name="T189">ų apsaugos konvenciją (toliau – ir Konvencija), nebūtina, nes tokiu atveju liudytojų įslaptinimo institutas iš viso netektų prasmės. Liudytojo įslaptinimo faktas automatiškai dar nereiškia Konvencijos pažeidimo. Europos žmogaus teisių teismo praktika ir Eu</text:span><text:span text:style-name="T190">ropos valstybių patirtis rodo, kad įslaptintų liudytojų parodymais galima remtis tik kaip vienu iš įrodymų, tačiau tokie parodymai baudžiamojoje byloje negali būti lemiančiais ar net vieninteliais įrodymais.</text:span></text:p>
      <text:p text:style-name="P191"><text:span text:style-name="T192">Nagrinėjant BPK 317</text:span><text:span text:style-name="T193">1</text:span><text:span text:style-name="T194"><text:s/>straipsnio 1 dalį pabrėžtin</text:span><text:span text:style-name="T195">a, kad, skirtingai nei Konvencijoje, Konstitucijoje tiesiogiai nėra įtvirtinta kaltinamojo teisė užduoti klausimus kaltinimo liudytojams. Tačiau Konstitucijos garantuotos teisės į gynybą sudedamasis elementas yra kaltinamojo teisė<text:s/></text:span><text:soft-page-break/><text:span text:style-name="T196">užduoti klausimus šiems l</text:span><text:span text:style-name="T197">iudytojams. Teisė į gynybą realizuojama per konkrečius veiksmus, o klausimų liudytojams pateikimas kaip tik yra vienas iš tokių veiksmų. Konstitucijos 31 straipsnio 2 dalis, kaip ir Konvencija, garantuoja teisę į teisingą bylos išnagrinėjimą.</text:span></text:p>
      <text:p text:style-name="P198"><text:span text:style-name="T199">Suinteresuoto</text:span><text:span text:style-name="T200"><text:s/>asmens atstovo nuomone, teigti, kad liudytojų įslaptinimas gali pažeisti teisėjų ir teismų nepriklausomumo ir bešališkumo principą, nėra jokio pagrindo. Liudytojų įslaptinimo problema tokiu aspektu nėra nagrinėjama nei Europos žmogaus teisių teisme, nei a</text:span><text:span text:style-name="T201">tskirose Europos valstybėse. Liudytojų įslaptinimas nepažeidžia Konstitucijoje įtvirtinto teismo ir prokuratūros funkcijų atribojimo.</text:span></text:p>
      <text:p text:style-name="P202"><text:span text:style-name="T203">4</text:span><text:span text:style-name="T204">. Suinteresuoto asmens atstovo teigimu, Konstitucijos 31 straipsnio 2 dalyje ir 117 straipsnio 1 dalyje įtvirtintas v</text:span><text:span text:style-name="T205">iešo bylų nagrinėjimo principas nėra absoliutus, nes 117 straipsnio 1 dalyje nustatyta, kad jei proceso metu gali būti atskleista valstybinė paslaptis, yra galimas uždaras (t. y. neviešas) teismo posėdis. Įslaptinti liudytojo ar nukentėjusiojo asmens tapat</text:span><text:span text:style-name="T206">ybę nustatantys duomenys yra valstybinė paslaptis, todėl bylų, kuriose turi būti apklausiami šie įslaptinti asmenys, nagrinėjimas neviešame posėdyje Konstitucijai neprieštarauja. Konvencijos 6 straipsnio 1 dalyje taip pat yra įtvirtinta galimybė tam tikrai</text:span><text:span text:style-name="T207">s atvejais rengti uždarus teismo posėdžius. Baigtinis tokių atvejų sąrašas Konvencijoje nėra pateiktas – joje nustatyta, kad byla gali būti nagrinėjama neviešai ir tada, kai, teismo nuomone, tai būtina dėl ypatingų aplinkybių, dėl kurių viešumas pažeistų t</text:span><text:span text:style-name="T208">eisingumo interesus.</text:span></text:p>
      <text:p text:style-name="P209"><text:span text:style-name="T210">5</text:span><text:span text:style-name="T211">. Ginčijamos BPK normos nesusijusios su Konstitucijos 29 straipsnio 1 dalyje nustatytu reguliavimu – liudytojų ir nukentėjusiųjų įslaptinimas nepažeidžia asmenų lygybės principo, todėl bet kokios abejonės dėl minėtų asmenų įslapti</text:span><text:span text:style-name="T212">nimo reglamentavimo baudžiamajame procese atitikimo šiai konstitucinei normai yra nepagrįstos. Įslaptinant asmenis yra siekiama sudaryti sąlygas baudžiamojoje teisenoje vykdyti teisingumą.</text:span></text:p>
      <text:p text:style-name="P213"/>
      <text:p text:style-name="P214"><text:span text:style-name="T215">IV</text:span></text:p>
      <text:p text:style-name="P216"/>
      <text:p text:style-name="P217">Rengiant bylą Konstitucinio Teismo posėdžiui buvo gauti<text:s/>Lietuvos Respublikos vidaus reikalų ministro Č. K. Blažio, Lietuvos Respublikos generalinio prokuroro K. Pėdnyčios, teisingumo viceministro G. Švedo, Lietuvos teisės akademijos Teisės fakulteto dekano dr. K. Stungio, Policijos fakulteto dekano dr. P. Ancelio ir prodekano J. Vasiliausko, Lietuvos advokatų tarybos pirmininko pavaduotojos A. Bugelevičienės, Vilniaus universiteto Teisės fakulteto Kriminalistikos ir baudžiamojo proceso katedros doc. dr. J. Rinkevičiaus, Teisės instituto Kriminologinių tyrimų skyriaus vyresniojo mokslinio bendradarbio dr. K. Jovaišo, Informacinio metodinio skyriaus vedėjo vyriausiojo specialisto J. Misiūno ir šio instituto vyresniojo specialisto P. Ragausko rašytiniai paaiškinimai dėl pareiškėjų argumentų.</text:p>
      <text:p text:style-name="P218"/>
      <text:p text:style-name="P219"><text:span text:style-name="T220">V</text:span></text:p>
      <text:p text:style-name="P221"/>
      <text:p text:style-name="P222">Konstitucinio Teismo posėdyje pareiškėjo – Vilniaus apygardos teismo atstovė teisėja K. Paleckaitė iš esmės pakartojo Vilniaus apygardos teismo prašyme išdėstytus argumentus.</text:p>
      <text:p text:style-name="P223">Suinteresuoto asmens atstovas G. Goda teisminiame posėdyje iš esmės pakartojo savo rašytiniuose paaiškinimuose Konstituciniam Teismui išdėstytus teiginius.</text:p>
      <text:p text:style-name="P224">Teismo posėdyje kalbėjo specialistai – teisingumo viceministras G. Švedas ir Policijos departamento Teisės tarnybos vyresnysis komisaras V. Rimkus.</text:p>
      <text:p text:style-name="P225">Konstitucinis Teismas</text:p>
      <text:p text:style-name="P226"/>
      <text:p text:style-name="P227"><text:span text:style-name="T228">konstatuoj</text:span><text:span text:style-name="T229">a:</text:span></text:p>
      <text:p text:style-name="P230"/>
      <text:p text:style-name="P231"><text:span text:style-name="T232">I</text:span></text:p>
      <text:p text:style-name="P233"/>
      <text:p text:style-name="P234"><text:span text:style-name="T235">1</text:span><text:span text:style-name="T236">. Baudžiamojo proceso įstatymai turi nustatyti tokią baudžiamųjų bylų proceso tvarką, kuri sudarytų prielaidas teisėtomis priemonėmis greitai ir nuodugniai išaiškinti nusikaltimus bei juos padariusius asmenis, įkaltinti kaltininkus ir, tinkamai pritaikiu</text:span><text:span text:style-name="T237">s baudžiamąjį įstatymą, teisingai juos nubausti. Nekaltas asmuo negali būti patrauktas baudžiamojon atsakomybėn ir nuteistas.</text:span></text:p>
      <text:p text:style-name="P238"><text:span text:style-name="T239">Nustatant patraukimo baudžiamojon atsakomybėn bei bausmės skyrimo už padarytą nusikaltimą tvarką, įstatymais taip pat turi būti nu</text:span><text:span text:style-name="T240">matytas ir asmens, kaltinamo padarius nusikaltimą, teisių užtikrinimas. Konstitucinis Teismas 1999 m. gegužės 11 d. nutarime pažymėjo, kad „garantuojant asmens teisių apsaugą būtina paisyti pamatinių teisinės valstybės principų, kurie reikalauja, kad juris</text:span><text:span text:style-name="T241">dikcinės ir kitos teisės taikymo institucijos būtų nešališkos ir nepriklausomos, siektų nustatyti objektyvią tiesą ir sprendimą priimtų tik teisės pagrindu. Tai įmanoma tik jei procesas yra viešas, šalys turi lygias teises, o teisiniai ginčai, ypač dėl asm</text:span><text:span text:style-name="T242">ens teisių, sprendžiami užtikrinant šiam asmeniui teisę ir galimybę jas ginti. Teisinėje valstybėje asmens teisė ginti savo teises yra nekvestionuojama“. Taigi asmuo negali būti pripažintas kaltu nusikaltimo padarymu ir kriminalinė bausmė niekam negali būt</text:span><text:span text:style-name="T243">i paskirta be tinkamos teisminės procedūros, leidžiančios kaltinamajam žinoti viską, kas jam inkriminuojama ir kuo pagrįsti reiškiami kaltinimai, taip pat parengti ir pateikti įrodymus gynybai. Tai turi būti užtikrinta baudžiamojo proceso normomis, kurios<text:s/></text:span><text:span text:style-name="T244">turi atitikti konstitucinius teisėtumo, lygybės įstatymui ir teismui, teismo ir teisėjų bešališkumo ir nepriklausomumo, viešo ir teisingo bylų nagrinėjimo principus. Teisminio nagrinėjimo dalyviams – kaltintojui, teisiamajam, gynėjui, nukentėjusiajam ir jo</text:span><text:span text:style-name="T245"><text:s/>atstovui, civiliniam ieškovui ir civiliniam atsakovui bei jų atstovams – teisminiame posėdyje turi būti įstatymais užtikrintos lygios teisės teikti įrodymus, dalyvauti tiriant įrodymus, pareikšti prašymus. Bylos turi būti nagrinėjamos laikantis rungimosi<text:s/></text:span><text:span text:style-name="T246">principo.</text:span></text:p>
      <text:p text:style-name="P247"><text:span text:style-name="T248">2</text:span><text:span text:style-name="T249">. Sprendžiant asmens baudžiamosios atsakomybės klausimus svarbus yra įrodymų rinkimas ir jų vertinimas. Kaltinimo dėl padaryto nusikaltimo pagrindimui baudžiamajame procese, be kitų įrodymų, didelę reikšmę turi liudytojų bei nukentėjusiųjų p</text:span><text:span text:style-name="T250">arodymai. Šių parodymų patikimumas yra būtina sąlyga, jei norima išvengti neteisingo ar nepagrįsto asmens nuteisimo.</text:span></text:p>
      <text:p text:style-name="P251">Būti liudytoju baudžiamojoje byloje gali būti šaukiamas kiekvienas asmuo, jei yra duomenų, kad jis žino apie kokias nors su byla susijusias<text:s/>aplinkybes. Kaip liudytojas asmuo gali būti apklausiamas apie nustatytinas byloje aplinkybes, apie faktus, apibūdinančius kaltinamojo ir nukentėjusiojo asmenybę, apie jų tarpusavio santykius, taip pat apie liudytojo santykius su kaltinamuoju ir nukentėjusiuoju.</text:p>
      <text:p text:style-name="P252"><text:span text:style-name="T253">Kiekvienas šaukiamas būti liudytoju asmuo privalo atvykti ir duoti parodymus apie visa, kas jam žinoma byloje, taip pat teisingai atsakyti į proceso dalyvių pateiktus jam klausimus. Liudytojo pareiga duoti parodymus ir sakyti tiesą baudžiamojoje byl</text:span><text:span text:style-name="T254">oje yra užtikrinama ir tuo, kad už tokios pareigos nevykdymą yra nustatyta baudžiamoji atsakomybė. Atsakomybė už melagingų parodymų davimą yra nustatyta ir nukentėjusiajam. Konstitucijos 31 straipsnyje yra įtvirtinta nuostata, draudžianti versti duoti paro</text:span><text:span text:style-name="T255">dymus prieš save, savo šeimos narius ar artimus giminaičius. Baudžiamuosiuose įstatymuose yra nustatytos normos, leidžiančios liudytojui šiuo pagrindu atsisakyti duoti parodymus. Tačiau jeigu šie asmenys, žinodami turį teisę atsisakyti duoti parodymus, sut</text:span><text:span text:style-name="T256">iko juos duoti kaip liudytojai ar nukentėjusieji, bet vėliau tyčia davė melagingus parodymus, jie taip pat gali būti patraukti baudžiamojon atsakomybėn.</text:span></text:p>
      <text:p text:style-name="P257"><text:span text:style-name="T258">3</text:span><text:span text:style-name="T259">. Pažymėtina, kad liudytojui ar nukentėjusiajam duoti teisingus parodymus baudžiamojoje byloje kai</text:span><text:span text:style-name="T260"><text:s/>kuriais atvejais gali būti nesaugu, todėl šiuo metu įvairiose šalyse yra nustatytos įvairios liudytojų apsaugos nuo nusikalstamo poveikio jiems priemonės: sudaroma galimybė pakeisti gyvenamąją vietą, pavardę, darbą, ar, padarius plastinę operaciją, veido<text:s/></text:span><text:span text:style-name="T261">bruožus ir pan. Baudžiamuosiuose įstatymuose paprastai yra numatyta baudžiamoji atsakomybė už tokį nusikaltimą kaip siekimas bet kuria forma paveikti liudytoją.</text:span></text:p>
      <text:p text:style-name="P262">Kai kuriose Europos valstybėse, siekiant apsaugoti liudytoją ar nukentėjusįjį nuo galimo fizinio ar psichinio poveikio, yra numatytas jų įslaptinimas baudžiamajame procese.</text:p>
      <text:soft-page-break/>
      <text:p text:style-name="P263">Europos žmogaus teisių teismo jurisprudencijoje iš esmės nekvestionuojama galimybė įslaptinti liudytoją ar nukentėjusįjį, tačiau pabrėžiamas įslaptinto liudytojo ar nukentėjusiojo parodymų išimtinumas, taip pat atkreipiamas dėmesys į kitas sąlygas, kurių būtina laikytis naudojantis tokių liudytojų ar nukentėjusiųjų parodymais kaip įrodymu baudžiamojoje byloje pagrindžiant apkaltinamąjį nuosprendį. Tai siejama su Europos žmogaus teisių ir pagrindinių laisvių apsaugos konvencijoje įtvirtintais reikalavimais.</text:p>
      <text:p text:style-name="P264">Konvencijos 6 straipsnio 1 dalyje yra įtvirtinta asmens teisė į teisingą teismą, o 6 straipsnio 3 dalyje – asmens, kaltinamo padarius nusikaltimą, teisės į gynybą garantijos. Viena iš jų nustatyta 6 straipsnio 3 dalies d punkte – tai reikalavimas, kad jis galėtų apklausti kaltinimo liudytojus arba turėtų teisę, kad tie liudytojai būtų apklausti ir apklausti tokiomis pat sąlygomis, kokios taikomos kaltinimo liudytojams.</text:p>
      <text:p text:style-name="P265"><text:span text:style-name="T266">Europos žmo</text:span><text:span text:style-name="T267">gaus teisių teismas byloje LŽdi prieš Šveicariją (Cour Eur. D. H., arrjt LŽdi du 15 juin 1992, series A n</text:span><text:span text:style-name="T268">o</text:span><text:span text:style-name="T269"><text:s/>238) atkreipė dėmesį į tą aplinkybę, kad nei kaltinamasis, nei jo gynėjas nė karto negalėjo užduoti klausimo įslaptintam policijos agentui. Teismas t</text:span><text:span text:style-name="T270">ai įvertino kaip Konvencijos 6 straipsnio 3 dalies d punkto pažeidimą. Teismo sprendime pažymima, jog tikrai buvo įmanoma suorganizuoti tokią policijos agento apklausą, kad kaltinamasis ir jo gynėjas galėtų užduoti šiam agentui klausimus ir kartu būtų gara</text:span><text:span text:style-name="T271">ntuotas jo anonimiškumas.</text:span></text:p>
      <text:p text:style-name="P272">Europos žmogaus teisių teismas byloje Doorson prieš Nyderlandus pripažino nepažeidžiančiu Konvencijos 6 straipsnyje įtvirtintos teisės į teisingą bylos nagrinėjimą tokį baudžiamąjį procesą, kai įslaptinti liudytojai buvo apklausti<text:s/>parengtinio tyrimo teisėjo, žinojusio šių liudytojų asmens tapatybę, kai tokioje apklausoje dalyvavo kaltinamojo gynėjas, galėjęs užduoti klausimus įslaptintiems liudytojams, ir kai kaltinamojo kaltumą nusikaltimo padarymu patvirtino iš kitų šaltinių surinkti įrodymai (Cour Eur. D. H., arrjt Doorson c. Pays-Bas, Recueil 1996-II).</text:p>
      <text:p text:style-name="P273">Principus, kuriais vadovaujantis turi būti vertinamas įslaptintų liudytojų parodymų teisėtumas, Europos žmogaus teisių teismas išdėstė byloje Van Mechelenas ir kiti prieš Nyderlandus (Cour Eur. D. H., arrjt Van Mechelen et autres c. Pays-Bas, Recueil 1997-III). Įslaptintų liudytojų naudojimas pateisinamas tada, kai būtina apsaugoti jų interesus, jeigu tai, kad yra naudojami tokie liudytojai, neatima iš kaltinamojo teisės į gynybą ir teisingą bylos nagrinėjimą apskritai. Gynybai turi būti suteikta galimybė apklausti kaltinimo liudytojus, kadangi liudytojų anonimiškumas suvaržo gynybos galimybes kvestionuoti liudytojo patikimumą, pateikti argumentus dėl galimo asmeninio jo priešiškumo<text:s/>ar išankstinio nusistatymo kaltinamojo atžvilgiu. Šiuos apribojimus turi „pakankamai atsverti teisminės valdžios taikomos procedūros“. Be to, įslaptintų liudytojų parodymai negali būti vieninteliai ar lemiami įrodymai, pagrindžiantys apkaltinamąjį nuosprendį.</text:p>
      <text:p text:style-name="P274">Taigi Europos žmogaus teisių teismo jurisprudencijoje pripažįstama, kad tam tikrais atvejais įslaptintų liudytojų naudojimas nepažeidžia Konvencijos.</text:p>
      <text:p text:style-name="P275"><text:span text:style-name="T276">Europos Tarybos Ministrų komiteto 1997 m. rugsėjo 10 d. rekomendacijoje Nr. (97)13 valstybėms narėms<text:s/></text:span><text:span text:style-name="T277">dėl poveikio liudytojams ir teisės į gynybą atkreiptas dėmesys į tai, kad, gerbiant teisę į gynybą, liudytojai turi turėti galimybę liudyti taikant kitus metodus, leidžiančius išvengti bet kokios poveikio rizikos, atsiradusios dėl tiesioginio ryšio su kalt</text:span><text:span text:style-name="T278">inamuoju. Tačiau, jei tik įmanoma, asmens, galinčio pateikti duomenų, įslaptinimas atsižvelgiant į nacionalinę teisę turėtų būti išskirtinė priemonė. Jeigu šios priemonės reikalauja pats liudytojas ir (arba) ji suteikiama kompetentingų institucijų, tai bau</text:span><text:span text:style-name="T279">džiamasis procesas turi numatyti patikrinimo procedūrą, leidžiančią atkurti pusiausvyrą tarp baudžiamosios justicijos interesų ir teisės į gynybą. Dėl šios procedūros gynyba turi turėti galimybę ginčyti poreikį įslaptinti liudytojo duomenis, jo patikimumą<text:s/></text:span><text:span text:style-name="T280">ir jo parodymų kilmę.</text:span></text:p>
      <text:p text:style-name="P281"><text:span text:style-name="T282">4</text:span><text:span text:style-name="T283">. Konstitucijoje yra įtvirtinta žmogaus teisių apsauga: gyvybės (19 straipsnis), asmens neliečiamumo (25 straipsnis), nuosavybės neliečiamumo (23 straipsnis) ir kt. Taigi liudytojas ar nukentėjusysis, duodantis parodymus, turi bū</text:span><text:span text:style-name="T284">ti įstatymų nustatytomis priemonėmis tinkamai apsaugotas nuo neteisėto poveikio.</text:span></text:p>
      <text:soft-page-break/>
      <text:p text:style-name="P285">Kartu visuomenė ir valstybė yra suinteresuotos, kad kiekvieno asmens, kaltinamo padarius nusikaltimą, byla būtų išnagrinėta teisingai. Asmeniui, kaltinamam padarius nusikaltimą, Konstitucijoje garantuojama, kad jo byla bus išnagrinėta viešai ir teisingai (31 straipsnio 2 dalis). Jis turi turėti teisę gintis nuo pareikšto kaltinimo. Dėl liudytojo ar nukentėjusiojo asmens tapatybės duomenų įslaptinimo kaltinamojo teisės į gynybą<text:s/>realizavimas yra sudėtingesnis. Tai reiškia, kad baudžiamojo proceso normose, nustatančiose liudytojų ar nukentėjusiųjų įslaptinimo bei jų parodymų davimo tvarką, minėtos teisės turi būti suderintos.</text:p>
      <text:p text:style-name="P286"><text:span text:style-name="T287">Konstitucinis Teismas pažymi, kad liudytojų ar nukentėju</text:span><text:span text:style-name="T288">siųjų įslaptinimas galimas tik kaip išimtinė priemonė, kai būtina užtikrinti jų saugumą ir kai įslaptintų liudytojų ar nukentėjusiųjų apklausos teisminiame posėdyje tvarka bei jų parodymų tyrimas ir naudojimas neapriboja ir nepaneigia asmens, kaltinamo pad</text:span><text:span text:style-name="T289">arius nusikaltimą, konstitucinės teisės į gynybą, taip pat į teisingą bylos nagrinėjimą.</text:span></text:p>
      <text:p text:style-name="P290"><text:span text:style-name="T291">5</text:span><text:span text:style-name="T292">. Pareiškėjai abejoja, ar BPK straipsnių normos, reguliuojančios įslaptinto liudytojo ar nukentėjusiojo parodymų įtvirtinimą ir tyrimą teisme, neprieštarauja Kons</text:span><text:span text:style-name="T293">titucijai.</text:span></text:p>
      <text:p text:style-name="P294"/>
      <text:p text:style-name="P295"><text:span text:style-name="T296">II</text:span></text:p>
      <text:p text:style-name="P297"/>
      <text:p text:style-name="P298"><text:span text:style-name="T299">Dėl BPK 317</text:span><text:span text:style-name="T300">1</text:span><text:span text:style-name="T301"><text:s/>straipsnio atitikimo Konstitucijos 31 straipsnio 2 ir 6 dalims, 109 straipsnio 1 ir 2 dalims, 117 straipsnio 1 daliai, 118 straipsnio 1 daliai bei BPK 267 straipsnio 5 punkto – Konstitucijos 31 straipsnio 2 ir 6 dalims, 109 straipsnio 1 ir 2 dalims ir 118</text:span><text:span text:style-name="T302"><text:s/>straipsnio 1 daliai.</text:span></text:p>
      <text:p text:style-name="P303"><text:span text:style-name="T304">1</text:span><text:span text:style-name="T305">. BPK 317</text:span><text:span text:style-name="T306">1</text:span><text:span text:style-name="T307"><text:s/>straipsnyje „Liudytojo ar nukentėjusiojo apklausos ypatumai, kai jų tapatybę nustatantys duomenys yra įslaptinti“ nustatyta:</text:span></text:p>
      <text:p text:style-name="P308"><text:span text:style-name="T309">„Jeigu parengtinio tardymo metu liudytojo ar nukentėjusiojo asmens tapatybę nustatantys duome</text:span><text:span text:style-name="T310">nys buvo įslaptinti, teismas gali nekviesti tokio asmens į teismo posėdį, o jo parodymus, duotus parengtinio tyrimo metu, balsu perskaityti.</text:span></text:p>
      <text:p text:style-name="P311"><text:span text:style-name="T312">Pripažinęs, kad liudytoją ar nukentėjusįjį būtina apklausti teisme, teismas paveda pareigūnui, kuris įslaptina ši</text:span><text:span text:style-name="T313">o asmens duomenis, taip suorganizuoti jo atvykimą į teismą, kad būtų garantuotas asmens tapatybę nustatančių duomenų slaptumas.</text:span></text:p>
      <text:p text:style-name="P314"><text:span text:style-name="T315">Tokius asmenis teismas apklausia nedalyvaujant teisminio nagrinėjimo dalyviams. Šiuo atveju apklaustojo parodymus teisiamojo p</text:span><text:span text:style-name="T316">osėdžio protokole užrašo vienas iš teisėjų.</text:span></text:p>
      <text:p text:style-name="P317"><text:span text:style-name="T318">Jeigu teismas nusprendžia apklausti įslaptintą liudytoją ar nukentėjusįjį teisiamajame posėdyje, teismas tai gali atlikti neviešame teismo posėdyje, sudaręs akustines ir vizualines kliūtis kitiems proceso dalyv</text:span><text:span text:style-name="T319">iams nustatyti apklausiamojo asmens tapatybę.“</text:span></text:p>
      <text:p text:style-name="P320"><text:span text:style-name="T321">BPK 267 straipsnyje „Teisiamojo teisės teisminiame nagrinėjime“ nustatyta, kad teisiamasis turi teisę:</text:span></text:p>
      <text:p text:style-name="P322"><text:span text:style-name="T323">1</text:span><text:span text:style-name="T324">) gauti įstatymo nustatytu laiku kaltinamosios išvados nuorašą ir šio kodekso 259 straipsnyje num</text:span><text:span text:style-name="T325">atytais atvejais – teismo tvarkomojo posėdžio nutarties ar teisėjo nutarimo atiduoti teismui nuorašą;</text:span></text:p>
      <text:p text:style-name="P326"><text:span text:style-name="T327">2</text:span><text:span text:style-name="T328">) turėti gynėją;</text:span></text:p>
      <text:p text:style-name="P329"><text:span text:style-name="T330">3</text:span><text:span text:style-name="T331">) pareikšti prašymus;</text:span></text:p>
      <text:p text:style-name="P332"><text:span text:style-name="T333">4</text:span><text:span text:style-name="T334">) pareikšti nušalinimą teisėjams, prokurorui, teisiamojo posėdžio sekretoriui, vertėjui, ekspertui i</text:span><text:span text:style-name="T335">r specialistui;</text:span></text:p>
      <text:p text:style-name="P336"><text:span text:style-name="T337">5</text:span><text:span text:style-name="T338">) dalyvauti tiriant visus įrodymus, išskyrus 317-1 straipsnyje numatytus atvejus;</text:span></text:p>
      <text:p text:style-name="P339"><text:span text:style-name="T340">6</text:span><text:span text:style-name="T341">) duoti klausimus liudytojams, ekspertams, specialistams, kitiems teisiamiesiems, taip pat nukentėjusiajam, civiliniam ieškovui ir civiliniam atsako</text:span><text:span text:style-name="T342">vui bei jų atstovams;</text:span></text:p>
      <text:p text:style-name="P343"><text:span text:style-name="T344">7</text:span><text:span text:style-name="T345">) bet kuriuo teisminio tardymo momentu duoti paaiškinimus apie teismo tiriamas bylos aplinkybes ir pareikšti savo nuomonę apie kitų teisminio nagrinėjimo dalyvių pareikštus prašymus;</text:span></text:p>
      <text:p text:style-name="P346"><text:span text:style-name="T347">8</text:span><text:span text:style-name="T348">) dalyvauti teisminiuose ginčuose, jeigu<text:s/></text:span><text:span text:style-name="T349">nėra gynėjo;</text:span></text:p>
      <text:p text:style-name="P350"><text:span text:style-name="T351">9</text:span><text:span text:style-name="T352">) kreiptis į teismą paskutiniu žodžiu;</text:span></text:p>
      <text:p text:style-name="P353"><text:span text:style-name="T354">10</text:span><text:span text:style-name="T355">) pateikti pastabas dėl teisiamojo posėdžio protokolo;</text:span></text:p>
      <text:p text:style-name="P356"><text:span text:style-name="T357">11</text:span><text:span text:style-name="T358">) apskųsti teismo nuosprendį ir nutartis.</text:span></text:p>
      <text:p text:style-name="P359"><text:span text:style-name="T360">2</text:span><text:span text:style-name="T361">. Pareiškėjai abejoja, ar ginčijamos BPK 317</text:span><text:span text:style-name="T362">1</text:span><text:span text:style-name="T363"><text:s/>straipsnio normos neprieštarauja Konstitucijos 31 straipsnio 2 ir 6 dalims.</text:span></text:p>
      <text:p text:style-name="P364">Konstitucijos 31 straipsnio 2 dalyje nustatyta: „Asmuo, kaltinamas padaręs nusikaltimą, turi teisę, kad jo bylą viešai ir teisingai išnagrinėtų nepriklausomas ir bešališkas<text:s/>teismas.“ Taigi Konstitucijoje yra įtvirtintas asmens teisės į teisingą teismą principas. Šis principas, be kita ko, reiškia, kad teismas privalo besąlygiškai laikytis konstitucinių principų ir juos įtvirtinančių įstatymų reikalavimų dėl baudžiamojo proceso šalių lygybės įstatymui ir teismui, būti bešališkas ir nepriklausomas. Tai – svarbiausios prielaidos, kad teisme būtų visapusiškai, nuodugniai bei objektyviai ištirtos bylos aplinkybės ir nustatyta tiesa bei teisingai pritaikyti baudžiamieji įstatymai.</text:p>
      <text:p text:style-name="P365"><text:span text:style-name="T366">K</text:span><text:span text:style-name="T367">onstitucijos 31 straipsnio 6 dalyje nustatyta: „Asmeniui, kuris įtariamas padaręs nusikaltimą, ir kaltinamajam nuo jų sulaikymo arba pirmosios apklausos momento garantuojama teisė į gynybą, taip pat ir teisė turėti advokatą.“ Šioje Konstitucijos normoje ga</text:span><text:span text:style-name="T368">rantuota asmens teisė į gynybą suponuoja tai, kad jam įstatymu turi būti užtikrinta pakankamai procesinių priemonių gintis nuo pareikšto kaltinimo bei galimybė jomis pasinaudoti. Teisė į gynybą yra viena iš teisingo bylos išnagrinėjimo sąlygų. Garantuojant</text:span><text:span text:style-name="T369"><text:s/>asmens teisę į gynybą sudaromos prielaidos kiekvieną, kuris padarė nusikaltimą, teisingai nubausti ir užtikrinti, kad nekaltas asmuo nebus patrauktas baudžiamojon atsakomybėn ir nuteistas.</text:span></text:p>
      <text:p text:style-name="P370"><text:span text:style-name="T371">3</text:span><text:span text:style-name="T372">. BPK 317</text:span><text:span text:style-name="T373">1</text:span><text:span text:style-name="T374"><text:s/>straipsnyje įtvirtinti tokie įslaptinto liudytojo<text:s/></text:span><text:span text:style-name="T375">ar nukentėjusiojo parodymų tyrimo teismo procese ypatumai: 1) teismas gali nekviesti įslaptinto asmens į teismo posėdį, o jo parodymus, duotus parengtinio tyrimo metu, balsu perskaityti (BPK 317</text:span><text:span text:style-name="T376">1</text:span><text:span text:style-name="T377"><text:s/>straipsnio 1 dalis); 2) teismas gali kviesti įslaptintą liud</text:span><text:span text:style-name="T378">ytoją į teismą, tačiau tokiu atveju teismas jį apklausia nedalyvaujant teisminio nagrinėjimo dalyviams (BPK 317</text:span><text:span text:style-name="T379">1</text:span><text:span text:style-name="T380"><text:s/>straipsnio 2 ir 3 dalys); 3) teismas gali apklausti įslaptintą liudytoją ar nukentėjusįjį neviešame teismo posėdyje, sudaręs akustines ir vizua</text:span><text:span text:style-name="T381">lines kliūtis kitiems proceso dalyviams nustatyti apklausiamojo asmens tapatybę (BPK 317</text:span><text:span text:style-name="T382">1</text:span><text:span text:style-name="T383"><text:s/>straipsnio 4 dalis).</text:span></text:p>
      <text:p text:style-name="P384"><text:span text:style-name="T385">Taigi BPK 317</text:span><text:span text:style-name="T386">1</text:span><text:span text:style-name="T387"><text:s/>straipsnyje yra nustatyta teismo diskrecija rinktis vieną iš nurodytų alternatyvų.</text:span></text:p>
      <text:p text:style-name="P388"><text:span text:style-name="T389">4</text:span><text:span text:style-name="T390">. BPK 267 straipsnio 5 punkte nustatyta, j</text:span><text:span text:style-name="T391">og teisiamasis gali dalyvauti tiriant visus įrodymus, išskyrus BPK 317</text:span><text:span text:style-name="T392">1</text:span><text:span text:style-name="T393"><text:s/>straipsnyje numatytus atvejus. Taigi BPK 267 straipsnio 5 punkte nustatyti teisiamojo teisių apribojimai gali būti atskleisti tik išsiaiškinus BPK 317</text:span><text:span text:style-name="T394">1</text:span><text:span text:style-name="T395"><text:s/>straipsnyje įtvirtinto teisinio<text:s/></text:span><text:span text:style-name="T396">reguliavimo turinį.</text:span></text:p>
      <text:p text:style-name="P397"><text:span text:style-name="T398">Konstitucinis Teismas pažymi, kad BPK 267 straipsnio 5 punktas suformuluotas teisiškai ydingai, nes yra neaiškus jame nustatyto teisinio reguliavimo turinys. Taigi BPK 267 straipsnio 5 punktas gali būti aiškinamas įvairiai. Antai remian</text:span><text:span text:style-name="T399">tis šio punkto norma teisiamajam gali būti ribotai leidžiama arba apskritai neleidžiama dalyvauti tiriant įslaptinto liudytojo ar nukentėjusiojo parodymus. Toks teisinis reguliavimas neatitinka visuotinai pripažinto teisinio tikrumo principo, sudaro priela</text:span><text:span text:style-name="T400">idas pažeisti teisiamojo teisę į gynybą, taip pat į teisingą teismą.</text:span></text:p>
      <text:p text:style-name="P401"><text:span text:style-name="T402">5</text:span><text:span text:style-name="T403">. BPK 317</text:span><text:span text:style-name="T404">1</text:span><text:span text:style-name="T405"><text:s/>straipsnio 1 dalyje teismui yra nustatyta teisė nekviesti į teismo posėdį asmens, kurio asmens tapatybę nustatantys duomenys buvo įslaptinti, o jo parodymus, duotus pareng</text:span><text:span text:style-name="T406">tinio tyrimo metu, perskaityti balsu. Tokiu atveju teisiamajam apribojama teisė užduoti įslaptintam liudytojui ar nukentėjusiajam klausimus, kvestionuoti jų parodymų patikimumą.</text:span></text:p>
      <text:p text:style-name="P407"><text:span text:style-name="T408">BPK 317</text:span><text:span text:style-name="T409">1</text:span><text:span text:style-name="T410"><text:s/>straipsnio 2 ir 3 dalyse yra įtvirtinta kita teismo teisė – įslaptint</text:span><text:span text:style-name="T411">ą liudytoją ar nukentėjusįjį apklausti teisme ir nustatyta tokių asmenų atvykimo į teismą bei jų apklausos teisme tvarka. Pagal BPK 317</text:span><text:span text:style-name="T412">1</text:span><text:span text:style-name="T413"><text:s/>straipsnio 3 dalį teismas apklausia įslaptintą liudytoją ar nukentėjusįjį nedalyvaujant teisminio nagrinėjimo dalyviams</text:span><text:span text:style-name="T414">. Tokiu atveju negarantuojama teisiamojo teisė užduoti klausimus įslaptintam liudytojui ar nukentėjusiajam ar kitaip dalyvauti tiriant šių asmenų parodymus.</text:span></text:p>
      <text:soft-page-break/>
      <text:p text:style-name="P415"><text:span text:style-name="T416">Pagal BPK 317</text:span><text:span text:style-name="T417">1</text:span><text:span text:style-name="T418"><text:s/>straipsnio 4 dalį įslaptintas liudytojas ar nukentėjusysis gali būti apklausiamas ne</text:span><text:span text:style-name="T419">viešame teisiamajame posėdyje sudarius akustines ir vizualines kliūtis, trukdančias kitiems proceso dalyviams nustatyti šių asmenų tapatybę. Įslaptinto liudytojo ar nukentėjusiojo apklausą atlieka teismas. Šiuo atveju taip pat negarantuojama teisiamojo tei</text:span><text:span text:style-name="T420">sė užduoti klausimus įslaptintam liudytojui ar nukentėjusiajam.</text:span></text:p>
      <text:p text:style-name="P421"><text:span text:style-name="T422">Atsižvelgiant į išdėstytus argumentus darytina išvada, kad BPK 267 straipsnio 5 punktas ir BPK 317</text:span><text:span text:style-name="T423">1</text:span><text:span text:style-name="T424"><text:s/>straipsnis ta apimtimi, kuria negarantuojama teisiamojo teisė pačiam ar per teismą užduoti k</text:span><text:span text:style-name="T425">lausimus įslaptintam liudytojui ar nukentėjusiajam ir dėl to ribojama jo teisė dalyvauti tiriant įrodymus, pažeidžia teisiamojo teisę į gynybą, taip pat į teisingą bylos nagrinėjimą. Tai prieštarauja Konstitucijos 31 straipsnio 2 ir 6 dalims.</text:span></text:p>
      <text:p text:style-name="P426"><text:span text:style-name="T427">6</text:span><text:span text:style-name="T428">. Vilnia</text:span><text:span text:style-name="T429">us apygardos teismo nuomone, BPK 317</text:span><text:span text:style-name="T430">1</text:span><text:span text:style-name="T431"><text:s/>straipsnio 3 ir 4 dalys prieštarauja Konstitucijos 117 straipsnio 1 daliai.</text:span></text:p>
      <text:p text:style-name="P432">Konstitucijos 117 straipsnio 1 dalyje nustatyta: „Visuose teismuose bylos nagrinėjamos viešai. Teismo posėdis gali būti uždaras – žmogaus asmeninio ar šeimyninio gyvenimo slaptumui apsaugoti, taip pat jeigu viešai nagrinėjama byla gali atskleisti valstybinę, profesinę ar komercinę paslaptį.“ Taigi šiame Konstitucijos straipsnyje yra įtvirtintas viešo bylų nagrinėjimo teisme principas. Kartu Konstitucijos 117 straipsnio 1 dalyje yra nustatyta, kad esant tam tikroms aplinkybėms teismo posėdžiai gali būti uždari, ir nurodomas tokių aplinkybių sąrašas. Viena iš jų yra ta, kad gali būti atskleista valstybinė paslaptis.</text:p>
      <text:p text:style-name="P433"><text:span text:style-name="T434">BPK 16 straipsnyje yra detalizuo</text:span><text:span text:style-name="T435">jamas teisminio nagrinėjimo viešumo konstitucinis principas. Jame yra nurodyti atvejai, kada gali būti neviešas teisminis nagrinėjimas. Vienas iš tokių atvejų – kai byla nagrinėjama esant įslaptintam liudytojui ar nukentėjusiajam. Pažymėtina, kad BPK 156</text:span><text:span text:style-name="T436">1</text:span><text:span text:style-name="T437"><text:s/></text:span><text:span text:style-name="T438">straipsnio 3 dalyje ir Lietuvos Respublikos valstybės ir tarnybos paslapčių įstatymo 5 straipsnio 1 dalies 8 punkte yra nustatyta, jog valstybinė paslaptis yra „įslaptinti liudytojo ar nukentėjusiojo asmens tapatybę nustatantys duomenys.“</text:span></text:p>
      <text:p text:style-name="P439">Pažymėtina, kad BPK vartojama sąvoka „neviešas“ savo prasme yra tolygi Konstitucijoje pavartotai sąvokai „uždaras“.</text:p>
      <text:p text:style-name="P440"><text:span text:style-name="T441">BPK 317</text:span><text:span text:style-name="T442">1</text:span><text:span text:style-name="T443"><text:s/>straipsnio 3 dalyje apskritai nenurodomas teisminio posėdžio pobūdis. Joje nustatyta, kokius veiksmus teismas atlieka, kai nutaria įslaptintą liudyt</text:span><text:span text:style-name="T444">oją ar nukentėjusįjį apklausti teisme, ir tai, kad apklaustojo parodymai užrašomi teisiamojo posėdžio protokole.</text:span></text:p>
      <text:p text:style-name="P445"><text:span text:style-name="T446">BPK 317</text:span><text:span text:style-name="T447">1</text:span><text:span text:style-name="T448"><text:s/>straipsnio 4 dalyje nustatyta, kad teismas gali apklausti įslaptintą liudytoją ar nukentėjusįjį neviešame teismo posėdyje. Kaip buvo m</text:span><text:span text:style-name="T449">inėta, Konstitucijos 117 straipsnio 1 dalyje nustatyta, kad esant Konstitucijoje įtvirtintiems pagrindams, tarp jų ir tam, kad reikia apsaugoti valstybinę paslaptį, gali būti rengiami uždari teismo posėdžiai.</text:span></text:p>
      <text:p text:style-name="P450"><text:span text:style-name="T451">Atsižvelgiant į išdėstytus argumentus darytina<text:s/></text:span><text:span text:style-name="T452">išvada, kad BPK 317</text:span><text:span text:style-name="T453">1</text:span><text:span text:style-name="T454"><text:s/>straipsnio 3 ir 4 dalys neprieštarauja Konstitucijos 117 straipsnio 1 daliai.</text:span></text:p>
      <text:p text:style-name="P455"><text:span text:style-name="T456">7</text:span><text:span text:style-name="T457">. Panevėžio apygardos teismas abejoja, ar BPK 317</text:span><text:span text:style-name="T458">1</text:span><text:span text:style-name="T459"><text:s/>straipsnis neprieštarauja Konstitucijos 109 straipsnio 1 bei 2 dalims ir 118 straipsnio 1 daliai. Šią savo abejonę teismas grindžia tuo, kad Konstitucijos 31 straipsnio 6 dalies norma, laiduojanti asmens teisę į gynybą, yra susijusi su Konstitucijos 109 s</text:span><text:span text:style-name="T460">traipsnio 1 bei 2 dalių ir 118 straipsnio 1 dalies normomis, kuriose įtvirtintos teismo ir prokurorų funkcijos.</text:span></text:p>
      <text:p text:style-name="P461">Konstitucijos 109 straipsnio 1 ir 2 dalyse nustatyta:</text:p>
      <text:p text:style-name="P462">„Teisingumą Lietuvos Respublikoje vykdo tik teismai.</text:p>
      <text:p text:style-name="P463">Teisėjas ir teismai, vykdydami teisingumą, yra nepriklausomi.“</text:p>
      <text:p text:style-name="P464">Konstitucijos 118 straipsnio 1 dalyje nustatyta: „Valstybinį kaltinimą baudžiamosiose bylose palaiko, baudžiamąjį persekiojimą vykdo ir kvotos organų veiklą kontroliuoja prokurorai.“</text:p>
      <text:p text:style-name="P465"><text:span text:style-name="T466">Iš BPK 317</text:span><text:span text:style-name="T467">1</text:span><text:span text:style-name="T468"><text:s/>straipsnio normų analizės matyti, k</text:span><text:span text:style-name="T469">ad jos skirtos reguliuoti įslaptinto liudytojo ar nukentėjusiojo apklausą, tuo tarpu Konstitucijos 109 straipsnio 1 ir 2 dalyse, taip pat 118 straipsnio 1 dalyje yra įtvirtinti teismų ir prokuratūros kompetencijos dalykai. Taigi BPK 317</text:span><text:span text:style-name="T470">1</text:span><text:span text:style-name="T471"><text:s/>straipsnyje yra su</text:span><text:span text:style-name="T472">reguliuoti kitokio pobūdžio santykiai negu Konstitucijos 109 straipsnio 1 bei 2<text:s/></text:span><text:soft-page-break/><text:span text:style-name="T473">dalies ir 118 straipsnio 1 dalies normose, todėl ginčijamos normos neprieštarauja paminėtiems Konstitucijos straipsniams.</text:span></text:p>
      <text:p text:style-name="P474"><text:span text:style-name="T475">Atsižvelgiant į išdėstytus argumentus darytina išvada,</text:span><text:span text:style-name="T476"><text:s/>kad BPK 317</text:span><text:span text:style-name="T477">1</text:span><text:span text:style-name="T478"><text:s/>straipsnis neprieštarauja Konstitucijos 109 straipsnio 1 bei 2 dalims ir 118 straipsnio 1 daliai.</text:span></text:p>
      <text:p text:style-name="P479"/>
      <text:p text:style-name="P480"><text:span text:style-name="T481">III</text:span></text:p>
      <text:p text:style-name="P482"/>
      <text:p text:style-name="P483"><text:span text:style-name="T484">Dėl BPK 156</text:span><text:span text:style-name="T485">1</text:span><text:span text:style-name="T486"><text:s/>straipsnio 3 dalies atitikimo Konstitucijos 29 straipsnio 1 daliai ir BPK 156</text:span><text:span text:style-name="T487">1</text:span><text:span text:style-name="T488"><text:s/>straipsnio atitikimo Konstitucijos 31 st</text:span><text:span text:style-name="T489">raipsnio 2 ir 6 dalims.</text:span></text:p>
      <text:p text:style-name="P490"><text:span text:style-name="T491">1</text:span><text:span text:style-name="T492">. BPK 156</text:span><text:span text:style-name="T493">1</text:span><text:span text:style-name="T494"><text:s/>straipsnyje „Liudytojo ar nukentėjusiojo asmens tapatybę nustatančių duomenų įslaptinimas“ nustatyta:</text:span></text:p>
      <text:p text:style-name="P495"><text:span text:style-name="T496">„Prokuroras, taip pat prokuroro sutikimu tardytojas sunkių nusikaltimų bylose, norėdami užtikrinti liudytojo ar<text:s/></text:span><text:span text:style-name="T497">nukentėjusiojo asmens saugumą, turi teisę įslaptinti jų pavardę ir kitus asmens tapatybę nustatančius duomenis. Tuo reikalu surašomas nutarimas, kuris saugomas atskirai nuo bylos kartu su specialiu tardymo veiksmo protokolo priedu.</text:span></text:p>
      <text:p text:style-name="P498"><text:span text:style-name="T499">Tardymo veiksmai su ši</text:span><text:span text:style-name="T500">ais asmenimis atliekami laikantis bendrųjų šio kodekso taisyklių su išimtimi, kad be prokuroro ar tardytojo niekas negalėtų sužinoti tardyme dalyvavusio liudytojo ar nukentėjusio asmens tapatybę nustatančių duomenų.</text:span></text:p>
      <text:p text:style-name="P501"><text:span text:style-name="T502">Įslaptinti asmens tapatybę nustatantys</text:span><text:span text:style-name="T503"><text:s/>duomenys yra valstybinė paslaptis. Susipažinti su tikraisiais asmens tapatybę nustatančiais duomenimis turi teisę tik byloje dalyvaujantys tardytojai, prokurorai ir teisėjai. Už įslaptintų duomenų paskelbimą jie atsako pagal Lietuvos Respublikos baudžiamo</text:span><text:span text:style-name="T504">jo kodekso 73 straipsnį.“</text:span></text:p>
      <text:p text:style-name="P505"><text:span text:style-name="T506">2</text:span><text:span text:style-name="T507">. Vilniaus apygardos teismo nuomone, BPK 156</text:span><text:span text:style-name="T508">1</text:span><text:span text:style-name="T509"><text:s/>straipsnio 3 dalis prieštarauja Konstitucijos 29 straipsnio 1 daliai dėl to, kad aptariamojo BPK straipsnio 3 dalyje nustatyta, jog teisę susipažinti su tikraisiais asmens tap</text:span><text:span text:style-name="T510">atybę nustatančiais duomenimis turi tik vienas dalyvaujantis procese asmuo – prokuroras, kuriam suteikiamas prioritetas kitų proceso dalyvių atžvilgiu, ir nėra paisoma kitų procese dalyvaujančių asmenų teisių.</text:span></text:p>
      <text:p text:style-name="P511">Konstitucijos 29 straipsnio 1 dalyje nustatyta: „Įstatymui, teismui ir kitoms valstybės institucijoms ar pareigūnams visi asmenys lygūs.“ Šiomis Konstitucijos nuostatomis yra įtvirtintas visų asmenų lygybės principas. Jo turi būti laikomasi ir leidžiant įstatymus, ir juos taikant, ir vykdant teisingumą. Šis principas įpareigoja vienodus faktus teisiškai vertinti vienodai ir draudžia iš esmės tokius pat faktus savavališkai vertinti skirtingai. Tai – formalios teisinės lygybės principas. Šis konstitucinis principas nepaneigia to, kad įstatyme gali būti nustatytas nevienodas teisinis reguliavimas tam tikrų asmenų kategorijų, esančių skirtingose padėtyse, atžvilgiu (Konstitucinio Teismo 1996 m. sausio 24 d. ir 2000 m. gegužės 8 d. nutarimai).</text:p>
      <text:p text:style-name="P512">Kaltintojas ir gynėjas vykdo skirtingas funkcijas, todėl jų teisių turinys nėra tapatus. Skiriasi ir jų teisinė padėtis. Tačiau, kaip minėta, jie, kaip baudžiamojo proceso dalyviai, turi lygias teises teikti įrodymus, dalyvauti juos tiriant, pareikšti prašymus ir kt.</text:p>
      <text:p text:style-name="P513">Pažymėtina, kad liudytojo ar nukentėjusiojo asmens tapatybę nustatančių duomenų įslaptinimas pats savaime nereiškia, jog teisiamojo ar jo gynėjo teisės šiame procese yra apribotos.</text:p>
      <text:p text:style-name="P514">Taip pat nėra pagrindo tvirtinti, jog prokuroras dėl to, kad turi informacijos apie liudytojo ar nukentėjusiojo asmens tapatybę<text:s/>nustatančius duomenis, turi ir išskirtinę procesinę padėtį.</text:p>
      <text:p text:style-name="P515"><text:span text:style-name="T516">Atsižvelgiant į išdėstytus argumentus darytina išvada, kad BPK 156</text:span><text:span text:style-name="T517">1</text:span><text:span text:style-name="T518"><text:s/>straipsnio 3 dalis neprieštarauja Konstitucijos 29 straipsnio 1 daliai.</text:span></text:p>
      <text:p text:style-name="P519"><text:span text:style-name="T520">3</text:span><text:span text:style-name="T521">. Vilniaus apygardos ir Šalčininkų rajono apylinkės</text:span><text:span text:style-name="T522"><text:s/>teismų nuomone, kyla abejonių, ar BPK 156-1 straipsnis neprieštarauja Konstitucijos 31 straipsnio 2 ir 6 dalims.</text:span></text:p>
      <text:p text:style-name="P523"><text:span text:style-name="T524">Sprendžiant šiuos klausimus būtina pažymėti, kad BPK 156</text:span><text:span text:style-name="T525">1</text:span><text:span text:style-name="T526"><text:s/>straipsnyje yra nustatyta prokuroro ar tardytojo teisė įslaptinti liudytoją ar nuken</text:span><text:span text:style-name="T527">tėjusįjį, to įslaptinimo tvarka ir tardymo veiksmų ypatumai. Šiame nutarime yra konstatuota, kad įslaptinto liudytojo ar nukentėjusiojo institutas baudžiamajame procese yra galimas tik kaip išimtinė priemonė ir jeigu yra užtikrinta<text:s/></text:span><text:soft-page-break/><text:span text:style-name="T528">teisiamojo teisė į gynyb</text:span><text:span text:style-name="T529">ą. Todėl liudytojo ar nukentėjusiojo įslaptinimas pats savaime nepažeidžia Konstitucijoje įtvirtinto principo, kad byla turi būti išnagrinėta viešai ir teisingai (Konstitucijos 31 straipsnio 2 dalis), ir asmens teisės į gynybą (Konstitucijos 31 straipsnio<text:s/></text:span><text:span text:style-name="T530">6 dalis).</text:span></text:p>
      <text:p text:style-name="P531"><text:span text:style-name="T532">Atsižvelgiant į išdėstytus argumentus darytina išvada, kad BPK 156</text:span><text:span text:style-name="T533">1</text:span><text:span text:style-name="T534"><text:s/>straipsnis neprieštarauja Konstitucijos 31 straipsnio 2 bei 6 dalims.</text:span></text:p>
      <text:p text:style-name="P535"/>
      <text:p text:style-name="P536"><text:span text:style-name="T537">IV</text:span></text:p>
      <text:p text:style-name="P538"/>
      <text:p text:style-name="P539"><text:span text:style-name="T540">Dėl BPK 118</text:span><text:span text:style-name="T541">1</text:span><text:span text:style-name="T542"><text:s/>straipsnio atitikimo Konstitucijos 31 straipsnio 2 ir 6 dalims.</text:span></text:p>
      <text:p text:style-name="P543"><text:span text:style-name="T544">BPK 118</text:span><text:span text:style-name="T545">1</text:span><text:span text:style-name="T546"><text:s/>straipsnyje „Tardymo veiksmų ir teismo posėdžių protokolų turinio ypatumai, kai liudytojo ar nukentėjusiojo asmens tapatybę nustatantys duomenys yra įslaptinti“ nustatyta:</text:span></text:p>
      <text:p text:style-name="P547">„Liudytojas ar nukentėjusysis, kurio asmens tapatybę nustatantys duomenys įslaptinti, tardymo veiksmų ir teismo posėdžių protokoluose, taip pat visuose kituose baudžiamosios bylos dokumentuose įvardijamas slaptavardžiu. Tikrieji asmens duomenys surašomi specialiame tardymo veiksmo protokolo priede, kuris saugomas atskirai nuo bylos medžiagos.</text:p>
      <text:p text:style-name="P548">Asmens tapatybę nustatančių duomenų įslaptinimo atvejais tardymo veiksmo protokolą surašo ir jį pasirašo šį veiksmą atlikęs pareigūnas. Po kiekvieno tardymo veiksmo specialiame protokolo priede pažymima, kad liudytojas ar nukentėjusysis susipažino su<text:s/>tardymo veiksmo protokolu. Tai jis patvirtina savo parašu.</text:p>
      <text:p text:style-name="P549">Tardymo veiksmų protokoluose nerašomos žinios, kurios nesusiję su šio kodekso 71 ir 73 straipsniuose numatytomis įrodinėtinomis aplinkybėmis, tačiau padeda nustatyti tardymo veiksme dalyvavusio asmens tapatybę.“</text:p>
      <text:p text:style-name="P550"><text:span text:style-name="T551">Šalčininkų rajono apylinkės teismo nuomone, BPK 118</text:span><text:span text:style-name="T552">1</text:span><text:span text:style-name="T553"><text:s/>straipsnis prieštarauja Konstitucijos 31 straipsnio 2 ir 6 dalims.</text:span></text:p>
      <text:p text:style-name="P554"><text:span text:style-name="T555">BPK 118</text:span><text:span text:style-name="T556">1</text:span><text:span text:style-name="T557"><text:s/>straipsnyje yra nustatyta teismo posėdžių protokolų surašymo tvarka, kai apklausiamas liudytojas ar nukentėjusy</text:span><text:span text:style-name="T558">sis, kurio asmens tapatybę nustatantys duomenys yra įslaptinti. Šio straipsnio normos yra skirtos kitų, susijusių su liudytojo ar nukentėjusiojo įslaptinimu, normų įgyvendinimui.</text:span></text:p>
      <text:p text:style-name="P559"><text:span text:style-name="T560">Pažymėtina, kad BPK 118</text:span><text:span text:style-name="T561">1</text:span><text:span text:style-name="T562"><text:s/>straipsnio 3 dalyje nurodyta, jog į protokolą neįraš</text:span><text:span text:style-name="T563">omos tik tos BPK 71 ir 73 straipsniuose išvardytos baudžiamojoje byloje įrodinėtinos aplinkybės, iš kurių būtų galima atsekti įslaptinto asmens tapatumą. Tai, kas susiję su nusikaltimo įvykiu, kaltinamojo kaltinimu, nusikaltimu padarytos žalos dydžiu, ir k</text:span><text:span text:style-name="T564">itos aplinkybės turi būti užrašyta taip, kad iš jų nebūtų galima sužinoti tik parodymus įrodančiojo asmens tapatybės. Taigi BPK 118</text:span><text:span text:style-name="T565">1</text:span><text:span text:style-name="T566"><text:s/>straipsnio normomis iš esmės nevaržoma kaltinamojo ar teisiamojo teisė žinoti, kuo jis yra kaltinamas, ir nepaneigiama jo k</text:span><text:span text:style-name="T567">onstitucinė teisė į gynybą, taip pat į teisingą teismą.</text:span></text:p>
      <text:p text:style-name="P568"><text:span text:style-name="T569">Atsižvelgiant į tai, kas išdėstyta, darytina išvada, kad BPK 118</text:span><text:span text:style-name="T570">1</text:span><text:span text:style-name="T571"><text:s/>straipsnis neprieštarauja Konstitucijos 31 straipsnio 2 ir 6 dalims.</text:span></text:p>
      <text:p text:style-name="P572">Vadovaudamasis Lietuvos Respublikos Konstitucijos 102 straipsniu,<text:s/>Lietuvos Respublikos Konstitucinio Teismo įstatymo 53, 54, 55 ir 56 straipsniais,<text:s/></text:p>
      <text:p text:style-name="P573">Lietuvos Respublikos Konstitucinis Teismas</text:p>
      <text:p text:style-name="P574"/>
      <text:p text:style-name="P575"><text:span text:style-name="T576">nutari</text:span><text:span text:style-name="T577">a:</text:span></text:p>
      <text:p text:style-name="P578"/>
      <text:p text:style-name="P579"><text:span text:style-name="T580">1</text:span><text:span text:style-name="T581">. Pripažinti, kad Lietuvos Respublikos baudžiamojo proceso kodekso 267 straipsnio 5 punktas ir 317</text:span><text:span text:style-name="T582">1</text:span><text:span text:style-name="T583"><text:s/>straipsnis ta apimtimi, kuria negarantuojama teisiamojo teisė užduoti klausimus liudytojui ar nukentėjusiajam, kurių asmens tapatybę nustatantys duomenys yra įslaptinti, ir dėl to ribojama jo teisė dalyvauti tiriant įrodymus bei pažeidžiama teisiamojo tei</text:span><text:span text:style-name="T584">sė į gynybą, taip pat į teisingą bylos nagrinėjimą, prieštarauja Lietuvos Respublikos Konstitucijos 31 straipsnio 2 ir 6 dalims.</text:span></text:p>
      <text:p text:style-name="P585"><text:span text:style-name="T586">2</text:span><text:span text:style-name="T587">. Pripažinti, kad Lietuvos Respublikos baudžiamojo proceso kodekso 118</text:span><text:span text:style-name="T588">1</text:span><text:span text:style-name="T589"><text:s/>ir 156</text:span><text:span text:style-name="T590">1<text:s/></text:span><text:span text:style-name="T591">straipsniai neprieštarauja Lietuvos Respub</text:span><text:span text:style-name="T592">likos Konstitucijai.</text:span></text:p>
      <text:p text:style-name="P593"/>
      <text:p text:style-name="P594">Šis Konstitucinio Teismo nutarimas yra galutinis ir neskundžiamas.</text:p>
      <text:p text:style-name="P595"/>
      <text:p text:style-name="P596">Nutarimas skelbiamas Lietuvos Respublikos vardu.</text:p>
      <text:p text:style-name="P597"/>
      <text:p text:style-name="P598"/>
      <text:p text:style-name="P599">Konstitucinio Teismo teisėjai:<text:tab/>Egidijus Jarašiūnas</text:p>
      <text:p text:style-name="P600">Egidijus Kūris<text:s/></text:p>
      <text:p text:style-name="P601">Zigmas Levickis</text:p>
      <text:p text:style-name="P602">Augustinas Normantas<text:s/></text:p>
      <text:p text:style-name="P603">Vladas Pavilonis<text:s/></text:p>
      <text:p text:style-name="P604">Jonas Prapiestis</text:p>
      <text:p text:style-name="P605">Vytautas Sinkevičius<text:s/></text:p>
      <text:p text:style-name="P606"><text:span text:style-name="T607">Teodora Staugaitienė</text:span></text:p>
      <text:p text:style-name="P608"><text:span text:style-name="T609">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22:00Z</meta:creation-date>
    <dc:date>2015-07-01T18:22:00Z</dc:date>
    <meta:template xlink:href="Normal" xlink:type="simple"/>
    <meta:editing-cycles>2</meta:editing-cycles>
    <meta:editing-duration>PT0S</meta:editing-duration>
    <meta:document-statistic meta:page-count="12" meta:paragraph-count="177" meta:word-count="5517" meta:character-count="43132" meta:row-count="699" meta:non-whitespace-character-count="37792"/>
  </office:meta>
</office:document-meta>
</file>