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PASIPRIEŠINIMO 1940–1990METŲ OKUPACIJOMS DALYVIŲ TEISINIO STATUSO</text:span><text:span text:style-name="T16"><text:line-break/>Į S T A T Y M A S</text:span></text:p>
      <text:p text:style-name="P17"/>
      <text:p text:style-name="P18">1997 m. sausio 23 d. Nr. VIII-97</text:p>
      <text:p text:style-name="P19">Vilnius</text:p>
      <text:p text:style-name="P20"/>
      <text:p text:style-name="P21"><text:span text:style-name="T22">Lietuvos Respublikos Seimas, vadovaudamasis Konstitucijos nuostatomis, kad tauta ir kiekvienas pilietis turi teisę priešintis bet kam, kas prievarta kėsinasi į Lietuvos valstybės nepriklausomybę, teritorijos vientisumą, konstitucinę santvarką, o valstybės gynimas nuo išorės ginkluoto užpuolimo yra kiekvieno Lietuvos Respublikos piliečio teisė ir pareiga,</text:span></text:p>
      <text:p text:style-name="P23">konstatuodamas, kad nuo 1940 m. birželio 15 d. Lietuva buvo okupuota, o primesti okupaciniai režimai neteisėti,</text:p>
      <text:p text:style-name="P24">konstatuodamas, kad 1940–1990 m. Lietuvoje įvairiomis formomis – karinėmis ir politinėmis – vyko pasipriešinimas (rezistencija) SSRS ir Vokietijos okupacinėms valdžioms,</text:p>
      <text:p text:style-name="P25">konstatuodamas, kad 1941 m. birželio 22–23 d. įvyko ginkluotas Lietuvos sukilimas, kuris leido atkurti valstybės nepriklausomybę bei sudaryti Laikinąją vyriausybę, tuo pasipriešinant abiem okupantams,</text:p>
      <text:p text:style-name="P26">konstatuodamas, kad po Prezidento žūties iki pat 1990 m. Vakarų valstybėse valstybei oficialiai atstovavo Lietuvos diplomatinė tarnyba,</text:p>
      <text:p text:style-name="P27">konstatuodamas, kad 1944–1953 m. Lietuvoje vyko tautos ginkluotas pasipriešinimas – partizaninis karas prieš Sovietų Sąjungos okupacinę kariuomenę ir okupacinio režimo struktūras, o <text:s/>partizanų vadovybė buvo aukščiausioji teisėta Lietuvos politinė ir karinė valdžia, užsienyje atstovaujama Vyriausiojo Lietuvos išlaisvinimo komiteto,</text:p>
      <text:p text:style-name="P28">konstatuodamas, kad 1944 m. vasario 16 d. Vyriausiojo Lietuvos išlaisvinimo komiteto deklaracija ir 1949 m. vasario 16 d. Lietuvos laisvės kovos sąjūdžio tarybos politinė deklaracija reiškė suverenią tautos valią ir nepriklausomos demokratinės Lietuvos valstybės tęstinumą,</text:p>
      <text:p text:style-name="P29">atsižvelgdamas į tai, kad 1996 m. lapkričio 28 d. įstatymu Nr. VIII-11 ginkluoto pasipriešinimo (rezistencijos) dalyviai paskelbti Lietuvos kariais savanoriais ir pripažinti jų kariniai laipsniai bei apdovanojimai,<text:s/></text:p>
      <text:p text:style-name="P30">priima šį įstatymą.</text:p>
      <text:p text:style-name="P31"/>
      <text:p text:style-name="P32"><text:span text:style-name="T33">1</text:span><text:span text:style-name="T34"><text:s/>straipsnis.<text:s/></text:span><text:span text:style-name="T35">Kariai savanoriai</text:span></text:p>
      <text:p text:style-name="P36"><text:span text:style-name="T37">1</text:span><text:span text:style-name="T38">. Kariai savanoriai yra ginkluoto pasipriešinimo (rezistencijos) dalyviai:</text:span></text:p>
      <text:p text:style-name="P39"><text:span text:style-name="T40">1</text:span><text:span text:style-name="T41">) 1941-ųjų birželio sukilimo dalyviai, 22–28 dienomis ginklu kovoję su okupacinės valdžios struktūromis;</text:span></text:p>
      <text:p text:style-name="P42"><text:span text:style-name="T43">2</text:span><text:span text:style-name="T44">) Vietinės rinktinės kariai;</text:span></text:p>
      <text:p text:style-name="P45"><text:span text:style-name="T46">3</text:span><text:span text:style-name="T47">) Tėvynės apsaugos rinktinės kariai;</text:span></text:p>
      <text:p text:style-name="P48"><text:span text:style-name="T49">4</text:span><text:span text:style-name="T50">) partizanai, kurie priklausė laisvės kovotojų struktūroms, davė priesaiką ir jos nesulaužė, nešiojo atpažinimo ženklus ir ginklus, gyveno nelegaliai.</text:span></text:p>
      <text:p text:style-name="P51"><text:span text:style-name="T52">2</text:span><text:span text:style-name="T53">. Kario savanorio statusas nesuteikiamas asmenims, nusikaltusiems žmoniškumui, žudžiusiems taikius gyventojus.</text:span></text:p>
      <text:p text:style-name="P54"/>
      <text:p text:style-name="P55"><text:span text:style-name="T56">2</text:span><text:span text:style-name="T57"><text:s/>straipsnis.<text:s/></text:span><text:span text:style-name="T58">Laisvės kovų dalyviai</text:span></text:p>
      <text:p text:style-name="P59"><text:span text:style-name="T60">Laisvės kovų dalyviai yra neginkluoto pasipriešinimo (rezistencijos) dalyviai:</text:span></text:p>
      <text:p text:style-name="P61"><text:span text:style-name="T62">1</text:span><text:span text:style-name="T63">) partizanų ryšininkai ir rėmėjai;</text:span></text:p>
      <text:p text:style-name="P64"><text:span text:style-name="T65">2</text:span><text:span text:style-name="T66">) 1940–1990 m. veikusių ir siekusių atkurti Lietuvos nepriklausomybę pogrindinių organizacijų nariai, pogrindžio spaudos leidėjai ir kiti pavojingų pasipriešinimo akcijų dalyviai, nebendradarbiavę su okupacinėmis represinėmis žinybomis.</text:span></text:p>
      <text:p text:style-name="P67"/>
      <text:p text:style-name="P68"><text:span text:style-name="T69">3</text:span><text:span text:style-name="T70"><text:s/>straipsnis.<text:s/></text:span><text:span text:style-name="T71">Baigiamosios nuostatos</text:span></text:p>
      <text:p text:style-name="P72"><text:span text:style-name="T73">Kario savanorio ir laisvės kovų dalyvio statuso pripažinimo, partizanų apdovanojimo ir karinių laipsnių atkūrimo, taip pat socialinės rūpybos, globos ir valstybės paramos bei kompensacijų už žuvusiuosius skyrimo tvarką nustato įstatymai.</text:span></text:p>
      <text:p text:style-name="P74"/>
      <text:p text:style-name="P75"/>
      <text:p text:style-name="P76"><text:span text:style-name="T77">Skelbiu šį Lietuvos Respublikos Seimo priimtą įstatymą.</text:span></text:p>
      <text:p text:style-name="Normal"/>
      <text:p text:style-name="Normal"/>
      <text:p text:style-name="Normal"/>
      <text:p text:style-name="P78">RESPUBLIKOS PREZIDENTAS<text:tab/>ALGIRDAS BRAZ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06:25:00Z</meta:creation-date>
    <dc:date>2015-12-03T06:25:00Z</dc:date>
    <meta:template xlink:href="Normal" xlink:type="simple"/>
    <meta:editing-cycles>2</meta:editing-cycles>
    <meta:editing-duration>PT0S</meta:editing-duration>
    <meta:document-statistic meta:page-count="2" meta:paragraph-count="31" meta:word-count="412" meta:character-count="3317" meta:row-count="97" meta:non-whitespace-character-count="2936"/>
  </office:meta>
</office:document-meta>
</file>