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TEISĖS BIURO PRIE EUROPOS REIKALŲ MINISTERIJOS ĮSTEIGIMO</text:p>
      <text:p text:style-name="P9"/>
      <text:p text:style-name="P10">1997 m. vasario 24 d. Nr. 156</text:p>
      <text:p text:style-name="P11">Vilnius</text:p>
      <text:p text:style-name="P12"/>
      <text:p text:style-name="P13"><text:span text:style-name="T14">Vykdydama Lietuvos Respublikos Vyriausybės 1997-2000 metų veiklos programą, Lietuvos Respublikos Vyriausybė<text:s/></text:span><text:span text:style-name="T15">nutari</text:span><text:span text:style-name="T16">a:</text:span></text:p>
      <text:p text:style-name="P17"><text:span text:style-name="T18">1</text:span><text:span text:style-name="T19">. Įsteigti tarnybą prie Europos reikalų ministerijos – Teisės biurą, išlaikomą iš Lietuvos valstybės biudžeto. Teisės biuras nustatytąja tvarka derins rengiamų nacionalinės teisės aktų projektus, kad jie atitiktų Europos Sąjungos nuostatas teisės požiūriu.</text:span></text:p>
      <text:p text:style-name="P20"><text:span text:style-name="T21">2</text:span><text:span text:style-name="T22">. Nustatyti, kad Teisės biuro darbuotojai priimami konkurso tvarka, o jų darbo užmokestis nustatomas remiantis specialioms užduotims samdomų specialistų darbo apmokėjimo tvarka. Kol ši tvarka bus patvirtinta, Teisės biuro darbuotojams suteikiama vyriausiųjų specialistų-ekspertų kvalifikacinė kategorija.</text:span></text:p>
      <text:p text:style-name="P23"><text:span text:style-name="T24">3</text:span><text:span text:style-name="T25">. Pavesti Europos reikalų ministerijai iki 1997 m. kovo 15 d. pateikti Lietuvos Respublikos Vyriausybei Teisės biuro nuostatų bei kitų teisės aktų, kurių reikia šio biuro veiklai, projektus.</text:span></text:p>
      <text:p text:style-name="P26"><text:span text:style-name="T27">4</text:span><text:span text:style-name="T28">. Nustatyti, kad lėšos Teisės biurui išlaikyti Lietuvos valstybės biudžete numatomos atskiroje eilutėje. Iki Lietuvos Respublikos Seime bus patikslintas 1997 metų Lietuvos valstybės biudžetas, lėšos Teisės biurui finansuoti skiriamos iš Lietuvos Respublikos Vyriausybės rezervo fondo. Kai bus patikslintas 1997 metų Lietuvos valstybės biudžetas, šios lėšos į Lietuvos Respublikos Vyriausybės rezervo fondą bus grąžintos.</text:span></text:p>
      <text:p text:style-name="P29"/>
      <text:p text:style-name="P30"/>
      <text:p text:style-name="P31"/>
      <text:p text:style-name="P32">MINISTRAS PIRMININKAS<text:tab/>GEDIMINAS VAGNORIUS</text:p>
      <text:p text:style-name="P33"/>
      <text:p text:style-name="P34"/>
      <text:p text:style-name="P35"/>
      <text:p text:style-name="P36">EUROPOS REIKALŲ MINISTRĖ<text:tab/>LAIMA ANDR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0:20:00Z</meta:creation-date>
    <dc:date>2019-08-13T10:20:00Z</dc:date>
    <meta:template xlink:href="Normal.dotm" xlink:type="simple"/>
    <meta:editing-cycles>2</meta:editing-cycles>
    <meta:editing-duration>PT0S</meta:editing-duration>
    <meta:document-statistic meta:page-count="1" meta:paragraph-count="26" meta:word-count="173" meta:character-count="1534" meta:row-count="115" meta:non-whitespace-character-count="1387"/>
  </office:meta>
</office:document-meta>
</file>