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RYŠIŲ IR INFORMATIKOS MINISTERIJOS 1994 M. BALANDŽIO 14 D. ĮSAKYMO NR. 20 „DĖL LEIDIMŲ ĮRENGTI BEI NAUDOTI TELEVIZIJOS IR RADIJO PERDAVIMO STOTIS IŠDAVIMO TVARKOS“ PRIPAŽINIMO NETEKUSIU GALIOS</text:p>
      <text:p text:style-name="P9"/>
      <text:p text:style-name="P10">2002 m. spalio 10 d. Nr. 3-490</text:p>
      <text:p text:style-name="P11">Vilnius</text:p>
      <text:p text:style-name="P12"/>
      <text:p text:style-name="P13"><text:span text:style-name="T14">Vadovaudamasis Lietuvos Respublikos telekomunikacijų įstatymo (Žin., 1998, Nr.<text:s/></text:span><text:a xlink:href="https://www.e-tar.lt/portal/lt/legalAct/TAR.027489452776" office:target-frame-name="_blank" xlink:show="new"><text:span text:style-name="T15">56-1548</text:span></text:a><text:span text:style-name="T16">) 6 straipsnio 2 dalies 5 punktu,<text:s/></text:span><text:span text:style-name="T17">pripažįstu</text:span><text:span text:style-name="T18"><text:s/>netekusiu galios nuo 2002 m. spalio 25 dienos Ryšių ir informatikos ministerijos 1994 m. balandžio 14 d. įsakymą Nr. 20 „Dėl leidimų įrengti bei naudoti televizijos ir radijo perdavimo stotis išdavimo tvarkos“ (Žin., 1994, Nr.<text:s/></text:span><text:a xlink:href="https://www.e-tar.lt/portal/lt/legalAct/TAR.E3FE6A3E098F" office:target-frame-name="_blank" xlink:show="new"><text:span text:style-name="T19">29-527</text:span></text:a><text:span text:style-name="T20">).<text:s/></text:span></text:p>
      <text:p text:style-name="P21"/>
      <text:p text:style-name="P22"/>
      <text:p text:style-name="P23"/>
      <text:p text:style-name="P24"><text:span text:style-name="T25">SUSISIEKIMO MINISTRAS</text:span><text:span text:style-name="T2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09:12:00Z</meta:creation-date>
    <dc:date>2018-02-12T09:12:00Z</dc:date>
    <meta:template xlink:href="Normal.dotm" xlink:type="simple"/>
    <meta:editing-cycles>2</meta:editing-cycles>
    <meta:editing-duration>PT0S</meta:editing-duration>
    <meta:document-statistic meta:page-count="1" meta:paragraph-count="38" meta:word-count="108" meta:character-count="848" meta:row-count="43" meta:non-whitespace-character-count="778"/>
  </office:meta>
</office:document-meta>
</file>