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/text:p>
      <text:p text:style-name="P8">LIETUVOS RESPUBLIKOS VYRIAUSYBĖ</text:p>
      <text:p text:style-name="P9"/>
      <text:p text:style-name="P10">N U T A R I M A S</text:p>
      <text:p text:style-name="P11">DĖL LIETUVOS RESPUBLIKOS VYRIAUSYBĖS 1998 M. GRUODŽIO 15 D. NUTARIMO NR. 1446 „DĖL CIVILINĖS KRAŠTO APSAUGOS TARNYBOS TARNAUTOJŲ DARBO APMOKĖJIMO SĄLYGŲ“ PAPILDYMO</text:p>
      <text:p text:style-name="P12"/>
      <text:p text:style-name="P13">2000<text:s/>m. birželio 28 d. Nr. 735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pildyti Lietuvos Respublikos Vyriausybės 1998 m. gruodžio 15 d. nutarimą Nr. 1446 „Dėl civilinės krašto apsaugos tarnybos tarnautojų darbo apmokėjimo sąlygų“ (Žin., 1998, Nr.<text:s/></text:span><text:a xlink:href="https://www.e-tar.lt/portal/lt/legalAct/TAR.A9F9D53E38D7" office:target-frame-name="_blank" xlink:show="new"><text:span text:style-name="T23">111-3080</text:span></text:a><text:span text:style-name="T24">) šiuo 4 punktu (ankstesnįjį 4 punktą laikyti 5 punktu):</text:span></text:p>
      <text:p text:style-name="P25"><text:span text:style-name="T26">„</text:span><text:span text:style-name="T27">4</text:span><text:span text:style-name="T28">. Leisti skirti tarnautojams, kai sunki jų materialinė būklė nelaimės ar kitais atvejais, iki 10 minimalių m</text:span><text:span text:style-name="T29">ėnesinių algų dydžio vienkartines materialines pašalpas iš sutaupytų darbo užmokesčio fondo lėšų“.</text:span></text:p>
      <text:p text:style-name="P30"/>
      <text:p text:style-name="P31"/>
      <text:p text:style-name="P32">MINISTRAS PIRMININKAS<text:tab/>ANDRIUS KUBILIUS</text:p>
      <text:p text:style-name="P33"/>
      <text:p text:style-name="P34">KRAŠTO APSAUGOS MINISTRAS<text:tab/>ČESLOVAS STANKEVIČIUS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09:00Z</meta:creation-date>
    <dc:date>2015-06-26T20:09:00Z</dc:date>
    <meta:template xlink:href="Normal" xlink:type="simple"/>
    <meta:editing-cycles>2</meta:editing-cycles>
    <meta:editing-duration>PT60S</meta:editing-duration>
    <meta:document-statistic meta:page-count="1" meta:paragraph-count="14" meta:word-count="132" meta:character-count="936" meta:row-count="43" meta:non-whitespace-character-count="818"/>
  </office:meta>
</office:document-meta>
</file>