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TableColumn67" style:family="table-column">
      <style:table-column-properties style:column-width="1.6583in" style:use-optimal-column-width="false"/>
    </style:style>
    <style:style style:name="TableColumn68" style:family="table-column">
      <style:table-column-properties style:column-width="3.4763in" style:use-optimal-column-width="false"/>
    </style:style>
    <style:style style:name="TableColumn69" style:family="table-column">
      <style:table-column-properties style:column-width="1.1638in" style:use-optimal-column-width="false"/>
    </style:style>
    <style:style style:name="Table66"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Row84" style:family="table-row">
      <style:table-row-properties style:min-row-height="0.0416in" style:use-optimal-row-height="false"/>
    </style:style>
    <style:style style:name="P85" style:parent-style-name="Normal" style:family="paragraph">
      <style:paragraph-properties fo:widows="0" fo:orphans="0"/>
      <style:text-properties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 style:parent-style-name="Normal" style:family="paragraph">
      <style:paragraph-properties fo:widows="0" fo:orphans="0" fo:text-align="end"/>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8 M. LAPKRIČIO 12 D. NUTARIMO Nr. 1170 „DĖL INTEGRUOTO MOKSLO, STUDIJŲ IR VERSLO CENTRO (SLĖNIO) „SANTAKA“ PLĖTROS PROGRAMOS PATVIRTINIMO“ PAKEITIMO</text:p>
      <text:p text:style-name="P7"/>
      <text:p text:style-name="P8">2013 m. gegužės 31 d. Nr. 46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text:s/></text:span><text:span text:style-name="T17">2008 m. lapkričio 12 d. nutarimą Nr. 1170<text:s/></text:span><text:span text:style-name="T18">„Dėl Integruoto mokslo, studijų ir verslo centro (slėnio) „Santaka“ plėtros programos patvirtinimo“</text:span><text:span text:style-name="T19"><text:s/></text:span><text:span text:style-name="T20">(Žin., 2008, Nr. </text:span><text:a xlink:href="https://www.e-tar.lt/portal/lt/legalAct/TAR.526D7429ADEE" office:target-frame-name="_blank" xlink:show="new"><text:span text:style-name="T21">134-5201</text:span></text:a><text:span text:style-name="T22">)</text:span><text:span text:style-name="T23">:</text:span></text:p>
      <text:p text:style-name="P24"><text:span text:style-name="T25">1</text:span><text:span text:style-name="T26">. Išbraukti 3 punkte žodžius „ir Kauno apskrities viršininko administracijai“.</text:span></text:p>
      <text:p text:style-name="P27"><text:span text:style-name="T28">2</text:span><text:span text:style-name="T29">. Įrašyti 4 punkte vietoj žodžių „viešajai įstaigai Kauno technologijos universiteto regioniniam technologijų parkui“ žodžius „Viešajai įstaigai KTU regioniniam mokslo parkui“.</text:span></text:p>
      <text:p text:style-name="P30"><text:span text:style-name="T31">3</text:span><text:span text:style-name="T32">. Nurodytu nutarimu patvirtintoje<text:s/></text:span><text:span text:style-name="T33">Integruoto mokslo,<text:s/></text:span><text:span text:style-name="T34">studijų ir verslo centro (slėnio) „Santaka“ plėtros programoje:</text:span></text:p>
      <text:p text:style-name="P35"><text:span text:style-name="T36">3.1</text:span><text:span text:style-name="T37">. Įrašyti 21.1 punkte vietoj žodžių „viešoji įstaiga Kauno technologijos universiteto regioninis mokslo parkas“ žodžius „Viešoji įstaiga KTU regioninis mokslo parkas“.</text:span></text:p>
      <text:p text:style-name="P38"><text:span text:style-name="T39">3.2</text:span><text:span text:style-name="T40">. Įrašyti 23 punkte vietoj žodžių „mokslo institutais“ žodžius</text:span><text:span text:style-name="T41"><text:s/></text:span><text:span text:style-name="T42">„mokslinių tyrimų institutais“.</text:span></text:p>
      <text:p text:style-name="P43"><text:span text:style-name="T44">3.3</text:span><text:span text:style-name="T45">. Priede:</text:span></text:p>
      <text:p text:style-name="P46"><text:span text:style-name="T47">3.3.1</text:span><text:span text:style-name="T48">. Įrašyti 4.3.1 punkte vietoj žodžių „viešoji įstaiga Kauno technologijos universiteto regioninis mokslo parkas“ žodžius „Viešoji įstaiga KTU regioninis mokslo parkas“.</text:span></text:p>
      <text:p text:style-name="P49"><text:span text:style-name="T50">3.3.2</text:span><text:span text:style-name="T51">. Įrašyti 4.3.2 punkte vietoj žodžių ir skaičiaus „</text:span><text:span text:style-name="T52">Veiverių g. 132“ žodžius ir skaičių Tunelio g. 60“ ir išbraukti žodžius „infrastruktūra plėtojama ne miesto centre, taip išvengiant griežtų aplinkosaugos reikalavimų gamybai“.</text:span></text:p>
      <text:p text:style-name="P53"><text:span text:style-name="T54">3.3.3</text:span><text:span text:style-name="T55">. Įrašyti II skyriaus 3 paveiksle „Slėnio technologijų perdavimo ir plėtros sistema“ prieš žodžius „KTU regioninis mokslo parkas“ žodžius „Viešoji įstaiga“ ir vietoj skaičių ir žodžių „2900 kv. metrų pastatas Veiverių g. 132“ skaičius ir žodžius „2300 kv. metrų pastatas Tunelio g. 60“.</text:span></text:p>
      <text:p text:style-name="P56"><text:span text:style-name="T57">3.3.4</text:span><text:span text:style-name="T58">. Išdėstyti II skyriaus 4.3.5 punkto 1 lentelę taip:</text:span></text:p>
      <text:p text:style-name="P59"/>
      <text:p text:style-name="P60"><text:span text:style-name="T61">„</text:span><text:span text:style-name="T62">1 lentelė.</text:span><text:span text:style-name="T63"><text:s/>Lėšų poreikis Slėnio technologijų perdavimo ir plėtros infrastruktūrai plėtoti<text:s/></text:span></text:p>
      <text:p text:style-name="P64">(technologijų perdavimo, technologijų parko, verslo inkubatoriaus ir eksperimentinės plėtros bazė)</text:p>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Objekto adresas</text:p>
            </table:table-cell>
            <table:table-cell table:style-name="TableCell73">
              <text:p text:style-name="P74">Darbai</text:p>
            </table:table-cell>
            <table:table-cell table:style-name="TableCell75">
              <text:p text:style-name="P76">Bendras lėšų poreikis, tūkst. litų</text:p>
            </table:table-cell>
          </table:table-row>
        </table:table-header-rows>
        <table:table-row table:style-name="TableRow77">
          <table:table-cell table:style-name="TableCell78" table:number-rows-spanned="2">
            <text:p text:style-name="P79">Kaunas, K. Baršausko g. ir Studentų g. 56 (naujo Slėnio pastato priestatas)</text:p>
          </table:table-cell>
          <table:table-cell table:style-name="TableCell80">
            <text:p text:style-name="P81">apie 3000 kv. metrų objekto statyba ir vidaus patalpų įrengimas</text:p>
          </table:table-cell>
          <table:table-cell table:style-name="TableCell82">
            <text:p text:style-name="P83">14646</text:p>
          </table:table-cell>
        </table:table-row>
        <table:table-row table:style-name="TableRow84">
          <table:covered-table-cell>
            <text:p text:style-name="P85"/>
          </table:covered-table-cell>
          <table:table-cell table:style-name="TableCell86">
            <text:p text:style-name="P87">atviros prieigos MTEP įranga, skirta inkubuojamų įmonių poreikiams ir Slėnio plėtros kryptims<text:s/></text:p>
          </table:table-cell>
          <table:table-cell table:style-name="TableCell88">
            <text:p text:style-name="P89">8000</text:p>
          </table:table-cell>
        </table:table-row>
        <table:table-row table:style-name="TableRow90">
          <table:table-cell table:style-name="TableCell91">
            <text:p text:style-name="P92">Kaunas, Tunelio g. 60</text:p>
          </table:table-cell>
          <table:table-cell table:style-name="TableCell93">
            <text:p text:style-name="P94">6 aukštų pastato (apie 2300 kv. metrų)<text:s/><text:soft-page-break/>rekonstravimas ir įrengimas</text:p>
          </table:table-cell>
          <table:table-cell table:style-name="TableCell95">
            <text:p text:style-name="P96">15768</text:p>
          </table:table-cell>
        </table:table-row>
        <text:soft-page-break/>
        <table:table-row table:style-name="TableRow97">
          <table:table-cell table:style-name="TableCell98">
            <text:p text:style-name="P99">Kaunas, Breslaujos g. 3B</text:p>
          </table:table-cell>
          <table:table-cell table:style-name="TableCell100">
            <text:p text:style-name="P101">apie 2700 kv. metrų objekto rekonstravimas ir vidaus patalpų įrengimas</text:p>
          </table:table-cell>
          <table:table-cell table:style-name="TableCell102">
            <text:p text:style-name="P103">13586</text:p>
          </table:table-cell>
        </table:table-row>
        <table:table-row table:style-name="TableRow104">
          <table:table-cell table:style-name="TableCell105">
            <text:p text:style-name="P106"/>
          </table:table-cell>
          <table:table-cell table:style-name="TableCell107">
            <text:p text:style-name="P108">Iš viso</text:p>
          </table:table-cell>
          <table:table-cell table:style-name="TableCell109">
            <text:p text:style-name="P110">52000“.</text:p>
          </table:table-cell>
        </table:table-row>
      </table:table>
      <text:p text:style-name="P111"/>
      <text:p text:style-name="P112"><text:span text:style-name="T113">3.3.5</text:span><text:span text:style-name="T114">. Išdėstyti 4.3.7 punktą taip:</text:span></text:p>
      <text:p text:style-name="P115"><text:span text:style-name="T116">„4.3.7. Siekdamos užtikrinti tinkamą Slėnio technologijų perdavimo ir plėtros sistemos funkcionavimą, viešoji įstaiga KTU regioninis mokslo parkas, viešoji įstaiga „Technopolis“ ir viešoji įstaiga Kauno aukštųjų informacinių technologijų parkas inicijuos projektus, kurie ugdys šios sistemos dalyvių kompetenciją ir gebėjimus inovacijų paramos paslaugų, technologijų apžvalgos, perdavimo ir perėmimo, naujų produktų patiekimo rinkai ir kitais klausimais. Norint veiksmingai įgyvendinti projektus ir pasiekti užsibrėžtus Programoje rodiklius, reikia ne tik nuosavų lėšų, bet ir valstybės paramos“.</text:span></text:p>
      <text:p text:style-name="P117"><text:span text:style-name="T118">3.3.6</text:span><text:span text:style-name="T119">. Įrašyti IV skyriaus 2 lentelės „Programos uždavinių įgyvendinimo priemonės“ 1.5, 2.1 ir 2.2 punktuose, skiltyje „Vykdytojai“, vietoj žodžių „viešosios įstaigos Kauno technologijos universiteto regioninis mokslo parkas, Kauno aukštųjų ir informacinių technologijų parkas ir „Technopolis“ žodžius „Viešoji įstaiga KTU regioninis mokslo parkas, viešoji įstaiga „Technopolis“ ir viešoji įstaiga Kauno aukštųjų ir informacinių technologijų parkas“.</text:span></text:p>
      <text:p text:style-name="P120"/>
      <text:p text:style-name="P121"/>
      <text:p text:style-name="P122"/>
      <text:p text:style-name="P123">Ministras Pirmininkas<text:tab/>Algirdas Butkevičius</text:p>
      <text:p text:style-name="P124"/>
      <text:p text:style-name="P125"/>
      <text:p text:style-name="P126"/>
      <text:p text:style-name="P127">Socialinės apsaugos ir darbo ministrė,</text:p>
      <text:p text:style-name="P128">pavaduojanti švietimo ir mokslo<text:s/></text:p>
      <text:p text:style-name="P129">ministrą<text:tab/>Algimanta Pabedinskienė</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27T11:39:00Z</meta:creation-date>
    <dc:date>2021-04-27T11:39:00Z</dc:date>
    <meta:template xlink:href="Normal.dotm" xlink:type="simple"/>
    <meta:editing-cycles>2</meta:editing-cycles>
    <meta:editing-duration>PT0S</meta:editing-duration>
    <meta:document-statistic meta:page-count="2" meta:paragraph-count="8" meta:word-count="605" meta:character-count="4049" meta:row-count="28" meta:non-whitespace-character-count="3452"/>
  </office:meta>
</office:document-meta>
</file>