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FUNKCIJŲ ĮGYVENDINANT GYVULIŲ SKERDENŲ KLASIFIKAVIMO SISTEMĄ PASKIRSTYMO</text:span></text:p>
      <text:p text:style-name="Normal"/>
      <text:p text:style-name="P16">2009 m. rugsėjo 2 d. Nr. 1071</text:p>
      <text:p text:style-name="P17">Vilnius</text:p>
      <text:p text:style-name="P18"/>
      <text:p text:style-name="P19">Vadovaudamasi 2007 m. spalio 22 d. Tarybos reglamentu (EB) Nr. 1234/2007, nustatančiu bendrą žemės ūkio rinkų organizavimą ir konkrečias tam tikriems žemės ūkio produktams taikomas nuostatas (Bendras bendro žemės ūkio rinkų organizavimo reglamentas) (OL 2007 L 299, p. 1), su paskutiniais pakeitimais, padarytais 2009<text:s/>m. gegužės 25 d. Tarybos reglamentu (EB) Nr. 491/2009 (OL 2009 L 154, p. 1) ir 2008 m. gruodžio 10 d. Komisijos reglamentu (EB) Nr. 1249/2008, kuriuo nustatomos išsamios Bendrijos galvijų, kiaulių ir avių skerdenų klasifikavimo skalių taikymo ir pranešimo<text:s/>apie tų skerdenų kainas taisyklės (OL 2008 L 337, p. 3), Lietuvos Respublikos Vyriausybė<text:span text:style-name="T20"><text:s/></text:span><text:span text:style-name="T21">nutari</text:span>a:</text:p>
      <text:p text:style-name="P22">1. Paskirti Valstybinę maisto ir veterinarijos tarnybą atsakinga už gyvulių skerdenų paruošimo klasifikuoti ir gyvulių skerdenų vertintojų darbo kontrolės vykdymą Žemės ūkio ministerijos nustatyta tvarka.</text:p>
      <text:p text:style-name="P23">2. Nustatyti, kad šis nutarimas įsigalioja 2010 m. vasario 1 dieną.</text:p>
      <text:p text:style-name="P24"/>
      <text:p text:style-name="P25"/>
      <text:p text:style-name="P26">MINISTRAS PIRMININKAS<text:tab/>ANDRIUS KUBILIUS</text:p>
      <text:p text:style-name="Normal"/>
      <text:p text:style-name="P27">ŽEMĖS ŪKIO MINISTRAS<text:tab/>KAZYS STARKEVIČIU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22:44:00Z</meta:creation-date>
    <dc:date>2015-09-24T22:44:00Z</dc:date>
    <meta:print-date>2009-09-11T07:3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8" meta:character-count="1212" meta:row-count="42" meta:non-whitespace-character-count="1056"/>
  </office:meta>
</office:document-meta>
</file>