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text-properties fo:text-transform="uppercase"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text-position="super 66.6%"/>
    </style:style>
    <style:style style:name="P79" style:parent-style-name="Normal" style:family="paragraph">
      <style:paragraph-properties fo:text-indent="0.4923in"/>
      <style:text-properties fo:color="#000000"/>
    </style:style>
    <style:style style:name="P80" style:parent-style-name="Normal" style:family="paragraph">
      <style:paragraph-properties fo:keep-with-next="always" fo:text-align="justify" fo:text-indent="0.4923in">
        <style:tab-stops>
          <style:tab-stop style:type="left" style:position="0.1972in"/>
        </style:tab-stops>
      </style:paragraph-properties>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indent="0.4923in"/>
    </style:style>
    <style:style style:name="T1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indent="0.4923in"/>
    </style:style>
    <style:style style:name="T1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indent="0.4923in"/>
    </style:style>
    <style:style style:name="T1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indent="0.4923in"/>
    </style:style>
    <style:style style:name="T2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indent="0.4923in"/>
    </style:style>
    <style:style style:name="T2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indent="0.4923in"/>
    </style:style>
    <style:style style:name="T2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keep-with-next="always" fo:text-indent="0.4923in"/>
    </style:style>
    <style:style style:name="T4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LT" fo:color="#000000"/>
    </style:style>
    <style:style style:name="T430" style:parent-style-name="DefaultParagraphFont" style:family="text">
      <style:text-properties style:font-name="TimesLT"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keep-with-next="always" fo:margin-left="0.1972in" fo:text-indent="0.4923in">
        <style:tab-stops>
          <style:tab-stop style:type="left" style:position="0in"/>
        </style:tab-stops>
      </style:paragraph-properties>
    </style:style>
    <style:style style:name="T510" style:parent-style-name="DefaultParagraphFont" style:family="text">
      <style:text-properties fo:font-weight="bold" style:font-weight-asian="bold" fo:color="#000000" style:letter-kerning="true"/>
    </style:style>
    <style:style style:name="T511" style:parent-style-name="DefaultParagraphFont" style:family="text">
      <style:text-properties fo:font-weight="bold" style:font-weight-asian="bold" fo:color="#000000" style:letter-kerning="true"/>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TimesLT" fo:font-weight="bold" style:font-weight-asian="bold" fo:color="#000000" style:text-underline-type="single" style:text-underline-style="solid" style:text-underline-width="auto" style:text-underline-mode="continuous"/>
    </style:style>
    <style:style style:name="T514" style:parent-style-name="DefaultParagraphFont" style:family="text">
      <style:text-properties style:font-name="TimesLT" fo:font-weight="bold" style:font-weight-asian="bold" fo:color="#000000" style:text-underline-type="single" style:text-underline-style="solid" style:text-underline-width="auto" style:text-underline-mode="continuous"/>
    </style:style>
    <style:style style:name="T5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indent="0.4923in"/>
    </style:style>
    <style:style style:name="T5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indent="0.4923in"/>
    </style:style>
    <style:style style:name="T6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indent="0.4923in"/>
    </style:style>
    <style:style style:name="T6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indent="0.4923in"/>
    </style:style>
    <style:style style:name="T6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indent="0.4923in"/>
    </style:style>
    <style:style style:name="T6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indent="0.4923in"/>
    </style:style>
    <style:style style:name="T7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indent="0.4923in"/>
    </style:style>
    <style:style style:name="T7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indent="0.4923in"/>
    </style:style>
    <style:style style:name="T8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indent="0.4923in"/>
    </style:style>
    <style:style style:name="T8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indent="0.4923in"/>
    </style:style>
    <style:style style:name="T8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indent="0.4923in"/>
    </style:style>
    <style:style style:name="T9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indent="0.4923in"/>
    </style:style>
    <style:style style:name="T9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indent="0.4923in"/>
    </style:style>
    <style:style style:name="T10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indent="0.4923in"/>
    </style:style>
    <style:style style:name="T10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55" style:parent-style-name="Normal" style:family="paragraph">
      <style:paragraph-properties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indent="0.4923in"/>
    </style:style>
    <style:style style:name="T10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indent="0.4923in"/>
    </style:style>
    <style:style style:name="T11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19" style:parent-style-name="Normal" style:family="paragraph">
      <style:paragraph-properties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indent="0.4923in"/>
    </style:style>
    <style:style style:name="T11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indent="0.4923in"/>
    </style:style>
    <style:style style:name="T11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66" style:parent-style-name="Normal" style:family="paragraph">
      <style:paragraph-properties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indent="0.4923in"/>
    </style:style>
    <style:style style:name="T11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81" style:parent-style-name="Normal" style:family="paragraph">
      <style:paragraph-properties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indent="0.4923in"/>
    </style:style>
    <style:style style:name="T11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indent="0.4923in"/>
    </style:style>
    <style:style style:name="T12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keep-with-next="always" fo:text-align="justify" fo:text-indent="0.4923in">
        <style:tab-stops>
          <style:tab-stop style:type="left" style:position="0.1972in"/>
        </style:tab-stops>
      </style:paragraph-properties>
    </style:style>
    <style:style style:name="P1279" style:parent-style-name="Normal" style:family="paragraph">
      <style:paragraph-properties fo:keep-with-next="always" fo:text-align="justify" fo:text-indent="0.4923in">
        <style:tab-stops>
          <style:tab-stop style:type="left" style:position="0.1972in"/>
        </style:tab-stops>
      </style:paragraph-properties>
    </style:style>
    <style:style style:name="T1280" style:parent-style-name="DefaultParagraphFont" style:family="text">
      <style:text-properties fo:font-weight="bold" style:font-weight-asian="bold" fo:color="#000000" style:letter-kerning="true"/>
    </style:style>
    <style:style style:name="T1281" style:parent-style-name="DefaultParagraphFont" style:family="text">
      <style:text-properties fo:font-weight="bold" style:font-weight-asian="bold" fo:color="#000000" style:letter-kerning="true"/>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indent="0.4923in"/>
    </style:style>
    <style:style style:name="T12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97" style:parent-style-name="Normal" style:family="paragraph">
      <style:paragraph-properties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indent="0.4923in"/>
    </style:style>
    <style:style style:name="T13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keep-with-next="always" fo:widows="0" fo:orphans="0" fo:text-indent="0.4923in"/>
    </style:style>
    <style:style style:name="T13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58" style:parent-style-name="Normal" style:family="paragraph">
      <style:paragraph-properties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indent="0.4923in"/>
    </style:style>
    <style:style style:name="T13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81" style:parent-style-name="Normal" style:family="paragraph">
      <style:paragraph-properties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indent="0.4923in"/>
    </style:style>
    <style:style style:name="T14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indent="0.4923in"/>
    </style:style>
    <style:style style:name="T14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27" style:parent-style-name="Normal" style:family="paragraph">
      <style:paragraph-properties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indent="0.4923in"/>
    </style:style>
    <style:style style:name="T14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keep-with-next="always" fo:widows="0" fo:orphans="0" fo:text-indent="0.4923in"/>
    </style:style>
    <style:style style:name="T14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82" style:parent-style-name="Normal" style:family="paragraph">
      <style:paragraph-properties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indent="0.4923in"/>
    </style:style>
    <style:style style:name="T15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11" style:parent-style-name="Normal" style:family="paragraph">
      <style:paragraph-properties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indent="0.4923in"/>
    </style:style>
    <style:style style:name="T15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indent="0.4923in"/>
    </style:style>
    <style:style style:name="T15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indent="0.4923in"/>
    </style:style>
    <style:style style:name="T15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keep-with-next="always" fo:widows="0" fo:orphans="0" fo:text-indent="0.4923in"/>
    </style:style>
    <style:style style:name="T15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indent="0.4923in"/>
    </style:style>
    <style:style style:name="T16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indent="0.4923in"/>
    </style:style>
    <style:style style:name="T16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indent="0.4923in"/>
    </style:style>
    <style:style style:name="T16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indent="0.4923in"/>
    </style:style>
    <style:style style:name="T16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64" style:parent-style-name="Normal" style:family="paragraph">
      <style:paragraph-properties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23in"/>
    </style:style>
    <style:style style:name="P1680" style:parent-style-name="Normal" style:family="paragraph">
      <style:paragraph-properties fo:keep-with-next="always" fo:text-align="justify" fo:text-indent="0.4923in"/>
    </style:style>
    <style:style style:name="T1681" style:parent-style-name="DefaultParagraphFont" style:family="text">
      <style:text-properties fo:font-weight="bold" style:font-weight-asian="bold" fo:color="#000000" style:letter-kerning="true"/>
    </style:style>
    <style:style style:name="T1682" style:parent-style-name="DefaultParagraphFont" style:family="text">
      <style:text-properties fo:font-weight="bold" style:font-weight-asian="bold" fo:color="#000000" style:letter-kerning="true"/>
    </style:style>
    <style:style style:name="P1683" style:parent-style-name="Normal" style:family="paragraph">
      <style:paragraph-properties fo:widows="0" fo:orphans="0" fo:margin-left="0.1965in" fo:text-indent="0.2958in">
        <style:tab-stops/>
      </style:paragraph-properties>
    </style:style>
    <style:style style:name="T16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86" style:parent-style-name="Normal" style:family="paragraph">
      <style:paragraph-properties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indent="0.4923in"/>
    </style:style>
    <style:style style:name="T16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01" style:parent-style-name="Normal" style:family="paragraph">
      <style:paragraph-properties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indent="0.4923in"/>
    </style:style>
    <style:style style:name="T17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24" style:parent-style-name="Normal" style:family="paragraph">
      <style:paragraph-properties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indent="0.4923in"/>
    </style:style>
    <style:style style:name="T17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48" style:parent-style-name="Normal" style:family="paragraph">
      <style:paragraph-properties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indent="0.4923in"/>
    </style:style>
    <style:style style:name="T17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54" style:parent-style-name="Normal" style:family="paragraph">
      <style:paragraph-properties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indent="0.4923in"/>
    </style:style>
    <style:style style:name="T17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66" style:parent-style-name="Normal" style:family="paragraph">
      <style:paragraph-properties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indent="0.4923in"/>
    </style:style>
    <style:style style:name="T17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75" style:parent-style-name="Normal" style:family="paragraph">
      <style:paragraph-properties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indent="0.4923in"/>
    </style:style>
    <style:style style:name="T17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87" style:parent-style-name="Normal" style:family="paragraph">
      <style:paragraph-properties fo:widows="0" fo:orphans="0" fo:text-indent="0.4923in"/>
    </style:style>
    <style:style style:name="T17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90" style:parent-style-name="Normal" style:family="paragraph">
      <style:paragraph-properties fo:text-indent="0.4923in">
        <style:tab-stops>
          <style:tab-stop style:type="left" style:position="3.4222in"/>
          <style:tab-stop style:type="left" style:position="6.4736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23in"/>
    </style:style>
    <style:style style:name="T17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95" style:parent-style-name="Normal" style:family="paragraph">
      <style:paragraph-properties fo:text-indent="0.4923in">
        <style:tab-stops>
          <style:tab-stop style:type="left" style:position="3.4222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23in">
        <style:tab-stops>
          <style:tab-stop style:type="left" style:position="3.4222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23in">
        <style:tab-stops>
          <style:tab-stop style:type="left" style:position="3.4222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indent="0.4923in">
        <style:tab-stops>
          <style:tab-stop style:type="left" style:position="3.4222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indent="0.4923in">
        <style:tab-stops>
          <style:tab-stop style:type="left" style:position="3.4222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indent="0.4923in">
        <style:tab-stops>
          <style:tab-stop style:type="left" style:position="3.4222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indent="0.4923in">
        <style:tab-stops>
          <style:tab-stop style:type="left" style:position="3.4222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23in">
        <style:tab-stops>
          <style:tab-stop style:type="left" style:position="3.4222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indent="0.4923in"/>
    </style:style>
    <style:style style:name="T18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21" style:parent-style-name="Normal" style:family="paragraph">
      <style:paragraph-properties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indent="0.4923in"/>
    </style:style>
    <style:style style:name="T18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51" style:parent-style-name="Normal" style:family="paragraph">
      <style:paragraph-properties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indent="0.4923in"/>
    </style:style>
    <style:style style:name="T18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62" style:parent-style-name="Normal" style:family="paragraph">
      <style:paragraph-properties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indent="0.4923in"/>
    </style:style>
    <style:style style:name="T18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85" style:parent-style-name="Normal" style:family="paragraph">
      <style:paragraph-properties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indent="0.4923in"/>
    </style:style>
    <style:style style:name="T19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05" style:parent-style-name="Normal" style:family="paragraph">
      <style:paragraph-properties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indent="0.4923in"/>
    </style:style>
    <style:style style:name="T19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37" style:parent-style-name="Normal" style:family="paragraph">
      <style:paragraph-properties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indent="0.4923in"/>
    </style:style>
    <style:style style:name="T19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7" style:parent-style-name="Normal" style:family="paragraph">
      <style:paragraph-properties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indent="0.4923in"/>
    </style:style>
    <style:style style:name="T19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94" style:parent-style-name="Normal" style:family="paragraph">
      <style:paragraph-properties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indent="0.4923in"/>
    </style:style>
    <style:style style:name="T20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06" style:parent-style-name="Normal" style:family="paragraph">
      <style:paragraph-properties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indent="0.4923in"/>
    </style:style>
    <style:style style:name="T20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17" style:parent-style-name="Normal" style:family="paragraph">
      <style:paragraph-properties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indent="0.4923in"/>
    </style:style>
    <style:style style:name="T20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31" style:parent-style-name="Normal" style:family="paragraph">
      <style:paragraph-properties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indent="0.4923in"/>
    </style:style>
    <style:style style:name="T20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63" style:parent-style-name="Normal" style:family="paragraph">
      <style:paragraph-properties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indent="0.4923in"/>
    </style:style>
    <style:style style:name="T20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83" style:parent-style-name="Normal" style:family="paragraph">
      <style:paragraph-properties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indent="0.4923in"/>
    </style:style>
    <style:style style:name="T21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25" style:parent-style-name="Normal" style:family="paragraph">
      <style:paragraph-properties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indent="0.4923in"/>
    </style:style>
    <style:style style:name="T21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60" style:parent-style-name="Normal" style:family="paragraph">
      <style:paragraph-properties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indent="0.4923in"/>
    </style:style>
    <style:style style:name="T21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72" style:parent-style-name="Normal" style:family="paragraph">
      <style:paragraph-properties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style:style>
    <style:style style:name="T21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78" style:parent-style-name="DefaultParagraphFont" style:family="text">
      <style:text-properties fo:color="#000000"/>
    </style:style>
    <style:style style:name="P2179" style:parent-style-name="Normal" style:family="paragraph">
      <style:paragraph-properties fo:keep-with-next="always" fo:widows="0" fo:orphans="0" fo:text-indent="0.4923in"/>
    </style:style>
    <style:style style:name="T21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82" style:parent-style-name="Normal" style:family="paragraph">
      <style:paragraph-properties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keep-with-next="always" fo:text-indent="0.4923in"/>
    </style:style>
    <style:style style:name="T21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91" style:parent-style-name="Normal" style:family="paragraph">
      <style:paragraph-properties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indent="0.4923in"/>
    </style:style>
    <style:style style:name="T21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99" style:parent-style-name="Normal" style:family="paragraph">
      <style:paragraph-properties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indent="0.4923in"/>
    </style:style>
    <style:style style:name="T22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17" style:parent-style-name="Normal" style:family="paragraph">
      <style:paragraph-properties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indent="0.4923in"/>
    </style:style>
    <style:style style:name="T22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41" style:parent-style-name="Normal" style:family="paragraph">
      <style:paragraph-properties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indent="0.4923in"/>
    </style:style>
    <style:style style:name="T22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62" style:parent-style-name="Normal" style:family="paragraph">
      <style:paragraph-properties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0.4923in"/>
    </style:style>
    <style:style style:name="T22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73" style:parent-style-name="Normal" style:family="paragraph">
      <style:paragraph-properties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23in"/>
    </style:style>
    <style:style style:name="T22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93" style:parent-style-name="Normal" style:family="paragraph">
      <style:paragraph-properties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23in"/>
    </style:style>
    <style:style style:name="T23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04" style:parent-style-name="Normal" style:family="paragraph">
      <style:paragraph-properties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indent="0.4923in"/>
    </style:style>
    <style:style style:name="T23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18" style:parent-style-name="Normal" style:family="paragraph">
      <style:paragraph-properties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23in"/>
    </style:style>
    <style:style style:name="T23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24" style:parent-style-name="Normal" style:family="paragraph">
      <style:paragraph-properties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indent="0.4923in"/>
    </style:style>
    <style:style style:name="T23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32" style:parent-style-name="Normal" style:family="paragraph">
      <style:paragraph-properties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indent="0.4923in"/>
    </style:style>
    <style:style style:name="T23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40" style:parent-style-name="Normal" style:family="paragraph">
      <style:paragraph-properties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indent="0.4923in"/>
    </style:style>
    <style:style style:name="T23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63" style:parent-style-name="Normal" style:family="paragraph">
      <style:paragraph-properties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indent="0.4923in"/>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indent="0.4923in"/>
    </style:style>
    <style:style style:name="T23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84" style:parent-style-name="Normal" style:family="paragraph">
      <style:paragraph-properties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indent="0.4923in"/>
    </style:style>
    <style:style style:name="T23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93" style:parent-style-name="Normal" style:family="paragraph">
      <style:paragraph-properties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0.4923in"/>
    </style:style>
    <style:style style:name="T24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05" style:parent-style-name="Normal" style:family="paragraph">
      <style:paragraph-properties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4923in"/>
    </style:style>
    <style:style style:name="T24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23" style:parent-style-name="Normal" style:family="paragraph">
      <style:paragraph-properties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indent="0.4923in"/>
    </style:style>
    <style:style style:name="T24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41" style:parent-style-name="Normal" style:family="paragraph">
      <style:paragraph-properties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indent="0.4923in"/>
    </style:style>
    <style:style style:name="T24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49" style:parent-style-name="Normal" style:family="paragraph">
      <style:paragraph-properties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indent="0.4923in"/>
    </style:style>
    <style:style style:name="T24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72" style:parent-style-name="Normal" style:family="paragraph">
      <style:paragraph-properties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indent="0.4923in"/>
    </style:style>
    <style:style style:name="T24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93" style:parent-style-name="Normal" style:family="paragraph">
      <style:paragraph-properties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indent="0.4923in"/>
    </style:style>
    <style:style style:name="T25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indent="0.4923in"/>
    </style:style>
    <style:style style:name="T25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20" style:parent-style-name="Normal" style:family="paragraph">
      <style:paragraph-properties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indent="0.4923in"/>
    </style:style>
    <style:style style:name="T25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29" style:parent-style-name="Normal" style:family="paragraph">
      <style:paragraph-properties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indent="0.4923in"/>
    </style:style>
    <style:style style:name="T25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34" style:parent-style-name="Normal" style:family="paragraph">
      <style:paragraph-properties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keep-with-next="always" fo:widows="0" fo:orphans="0" fo:text-indent="0.4923in"/>
    </style:style>
    <style:style style:name="T25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45" style:parent-style-name="Normal" style:family="paragraph">
      <style:paragraph-properties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indent="0.4923in"/>
    </style:style>
    <style:style style:name="T26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07" style:parent-style-name="Normal" style:family="paragraph">
      <style:paragraph-properties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indent="0.4923in"/>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style:font-name="TimesLT" fo:font-weight="bold" style:font-weight-asian="bold" fo:color="#000000"/>
    </style:style>
    <style:style style:name="T2688" style:parent-style-name="DefaultParagraphFont" style:family="text">
      <style:text-properties style:font-name="TimesLT"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widows="0" fo:orphans="0" fo:margin-left="0.1965in" fo:text-indent="0.2958in">
        <style:tab-stops/>
      </style:paragraph-properties>
    </style:style>
    <style:style style:name="T26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93" style:parent-style-name="Normal" style:family="paragraph">
      <style:paragraph-properties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indent="0.4923in"/>
    </style:style>
    <style:style style:name="T27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14" style:parent-style-name="Normal" style:family="paragraph">
      <style:paragraph-properties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indent="0.4923in"/>
    </style:style>
    <style:style style:name="T27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44" style:parent-style-name="Normal" style:family="paragraph">
      <style:paragraph-properties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indent="0.4923in"/>
    </style:style>
    <style:style style:name="T27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59" style:parent-style-name="Normal" style:family="paragraph">
      <style:paragraph-properties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indent="0.4923in"/>
    </style:style>
    <style:style style:name="T27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76" style:parent-style-name="Normal" style:family="paragraph">
      <style:paragraph-properties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indent="0.4923in"/>
    </style:style>
    <style:style style:name="T28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15" style:parent-style-name="Normal" style:family="paragraph">
      <style:paragraph-properties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indent="0.4923in"/>
    </style:style>
    <style:style style:name="T28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29" style:parent-style-name="Normal" style:family="paragraph">
      <style:paragraph-properties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indent="0.4923in"/>
    </style:style>
    <style:style style:name="T28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59" style:parent-style-name="Normal" style:family="paragraph">
      <style:paragraph-properties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indent="0.4923in"/>
    </style:style>
    <style:style style:name="T28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73" style:parent-style-name="Normal" style:family="paragraph">
      <style:paragraph-properties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indent="0.4923in"/>
    </style:style>
    <style:style style:name="T29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12" style:parent-style-name="Normal" style:family="paragraph">
      <style:paragraph-properties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indent="0.4923in"/>
    </style:style>
    <style:style style:name="T29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78" style:parent-style-name="Normal" style:family="paragraph">
      <style:paragraph-properties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indent="0.4923in"/>
    </style:style>
    <style:style style:name="T29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89" style:parent-style-name="Normal" style:family="paragraph">
      <style:paragraph-properties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indent="0.4923in"/>
    </style:style>
    <style:style style:name="T30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15" style:parent-style-name="Normal" style:family="paragraph">
      <style:paragraph-properties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indent="0.4923in"/>
    </style:style>
    <style:style style:name="T30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33" style:parent-style-name="Normal" style:family="paragraph">
      <style:paragraph-properties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indent="0.4923in"/>
    </style:style>
    <style:style style:name="T30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56" style:parent-style-name="Normal" style:family="paragraph">
      <style:paragraph-properties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indent="0.4923in"/>
    </style:style>
    <style:style style:name="T30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82" style:parent-style-name="Normal" style:family="paragraph">
      <style:paragraph-properties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indent="0.4923in"/>
    </style:style>
    <style:style style:name="T31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17" style:parent-style-name="Normal" style:family="paragraph">
      <style:paragraph-properties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indent="0.4923in"/>
    </style:style>
    <style:style style:name="T31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49" style:parent-style-name="Normal" style:family="paragraph">
      <style:paragraph-properties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indent="0.4923in"/>
    </style:style>
    <style:style style:name="T31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75" style:parent-style-name="Normal" style:family="paragraph">
      <style:paragraph-properties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indent="0.4923in"/>
    </style:style>
    <style:style style:name="T32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08" style:parent-style-name="Normal" style:family="paragraph">
      <style:paragraph-properties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indent="0.4923in"/>
    </style:style>
    <style:style style:name="T32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82" style:parent-style-name="Normal" style:family="paragraph">
      <style:paragraph-properties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indent="0.4923in"/>
    </style:style>
    <style:style style:name="T32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90" style:parent-style-name="Normal" style:family="paragraph">
      <style:paragraph-properties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indent="0.4923in"/>
    </style:style>
    <style:style style:name="T33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05" style:parent-style-name="Normal" style:family="paragraph">
      <style:paragraph-properties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indent="0.4923in"/>
    </style:style>
    <style:style style:name="T33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13" style:parent-style-name="Normal" style:family="paragraph">
      <style:paragraph-properties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indent="0.4923in"/>
    </style:style>
    <style:style style:name="T33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31" style:parent-style-name="Normal" style:family="paragraph">
      <style:paragraph-properties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indent="0.4923in"/>
    </style:style>
    <style:style style:name="T33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85" style:parent-style-name="Normal" style:family="paragraph">
      <style:paragraph-properties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indent="0.4923in"/>
    </style:style>
    <style:style style:name="T34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18" style:parent-style-name="Normal" style:family="paragraph">
      <style:paragraph-properties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indent="0.4923in"/>
    </style:style>
    <style:style style:name="T34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30" style:parent-style-name="Normal" style:family="paragraph">
      <style:paragraph-properties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indent="0.4923in"/>
    </style:style>
    <style:style style:name="T34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39" style:parent-style-name="Normal" style:family="paragraph">
      <style:paragraph-properties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indent="0.4923in"/>
    </style:style>
    <style:style style:name="T34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65" style:parent-style-name="Normal" style:family="paragraph">
      <style:paragraph-properties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indent="0.4923in"/>
    </style:style>
    <style:style style:name="T34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83" style:parent-style-name="Normal" style:family="paragraph">
      <style:paragraph-properties fo:widows="0" fo:orphans="0" fo:text-indent="0.4923in"/>
    </style:style>
    <style:style style:name="T34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86" style:parent-style-name="Normal" style:family="paragraph">
      <style:paragraph-properties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indent="0.4923in"/>
    </style:style>
    <style:style style:name="T34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94" style:parent-style-name="Normal" style:family="paragraph">
      <style:paragraph-properties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indent="0.4923in"/>
    </style:style>
    <style:style style:name="T35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15" style:parent-style-name="Normal" style:family="paragraph">
      <style:paragraph-properties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indent="0.4923in"/>
    </style:style>
    <style:style style:name="T35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21" style:parent-style-name="Normal" style:family="paragraph">
      <style:paragraph-properties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indent="0.4923in"/>
    </style:style>
    <style:style style:name="T35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42" style:parent-style-name="Normal" style:family="paragraph">
      <style:paragraph-properties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indent="0.4923in"/>
    </style:style>
    <style:style style:name="T35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59" style:parent-style-name="Normal" style:family="paragraph">
      <style:paragraph-properties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indent="0.4923in"/>
    </style:style>
    <style:style style:name="T35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79" style:parent-style-name="Normal" style:family="paragraph">
      <style:paragraph-properties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indent="0.4923in"/>
    </style:style>
    <style:style style:name="T35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91" style:parent-style-name="Normal" style:family="paragraph">
      <style:paragraph-properties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indent="0.4923in"/>
    </style:style>
    <style:style style:name="T35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97" style:parent-style-name="Normal" style:family="paragraph">
      <style:paragraph-properties fo:text-indent="0.4923in"/>
    </style:style>
    <style:style style:name="T35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00" style:parent-style-name="Normal" style:family="paragraph">
      <style:paragraph-properties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indent="0.4923in"/>
    </style:style>
    <style:style style:name="T36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12" style:parent-style-name="Normal" style:family="paragraph">
      <style:paragraph-properties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indent="0.4923in"/>
    </style:style>
    <style:style style:name="T36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20" style:parent-style-name="Normal" style:family="paragraph">
      <style:paragraph-properties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indent="0.4923in"/>
    </style:style>
    <style:style style:name="T36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34" style:parent-style-name="Normal" style:family="paragraph">
      <style:paragraph-properties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indent="0.4923in"/>
    </style:style>
    <style:style style:name="T36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54" style:parent-style-name="Normal" style:family="paragraph">
      <style:paragraph-properties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indent="0.4923in"/>
    </style:style>
    <style:style style:name="T36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71" style:parent-style-name="Normal" style:family="paragraph">
      <style:paragraph-properties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indent="0.4923in"/>
    </style:style>
    <style:style style:name="T36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88" style:parent-style-name="Normal" style:family="paragraph">
      <style:paragraph-properties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indent="0.4923in"/>
    </style:style>
    <style:style style:name="T37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08" style:parent-style-name="Normal" style:family="paragraph">
      <style:paragraph-properties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indent="0.4923in"/>
    </style:style>
    <style:style style:name="T37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19" style:parent-style-name="Normal" style:family="paragraph">
      <style:paragraph-properties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indent="0.4923in"/>
    </style:style>
    <style:style style:name="T37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36" style:parent-style-name="Normal" style:family="paragraph">
      <style:paragraph-properties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indent="0.4923in"/>
    </style:style>
    <style:style style:name="T37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48" style:parent-style-name="Normal" style:family="paragraph">
      <style:paragraph-properties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indent="0.4923in"/>
    </style:style>
    <style:style style:name="T37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59" style:parent-style-name="Normal" style:family="paragraph">
      <style:paragraph-properties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indent="0.4923in"/>
    </style:style>
    <style:style style:name="T37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65" style:parent-style-name="Normal" style:family="paragraph">
      <style:paragraph-properties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indent="0.4923in"/>
    </style:style>
    <style:style style:name="T37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74" style:parent-style-name="Normal" style:family="paragraph">
      <style:paragraph-properties fo:text-indent="0.4923in"/>
    </style:style>
    <style:style style:name="T37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77" style:parent-style-name="Normal" style:family="paragraph">
      <style:paragraph-properties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indent="0.4923in"/>
    </style:style>
    <style:style style:name="T37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86" style:parent-style-name="Normal" style:family="paragraph">
      <style:paragraph-properties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indent="0.4923in"/>
    </style:style>
    <style:style style:name="T37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97" style:parent-style-name="Normal" style:family="paragraph">
      <style:paragraph-properties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indent="0.4923in"/>
    </style:style>
    <style:style style:name="T38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1" style:parent-style-name="Normal" style:family="paragraph">
      <style:paragraph-properties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indent="0.4923in"/>
    </style:style>
    <style:style style:name="T38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6" style:parent-style-name="Normal" style:family="paragraph">
      <style:paragraph-properties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indent="0.4923in"/>
    </style:style>
    <style:style style:name="T38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30" style:parent-style-name="Normal" style:family="paragraph">
      <style:paragraph-properties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indent="0.4923in"/>
    </style:style>
    <style:style style:name="T38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50" style:parent-style-name="Normal" style:family="paragraph">
      <style:paragraph-properties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indent="0.4923in"/>
    </style:style>
    <style:style style:name="T38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67" style:parent-style-name="Normal" style:family="paragraph">
      <style:paragraph-properties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indent="0.4923in"/>
    </style:style>
    <style:style style:name="T38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84" style:parent-style-name="Normal" style:family="paragraph">
      <style:paragraph-properties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indent="0.4923in"/>
    </style:style>
    <style:style style:name="T39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04" style:parent-style-name="Normal" style:family="paragraph">
      <style:paragraph-properties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indent="0.4923in"/>
    </style:style>
    <style:style style:name="T39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15" style:parent-style-name="Normal" style:family="paragraph">
      <style:paragraph-properties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indent="0.4923in"/>
    </style:style>
    <style:style style:name="T39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35" style:parent-style-name="Normal" style:family="paragraph">
      <style:paragraph-properties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indent="0.4923in"/>
    </style:style>
    <style:style style:name="T39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53" style:parent-style-name="Normal" style:family="paragraph">
      <style:paragraph-properties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indent="0.4923in"/>
    </style:style>
    <style:style style:name="T39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62" style:parent-style-name="Normal" style:family="paragraph">
      <style:paragraph-properties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indent="0.4923in"/>
    </style:style>
    <style:style style:name="T39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80" style:parent-style-name="Normal" style:family="paragraph">
      <style:paragraph-properties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indent="0.4923in"/>
    </style:style>
    <style:style style:name="T40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22" style:parent-style-name="Normal" style:family="paragraph">
      <style:paragraph-properties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indent="0.4923in"/>
    </style:style>
    <style:style style:name="T40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31" style:parent-style-name="Normal" style:family="paragraph">
      <style:paragraph-properties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indent="0.4923in"/>
    </style:style>
    <style:style style:name="T40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43" style:parent-style-name="Normal" style:family="paragraph">
      <style:paragraph-properties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indent="0.4923in"/>
    </style:style>
    <style:style style:name="T40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8" style:parent-style-name="Normal" style:family="paragraph">
      <style:paragraph-properties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indent="0.4923in"/>
    </style:style>
    <style:style style:name="T41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09" style:parent-style-name="Normal" style:family="paragraph">
      <style:paragraph-properties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indent="0.4923in"/>
    </style:style>
    <style:style style:name="T41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14" style:parent-style-name="Normal" style:family="paragraph">
      <style:paragraph-properties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indent="0.4923in"/>
    </style:style>
    <style:style style:name="T41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89" style:parent-style-name="Normal" style:family="paragraph">
      <style:paragraph-properties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4923in"/>
    </style:style>
    <style:style style:name="P4202" style:parent-style-name="Normal" style:family="paragraph">
      <style:paragraph-properties fo:widows="0" fo:orphans="0" fo:text-align="justify" fo:text-indent="0.4923in"/>
    </style:style>
    <style:style style:name="T4203" style:parent-style-name="DefaultParagraphFont" style:family="text">
      <style:text-properties style:font-name="TimesLT" fo:font-weight="bold" style:font-weight-asian="bold" fo:color="#000000"/>
    </style:style>
    <style:style style:name="T4204" style:parent-style-name="DefaultParagraphFont" style:family="text">
      <style:text-properties style:font-name="TimesLT" fo:font-weight="bold" style:font-weight-asian="bold" fo:color="#000000"/>
    </style:style>
    <style:style style:name="T4205" style:parent-style-name="DefaultParagraphFont" style:family="text">
      <style:text-properties fo:font-weight="bold" style:font-weight-asian="bold" fo:color="#000000"/>
    </style:style>
    <style:style style:name="P4206" style:parent-style-name="Normal" style:family="paragraph">
      <style:paragraph-properties fo:widows="0" fo:orphans="0" fo:text-align="justify" fo:text-indent="0.4923in"/>
    </style:style>
    <style:style style:name="T42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09" style:parent-style-name="Normal" style:family="paragraph">
      <style:paragraph-properties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indent="0.4923in"/>
    </style:style>
    <style:style style:name="T4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18" style:parent-style-name="Normal" style:family="paragraph">
      <style:paragraph-properties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indent="0.4923in"/>
    </style:style>
    <style:style style:name="T42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30" style:parent-style-name="Normal" style:family="paragraph">
      <style:paragraph-properties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indent="0.4923in"/>
    </style:style>
    <style:style style:name="T42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39" style:parent-style-name="Normal" style:family="paragraph">
      <style:paragraph-properties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indent="0.4923in"/>
    </style:style>
    <style:style style:name="T42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45" style:parent-style-name="Normal" style:family="paragraph">
      <style:paragraph-properties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indent="0.4923in"/>
    </style:style>
    <style:style style:name="T42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54" style:parent-style-name="Normal" style:family="paragraph">
      <style:paragraph-properties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indent="0.4923in"/>
    </style:style>
    <style:style style:name="T42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63" style:parent-style-name="Normal" style:family="paragraph">
      <style:paragraph-properties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indent="0.4923in"/>
    </style:style>
    <style:style style:name="T42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75" style:parent-style-name="Normal" style:family="paragraph">
      <style:paragraph-properties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indent="0.4923in"/>
    </style:style>
    <style:style style:name="T42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90" style:parent-style-name="Normal" style:family="paragraph">
      <style:paragraph-properties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indent="0.4923in"/>
    </style:style>
    <style:style style:name="T43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02" style:parent-style-name="Normal" style:family="paragraph">
      <style:paragraph-properties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indent="0.4923in"/>
    </style:style>
    <style:style style:name="T43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11" style:parent-style-name="Normal" style:family="paragraph">
      <style:paragraph-properties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indent="0.4923in"/>
    </style:style>
    <style:style style:name="T43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23" style:parent-style-name="Normal" style:family="paragraph">
      <style:paragraph-properties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indent="0.4923in"/>
    </style:style>
    <style:style style:name="P4330" style:parent-style-name="Normal" style:family="paragraph">
      <style:paragraph-properties fo:keep-with-next="always" fo:widows="0" fo:orphans="0" fo:text-indent="0.4923in"/>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widows="0" fo:orphans="0" fo:text-indent="0.4923in"/>
    </style:style>
    <style:style style:name="T43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36" style:parent-style-name="Normal" style:family="paragraph">
      <style:paragraph-properties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indent="0.4923in"/>
    </style:style>
    <style:style style:name="T43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51" style:parent-style-name="Normal" style:family="paragraph">
      <style:paragraph-properties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indent="0.4923in"/>
    </style:style>
    <style:style style:name="T44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05" style:parent-style-name="Normal" style:family="paragraph">
      <style:paragraph-properties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indent="0.4923in"/>
    </style:style>
    <style:style style:name="T44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22" style:parent-style-name="Normal" style:family="paragraph">
      <style:paragraph-properties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indent="0.4923in"/>
    </style:style>
    <style:style style:name="T44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54" style:parent-style-name="Normal" style:family="paragraph">
      <style:paragraph-properties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indent="0.4923in"/>
    </style:style>
    <style:style style:name="T44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92" style:parent-style-name="Normal" style:family="paragraph">
      <style:paragraph-properties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indent="0.4923in"/>
    </style:style>
    <style:style style:name="T45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25" style:parent-style-name="Normal" style:family="paragraph">
      <style:paragraph-properties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indent="0.4923in"/>
    </style:style>
    <style:style style:name="T45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indent="0.4923in"/>
    </style:style>
    <style:style style:name="T46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indent="0.4923in"/>
    </style:style>
    <style:style style:name="T46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indent="0.4923in"/>
    </style:style>
    <style:style style:name="T46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56" style:parent-style-name="Normal" style:family="paragraph">
      <style:paragraph-properties fo:keep-with-next="always"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indent="0.4923in"/>
    </style:style>
    <style:style style:name="T46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95" style:parent-style-name="Normal" style:family="paragraph">
      <style:paragraph-properties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indent="0.4923in"/>
    </style:style>
    <style:style style:name="T47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22" style:parent-style-name="DefaultParagraphFont" style:family="text">
      <style:text-properties fo:font-weight="bold" style:font-weight-asian="bold" fo:color="#000000"/>
    </style:style>
    <style:style style:name="P4723" style:parent-style-name="Normal" style:family="paragraph">
      <style:paragraph-properties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indent="0.4923in"/>
    </style:style>
    <style:style style:name="T47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70" style:parent-style-name="Normal" style:family="paragraph">
      <style:paragraph-properties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indent="0.4923in"/>
    </style:style>
    <style:style style:name="T48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11" style:parent-style-name="Normal" style:family="paragraph">
      <style:paragraph-properties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indent="0.4923in"/>
    </style:style>
    <style:style style:name="T48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40" style:parent-style-name="Normal" style:family="paragraph">
      <style:paragraph-properties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indent="0.4923in"/>
    </style:style>
    <style:style style:name="T48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88" style:parent-style-name="DefaultParagraphFont" style:family="text">
      <style:text-properties fo:font-weight="bold" style:font-weight-asian="bold" fo:color="#000000"/>
    </style:style>
    <style:style style:name="P4889" style:parent-style-name="Normal" style:family="paragraph">
      <style:paragraph-properties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indent="0.4923in"/>
    </style:style>
    <style:style style:name="T49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13" style:parent-style-name="Normal" style:family="paragraph">
      <style:paragraph-properties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keep-with-next="always" fo:widows="0" fo:orphans="0" fo:text-indent="0.4923in"/>
    </style:style>
    <style:style style:name="T49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37" style:parent-style-name="Normal" style:family="paragraph">
      <style:paragraph-properties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indent="0.4923in"/>
    </style:style>
    <style:style style:name="T49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84" style:parent-style-name="Normal" style:family="paragraph">
      <style:paragraph-properties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indent="0.4923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indent="0.4923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indent="0.4923in"/>
    </style:style>
    <style:style style:name="T50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37" style:parent-style-name="Normal" style:family="paragraph">
      <style:paragraph-properties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indent="0.4923in"/>
    </style:style>
    <style:style style:name="T50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60" style:parent-style-name="Normal" style:family="paragraph">
      <style:paragraph-properties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font-style="italic" style:font-style-asian="italic" fo:color="#000000"/>
    </style:style>
    <style:style style:name="T5103" style:parent-style-name="DefaultParagraphFont" style:family="text">
      <style:text-properties fo:color="#000000"/>
    </style:style>
    <style:style style:name="P5104" style:parent-style-name="Normal" style:family="paragraph">
      <style:paragraph-properties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indent="0.4923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text-indent="0.492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indent="0.4923in"/>
    </style:style>
    <style:style style:name="T51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1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16" style:parent-style-name="Normal" style:family="paragraph">
      <style:paragraph-properties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indent="0.4923in"/>
    </style:style>
    <style:style style:name="T51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30" style:parent-style-name="Normal" style:family="paragraph">
      <style:paragraph-properties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keep-with-next="always" fo:widows="0" fo:orphans="0" fo:text-indent="0.4923in"/>
    </style:style>
    <style:style style:name="T51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77" style:parent-style-name="Normal" style:family="paragraph">
      <style:paragraph-properties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indent="0.4923in"/>
    </style:style>
    <style:style style:name="T52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2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04" style:parent-style-name="Normal" style:family="paragraph">
      <style:paragraph-properties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indent="0.4923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indent="0.4923in"/>
    </style:style>
    <style:style style:name="T52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2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37" style:parent-style-name="Normal" style:family="paragraph">
      <style:paragraph-properties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indent="0.4923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indent="0.492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indent="0.4923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indent="0.4923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indent="0.4923in"/>
    </style:style>
    <style:style style:name="T53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303" style:parent-style-name="Normal" style:family="paragraph">
      <style:paragraph-properties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indent="0.4923in"/>
    </style:style>
    <style:style style:name="T53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363" style:parent-style-name="Normal" style:family="paragraph">
      <style:paragraph-properties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indent="0.492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T5380" style:parent-style-name="DefaultParagraphFont" style:family="text">
      <style:text-properties fo:font-weight="bold" style:font-weight-asian="bold" fo:color="#000000"/>
    </style:style>
    <style:style style:name="T5381" style:parent-style-name="DefaultParagraphFont" style:family="text">
      <style:text-properties fo:font-weight="bold" style:font-weight-asian="bold" fo:color="#000000"/>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style:font-name="TimesLT" fo:color="#000000"/>
    </style:style>
    <style:style style:name="T5384" style:parent-style-name="DefaultParagraphFont" style:family="text">
      <style:text-properties style:font-name="TimesLT"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4923in"/>
    </style:style>
    <style:style style:name="T5387" style:parent-style-name="DefaultParagraphFont" style:family="text">
      <style:text-properties style:font-name="TimesLT" fo:color="#000000"/>
    </style:style>
    <style:style style:name="T5388" style:parent-style-name="DefaultParagraphFont" style:family="text">
      <style:text-properties style:font-name="TimesLT"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4923in"/>
    </style:style>
    <style:style style:name="T5391" style:parent-style-name="DefaultParagraphFont" style:family="text">
      <style:text-properties style:font-name="TimesLT" fo:color="#000000"/>
    </style:style>
    <style:style style:name="T5392" style:parent-style-name="DefaultParagraphFont" style:family="text">
      <style:text-properties style:font-name="TimesLT"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4923in"/>
    </style:style>
    <style:style style:name="T5395" style:parent-style-name="DefaultParagraphFont" style:family="text">
      <style:text-properties fo:font-weight="bold" style:font-weight-asian="bold" fo:color="#000000"/>
    </style:style>
    <style:style style:name="T5396" style:parent-style-name="DefaultParagraphFont" style:family="text">
      <style:text-properties fo:font-weight="bold" style:font-weight-asian="bold" fo:color="#000000"/>
    </style:style>
    <style:style style:name="T5397" style:parent-style-name="DefaultParagraphFont" style:family="text">
      <style:text-properties fo:color="#000000"/>
    </style:style>
    <style:style style:name="T5398" style:parent-style-name="DefaultParagraphFont" style:family="text">
      <style:text-properties fo:font-weight="bold" style:font-weight-asian="bold" fo:color="#000000"/>
    </style:style>
    <style:style style:name="T5399" style:parent-style-name="DefaultParagraphFont" style:family="text">
      <style:text-properties fo:color="#000000"/>
    </style:style>
    <style:style style:name="T5400" style:parent-style-name="DefaultParagraphFont" style:family="text">
      <style:text-properties fo:font-weight="bold" style:font-weight-asian="bold" fo:color="#000000"/>
    </style:style>
    <style:style style:name="P5401" style:parent-style-name="Normal" style:family="paragraph">
      <style:paragraph-properties fo:widows="0" fo:orphans="0"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4923in"/>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font-weight="bold" style:font-weight-asian="bold" fo:color="#000000"/>
    </style:style>
    <style:style style:name="P5410" style:parent-style-name="Normal" style:family="paragraph">
      <style:paragraph-properties fo:widows="0" fo:orphans="0"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4923in"/>
    </style:style>
    <style:style style:name="T5414" style:parent-style-name="DefaultParagraphFont" style:family="text">
      <style:text-properties style:font-name="TimesLT" fo:font-weight="bold" style:font-weight-asian="bold" fo:color="#000000"/>
    </style:style>
    <style:style style:name="T5415" style:parent-style-name="DefaultParagraphFont" style:family="text">
      <style:text-properties style:font-name="TimesLT" fo:font-weight="bold" style:font-weight-asian="bold" fo:color="#000000"/>
    </style:style>
    <style:style style:name="T5416" style:parent-style-name="DefaultParagraphFont" style:family="text">
      <style:text-properties fo:font-weight="bold" style:font-weight-asian="bold" fo:color="#000000"/>
    </style:style>
    <style:style style:name="P5417" style:parent-style-name="Normal" style:family="paragraph">
      <style:paragraph-properties fo:widows="0" fo:orphans="0"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4923in"/>
    </style:style>
    <style:style style:name="T5421" style:parent-style-name="DefaultParagraphFont" style:family="text">
      <style:text-properties fo:font-weight="bold" style:font-weight-asian="bold" fo:color="#000000"/>
    </style:style>
    <style:style style:name="P5422" style:parent-style-name="Normal" style:family="paragraph">
      <style:paragraph-properties fo:widows="0" fo:orphans="0"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indent="0.4923in"/>
    </style:style>
    <style:style style:name="T5432" style:parent-style-name="DefaultParagraphFont" style:family="text">
      <style:text-properties fo:font-weight="bold" style:font-weight-asian="bold" fo:color="#000000"/>
    </style:style>
    <style:style style:name="P5433" style:parent-style-name="Normal" style:family="paragraph">
      <style:paragraph-properties fo:widows="0" fo:orphans="0"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4923in"/>
    </style:style>
    <style:style style:name="T5452" style:parent-style-name="DefaultParagraphFont" style:family="text">
      <style:text-properties fo:font-weight="bold" style:font-weight-asian="bold" fo:color="#000000"/>
    </style:style>
    <style:style style:name="T5453" style:parent-style-name="DefaultParagraphFont" style:family="text">
      <style:text-properties fo:font-weight="bold" style:font-weight-asian="bold" fo:color="#000000"/>
    </style:style>
    <style:style style:name="P5454" style:parent-style-name="Normal" style:family="paragraph">
      <style:paragraph-properties fo:widows="0" fo:orphans="0"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font-weight="bold" style:font-weight-asian="bold" fo:color="#000000"/>
    </style:style>
    <style:style style:name="T5471" style:parent-style-name="DefaultParagraphFont" style:family="text">
      <style:text-properties fo:font-weight="bold" style:font-weight-asian="bold" fo:color="#000000"/>
    </style:style>
    <style:style style:name="P5472" style:parent-style-name="Normal" style:family="paragraph">
      <style:paragraph-properties fo:widows="0" fo:orphans="0" fo:text-align="justify" fo:text-indent="0.4923in"/>
    </style:style>
    <style:style style:name="T5473" style:parent-style-name="DefaultParagraphFont" style:family="text">
      <style:text-properties style:font-name="TimesLT" fo:color="#000000"/>
    </style:style>
    <style:style style:name="T5474" style:parent-style-name="DefaultParagraphFont" style:family="text">
      <style:text-properties style:font-name="TimesLT"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font-weight="bold" style:font-weight-asian="bold" fo:color="#000000"/>
    </style:style>
    <style:style style:name="T5484" style:parent-style-name="DefaultParagraphFont" style:family="text">
      <style:text-properties fo:font-weight="bold" style:font-weight-asian="bold"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font-weight="bold" style:font-weight-asian="bold" fo:color="#000000"/>
    </style:style>
    <style:style style:name="T5489" style:parent-style-name="DefaultParagraphFont" style:family="text">
      <style:text-properties fo:font-weight="bold" style:font-weight-asian="bold"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font-weight="bold" style:font-weight-asian="bold" fo:color="#000000"/>
    </style:style>
    <style:style style:name="T5494" style:parent-style-name="DefaultParagraphFont" style:family="text">
      <style:text-properties fo:font-weight="bold" style:font-weight-asian="bold"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P5497" style:parent-style-name="Normal" style:family="paragraph">
      <style:paragraph-properties fo:text-align="center"/>
    </style:style>
    <style:style style:name="T5498" style:parent-style-name="DefaultParagraphFont" style:family="text">
      <style:text-properties fo:color="#000000"/>
    </style:style>
    <style:style style:name="P5499" style:parent-style-name="Normal" style:master-page-name="MPF2" style:family="paragraph">
      <style:paragraph-properties fo:break-before="page" fo:margin-left="3.543in" fo:text-indent="0.0194in" style:page-number="1">
        <style:tab-stops/>
      </style:paragraph-properties>
      <style:text-properties fo:color="#000000"/>
    </style:style>
    <style:style style:name="P5507" style:parent-style-name="Normal" style:family="paragraph">
      <style:paragraph-properties fo:text-indent="3.54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center"/>
      <style:text-properties fo:color="#000000"/>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fo:color="#000000"/>
    </style:style>
    <style:style style:name="P5513" style:parent-style-name="Normal" style:family="paragraph">
      <style:paragraph-properties fo:text-align="center"/>
      <style:text-properties fo:font-weight="bold" style:font-weight-asian="bold" fo:color="#000000"/>
    </style:style>
    <style:style style:name="P5514" style:parent-style-name="Normal" style:family="paragraph">
      <style:paragraph-properties fo:text-align="center">
        <style:tab-stops>
          <style:tab-stop style:type="left" style:position="2.7562in"/>
          <style:tab-stop style:type="left" style:position="3.052in"/>
        </style:tab-stops>
      </style:paragraph-properties>
    </style:style>
    <style:style style:name="T5515" style:parent-style-name="DefaultParagraphFont" style:family="text">
      <style:text-properties fo:font-weight="bold" style:font-weight-asian="bold" fo:color="#000000"/>
    </style:style>
    <style:style style:name="P5516" style:parent-style-name="Normal" style:family="paragraph">
      <style:paragraph-properties fo:text-align="center">
        <style:tab-stops>
          <style:tab-stop style:type="left" style:position="2.7562in"/>
          <style:tab-stop style:type="left" style:position="3.052in"/>
        </style:tab-stops>
      </style:paragraph-properties>
      <style:text-properties fo:font-weight="bold" style:font-weight-asian="bold" fo:color="#000000"/>
    </style:style>
    <style:style style:name="TableColumn5518" style:family="table-column">
      <style:table-column-properties style:column-width="4.8326in" style:use-optimal-column-width="false"/>
    </style:style>
    <style:style style:name="TableColumn5519" style:family="table-column">
      <style:table-column-properties style:column-width="1.8597in" style:use-optimal-column-width="false"/>
    </style:style>
    <style:style style:name="Table5517" style:family="table">
      <style:table-properties style:width="6.6923in" fo:margin-left="0in" table:align="left"/>
    </style:style>
    <style:style style:name="TableRow5520" style:family="table-row">
      <style:table-row-properties style:use-optimal-row-height="false"/>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5525" style:family="table-row">
      <style:table-row-properties style:use-optimal-row-height="false"/>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5530" style:family="table-row">
      <style:table-row-properties style:use-optimal-row-height="false"/>
    </style:style>
    <style:style style:name="TableCell5531" style:family="table-cell">
      <style:table-cell-properties fo:border="0.0104in solid #000000" style:writing-mode="lr-tb" fo:padding-top="0in" fo:padding-left="0.075in" fo:padding-bottom="0in" fo:padding-right="0.075in"/>
    </style:style>
    <style:style style:name="P5532"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5533" style:family="table-cell">
      <style:table-cell-properties fo:border="0.0104in solid #000000" style:writing-mode="lr-tb" fo:padding-top="0in" fo:padding-left="0.075in" fo:padding-bottom="0in" fo:padding-right="0.075in"/>
    </style:style>
    <style:style style:name="P5534"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5535" style:family="table-row">
      <style:table-row-properties style:use-optimal-row-height="false"/>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5538" style:family="table-cell">
      <style:table-cell-properties fo:border="0.0104in solid #000000"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5540" style:family="table-row">
      <style:table-row-properties style:use-optimal-row-height="false"/>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5545" style:family="table-row">
      <style:table-row-properties style:use-optimal-row-height="false"/>
    </style:style>
    <style:style style:name="TableCell5546" style:family="table-cell">
      <style:table-cell-properties fo:border="0.0104in solid #000000" style:writing-mode="lr-tb" fo:padding-top="0in" fo:padding-left="0.075in" fo:padding-bottom="0in" fo:padding-right="0.075in"/>
    </style:style>
    <style:style style:name="P5547"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5550" style:family="table-row">
      <style:table-row-properties style:use-optimal-row-height="false"/>
    </style:style>
    <style:style style:name="TableCell5551" style:family="table-cell">
      <style:table-cell-properties fo:border="0.0104in solid #000000" style:writing-mode="lr-tb" fo:padding-top="0in" fo:padding-left="0.075in" fo:padding-bottom="0in" fo:padding-right="0.075in"/>
    </style:style>
    <style:style style:name="P5552"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5553" style:family="table-cell">
      <style:table-cell-properties fo:border="0.0104in solid #000000" style:writing-mode="lr-tb" fo:padding-top="0in" fo:padding-left="0.075in" fo:padding-bottom="0in" fo:padding-right="0.075in"/>
    </style:style>
    <style:style style:name="P5554"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5555" style:family="table-row">
      <style:table-row-properties style:use-optimal-row-height="false"/>
    </style:style>
    <style:style style:name="TableCell5556" style:family="table-cell">
      <style:table-cell-properties fo:border="0.0104in solid #000000" style:writing-mode="lr-tb" fo:padding-top="0in" fo:padding-left="0.075in" fo:padding-bottom="0in" fo:padding-right="0.075in"/>
    </style:style>
    <style:style style:name="P5557"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5560" style:family="table-row">
      <style:table-row-properties style:use-optimal-row-height="false"/>
    </style:style>
    <style:style style:name="TableCell5561" style:family="table-cell">
      <style:table-cell-properties fo:border="0.0104in solid #000000" style:writing-mode="lr-tb"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0.0104in solid #000000" style:writing-mode="lr-tb"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style>
    <style:style style:name="TableRow5565" style:family="table-row">
      <style:table-row-properties style:use-optimal-row-height="false"/>
    </style:style>
    <style:style style:name="TableCell5566" style:family="table-cell">
      <style:table-cell-properties fo:border="0.0104in solid #000000" style:writing-mode="lr-tb"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0.0104in solid #000000" style:writing-mode="lr-tb"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TableRow5570" style:family="table-row">
      <style:table-row-properties style:use-optimal-row-height="false"/>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text-properties fo:color="#000000" fo:font-size="10pt" style:font-size-asian="10pt"/>
    </style:style>
    <style:style style:name="TableCell5573" style:family="table-cell">
      <style:table-cell-properties fo:border="0.0104in solid #000000" style:writing-mode="lr-tb"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style>
    <style:style style:name="TableRow5575" style:family="table-row">
      <style:table-row-properties style:use-optimal-row-height="false"/>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104in solid #000000" style:writing-mode="lr-tb"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Row5580" style:family="table-row">
      <style:table-row-properties style:use-optimal-row-height="false"/>
    </style:style>
    <style:style style:name="TableCell5581" style:family="table-cell">
      <style:table-cell-properties fo:border="0.0104in solid #000000" style:writing-mode="lr-tb"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104in solid #000000" style:writing-mode="lr-tb"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Row5585" style:family="table-row">
      <style:table-row-properties style:use-optimal-row-height="false"/>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0.0104in solid #000000" style:writing-mode="lr-tb"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style>
    <style:style style:name="TableRow5590" style:family="table-row">
      <style:table-row-properties style:use-optimal-row-height="false"/>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P5600" style:parent-style-name="Normal" style:family="paragraph">
      <style:paragraph-properties fo:text-align="center"/>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color="#000000"/>
    </style:style>
    <style:style style:name="P5603" style:parent-style-name="Normal" style:family="paragraph">
      <style:paragraph-properties fo:text-align="center"/>
      <style:text-properties fo:font-weight="bold" style:font-weight-asian="bold" fo:color="#000000"/>
    </style:style>
    <style:style style:name="TableColumn5605" style:family="table-column">
      <style:table-column-properties style:column-width="4.8326in" style:use-optimal-column-width="false"/>
    </style:style>
    <style:style style:name="TableColumn5606" style:family="table-column">
      <style:table-column-properties style:column-width="1.8597in" style:use-optimal-column-width="false"/>
    </style:style>
    <style:style style:name="Table5604" style:family="table">
      <style:table-properties style:width="6.6923in" fo:margin-left="0in" table:align="left"/>
    </style:style>
    <style:style style:name="TableRow5607" style:family="table-row">
      <style:table-row-properties style:use-optimal-row-height="false"/>
    </style:style>
    <style:style style:name="TableCell5608" style:family="table-cell">
      <style:table-cell-properties fo:border="0.0104in solid #000000" style:writing-mode="lr-tb" fo:padding-top="0in" fo:padding-left="0.075in" fo:padding-bottom="0in" fo:padding-right="0.075in"/>
    </style:style>
    <style:style style:name="P5609" style:parent-style-name="Normal" style:family="paragraph">
      <style:text-properties fo:color="#000000" fo:font-size="10pt" style:font-size-asian="10p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text-properties fo:color="#000000" fo:font-size="10pt" style:font-size-asian="10pt"/>
    </style:style>
    <style:style style:name="TableRow5612" style:family="table-row">
      <style:table-row-properties style:use-optimal-row-height="false"/>
    </style:style>
    <style:style style:name="TableCell5613" style:family="table-cell">
      <style:table-cell-properties fo:border="0.0104in solid #000000" style:writing-mode="lr-tb"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text-properties fo:color="#000000" fo:font-size="10pt" style:font-size-asian="10pt"/>
    </style:style>
    <style:style style:name="TableRow5617" style:family="table-row">
      <style:table-row-properties style:use-optimal-row-height="false"/>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text-properties fo:color="#000000" fo:font-size="10pt" style:font-size-asian="10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text-properties fo:color="#000000" fo:font-size="10pt" style:font-size-asian="10pt"/>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text-properties fo:color="#000000" fo:font-size="10pt" style:font-size-asian="10pt"/>
    </style:style>
    <style:style style:name="TableRow5627" style:family="table-row">
      <style:table-row-properties style:use-optimal-row-height="false"/>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text-properties fo:color="#000000" fo:font-size="10pt" style:font-size-asian="10pt"/>
    </style:style>
    <style:style style:name="TableCell5630" style:family="table-cell">
      <style:table-cell-properties fo:border="0.0104in solid #000000" style:writing-mode="lr-tb" fo:padding-top="0in" fo:padding-left="0.075in" fo:padding-bottom="0in" fo:padding-right="0.075in"/>
    </style:style>
    <style:style style:name="P5631" style:parent-style-name="Normal" style:family="paragraph">
      <style:text-properties fo:color="#000000" fo:font-size="10pt" style:font-size-asian="10pt"/>
    </style:style>
    <style:style style:name="TableRow5632" style:family="table-row">
      <style:table-row-properties style:use-optimal-row-height="false"/>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text-properties fo:color="#000000" fo:font-size="10pt" style:font-size-asian="10pt"/>
    </style:style>
    <style:style style:name="TableRow5637" style:family="table-row">
      <style:table-row-properties style:use-optimal-row-height="false"/>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0.0104in solid #000000" style:writing-mode="lr-tb" fo:padding-top="0in" fo:padding-left="0.075in" fo:padding-bottom="0in" fo:padding-right="0.075in"/>
    </style:style>
    <style:style style:name="P5641" style:parent-style-name="Normal" style:family="paragraph">
      <style:text-properties fo:color="#000000" fo:font-size="10pt" style:font-size-asian="10pt"/>
    </style:style>
    <style:style style:name="TableRow5642" style:family="table-row">
      <style:table-row-properties style:use-optimal-row-height="false"/>
    </style:style>
    <style:style style:name="TableCell5643" style:family="table-cell">
      <style:table-cell-properties fo:border="0.0104in solid #000000" style:writing-mode="lr-tb"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0.0104in solid #000000" style:writing-mode="lr-tb" fo:padding-top="0in" fo:padding-left="0.075in" fo:padding-bottom="0in" fo:padding-right="0.075in"/>
    </style:style>
    <style:style style:name="P5646" style:parent-style-name="Normal" style:family="paragraph">
      <style:text-properties fo:color="#000000" fo:font-size="10pt" style:font-size-asian="10pt"/>
    </style:style>
    <style:style style:name="TableRow5647" style:family="table-row">
      <style:table-row-properties style:use-optimal-row-height="false"/>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text-properties fo:color="#000000" fo:font-size="10pt" style:font-size-asian="10pt"/>
    </style:style>
    <style:style style:name="TableCell5650" style:family="table-cell">
      <style:table-cell-properties fo:border="0.0104in solid #000000" style:writing-mode="lr-tb" fo:padding-top="0in" fo:padding-left="0.075in" fo:padding-bottom="0in" fo:padding-right="0.075in"/>
    </style:style>
    <style:style style:name="P5651" style:parent-style-name="Normal" style:family="paragraph">
      <style:text-properties fo:color="#000000" fo:font-size="10pt" style:font-size-asian="10pt"/>
    </style:style>
    <style:style style:name="TableRow5652" style:family="table-row">
      <style:table-row-properties style:use-optimal-row-height="false"/>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text-properties fo:color="#000000" fo:font-size="10pt" style:font-size-asian="10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text-properties fo:color="#000000" fo:font-size="10pt" style:font-size-asian="10pt"/>
    </style:style>
    <style:style style:name="TableRow5657" style:family="table-row">
      <style:table-row-properties style:use-optimal-row-height="false"/>
    </style:style>
    <style:style style:name="TableCell5658" style:family="table-cell">
      <style:table-cell-properties fo:border="0.0104in solid #000000" style:writing-mode="lr-tb"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text-properties fo:color="#000000" fo:font-size="10pt" style:font-size-asian="10pt"/>
    </style:style>
    <style:style style:name="TableRow5662" style:family="table-row">
      <style:table-row-properties style:use-optimal-row-height="false"/>
    </style:style>
    <style:style style:name="TableCell5663" style:family="table-cell">
      <style:table-cell-properties fo:border="0.0104in solid #000000" style:writing-mode="lr-tb" fo:padding-top="0in" fo:padding-left="0.075in" fo:padding-bottom="0in" fo:padding-right="0.075in"/>
    </style:style>
    <style:style style:name="P5664" style:parent-style-name="Normal" style:family="paragraph">
      <style:text-properties fo:color="#000000" fo:font-size="10pt" style:font-size-asian="10pt"/>
    </style:style>
    <style:style style:name="TableCell5665" style:family="table-cell">
      <style:table-cell-properties fo:border="0.0104in solid #000000" style:writing-mode="lr-tb" fo:padding-top="0in" fo:padding-left="0.075in" fo:padding-bottom="0in" fo:padding-right="0.075in"/>
    </style:style>
    <style:style style:name="P5666" style:parent-style-name="Normal" style:family="paragraph">
      <style:text-properties fo:color="#000000" fo:font-size="10pt" style:font-size-asian="10pt"/>
    </style:style>
    <style:style style:name="TableRow5667" style:family="table-row">
      <style:table-row-properties style:use-optimal-row-height="false"/>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0.0104in solid #000000" style:writing-mode="lr-tb" fo:padding-top="0in" fo:padding-left="0.075in" fo:padding-bottom="0in" fo:padding-right="0.075in"/>
    </style:style>
    <style:style style:name="P5671" style:parent-style-name="Normal" style:family="paragraph">
      <style:text-properties fo:color="#000000" fo:font-size="10pt" style:font-size-asian="10pt"/>
    </style:style>
    <style:style style:name="TableRow5672" style:family="table-row">
      <style:table-row-properties style:use-optimal-row-height="false"/>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text-properties fo:color="#000000" fo:font-size="10pt" style:font-size-asian="10pt"/>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text-properties fo:color="#000000" fo:font-size="10pt" style:font-size-asian="10pt"/>
    </style:style>
    <style:style style:name="TableRow5677" style:family="table-row">
      <style:table-row-properties style:use-optimal-row-height="false"/>
    </style:style>
    <style:style style:name="TableCell5678" style:family="table-cell">
      <style:table-cell-properties fo:border="0.0104in solid #000000" style:writing-mode="lr-tb" fo:padding-top="0in" fo:padding-left="0.075in" fo:padding-bottom="0in" fo:padding-right="0.075in"/>
    </style:style>
    <style:style style:name="P5679" style:parent-style-name="Normal" style:family="paragraph">
      <style:text-properties fo:color="#000000" fo:font-size="10pt" style:font-size-asian="10pt"/>
    </style:style>
    <style:style style:name="TableCell5680" style:family="table-cell">
      <style:table-cell-properties fo:border="0.0104in solid #000000" style:writing-mode="lr-tb" fo:padding-top="0in" fo:padding-left="0.075in" fo:padding-bottom="0in" fo:padding-right="0.075in"/>
    </style:style>
    <style:style style:name="P5681" style:parent-style-name="Normal" style:family="paragraph">
      <style:text-properties fo:color="#000000" fo:font-size="10pt" style:font-size-asian="10pt"/>
    </style:style>
    <style:style style:name="TableRow5682" style:family="table-row">
      <style:table-row-properties style:use-optimal-row-height="false"/>
    </style:style>
    <style:style style:name="TableCell5683" style:family="table-cell">
      <style:table-cell-properties fo:border="0.0104in solid #000000" style:writing-mode="lr-tb" fo:padding-top="0in" fo:padding-left="0.075in" fo:padding-bottom="0in" fo:padding-right="0.075in"/>
    </style:style>
    <style:style style:name="P5684" style:parent-style-name="Normal" style:family="paragraph">
      <style:text-properties fo:color="#000000" fo:font-size="10pt" style:font-size-asian="10pt"/>
    </style:style>
    <style:style style:name="TableCell5685" style:family="table-cell">
      <style:table-cell-properties fo:border="0.0104in solid #000000" style:writing-mode="lr-tb" fo:padding-top="0in" fo:padding-left="0.075in" fo:padding-bottom="0in" fo:padding-right="0.075in"/>
    </style:style>
    <style:style style:name="P5686" style:parent-style-name="Normal" style:family="paragraph">
      <style:text-properties fo:color="#000000" fo:font-size="10pt" style:font-size-asian="10pt"/>
    </style:style>
    <style:style style:name="TableRow5687" style:family="table-row">
      <style:table-row-properties style:use-optimal-row-height="false"/>
    </style:style>
    <style:style style:name="TableCell5688" style:family="table-cell">
      <style:table-cell-properties fo:border="0.0104in solid #000000" style:writing-mode="lr-tb"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0.0104in solid #000000" style:writing-mode="lr-tb" fo:padding-top="0in" fo:padding-left="0.075in" fo:padding-bottom="0in" fo:padding-right="0.075in"/>
    </style:style>
    <style:style style:name="P5691" style:parent-style-name="Normal" style:family="paragraph">
      <style:text-properties fo:color="#000000" fo:font-size="10pt" style:font-size-asian="10pt"/>
    </style:style>
    <style:style style:name="TableRow5692" style:family="table-row">
      <style:table-row-properties style:use-optimal-row-height="false"/>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text-properties fo:color="#000000" fo:font-size="10pt" style:font-size-asian="10pt"/>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text-properties fo:color="#000000" fo:font-size="10pt" style:font-size-asian="10pt"/>
    </style:style>
    <style:style style:name="TableRow5697" style:family="table-row">
      <style:table-row-properties style:use-optimal-row-height="false"/>
    </style:style>
    <style:style style:name="TableCell5698" style:family="table-cell">
      <style:table-cell-properties fo:border="0.0104in solid #000000" style:writing-mode="lr-tb" fo:padding-top="0in" fo:padding-left="0.075in" fo:padding-bottom="0in" fo:padding-right="0.075in"/>
    </style:style>
    <style:style style:name="P5699" style:parent-style-name="Normal" style:family="paragraph">
      <style:text-properties fo:color="#000000" fo:font-size="10pt" style:font-size-asian="10pt"/>
    </style:style>
    <style:style style:name="TableCell5700" style:family="table-cell">
      <style:table-cell-properties fo:border="0.0104in solid #000000" style:writing-mode="lr-tb" fo:padding-top="0in" fo:padding-left="0.075in" fo:padding-bottom="0in" fo:padding-right="0.075in"/>
    </style:style>
    <style:style style:name="P5701" style:parent-style-name="Normal" style:family="paragraph">
      <style:text-properties fo:color="#000000" fo:font-size="10pt" style:font-size-asian="10pt"/>
    </style:style>
    <style:style style:name="TableRow5702" style:family="table-row">
      <style:table-row-properties style:use-optimal-row-height="false"/>
    </style:style>
    <style:style style:name="TableCell5703" style:family="table-cell">
      <style:table-cell-properties fo:border="0.0104in solid #000000" style:writing-mode="lr-tb"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0.0104in solid #000000" style:writing-mode="lr-tb" fo:padding-top="0in" fo:padding-left="0.075in" fo:padding-bottom="0in" fo:padding-right="0.075in"/>
    </style:style>
    <style:style style:name="P5706" style:parent-style-name="Normal" style:family="paragraph">
      <style:text-properties fo:color="#000000" fo:font-size="10pt" style:font-size-asian="10pt"/>
    </style:style>
    <style:style style:name="TableRow5707" style:family="table-row">
      <style:table-row-properties style:use-optimal-row-height="false"/>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text-properties fo:color="#000000" fo:font-size="10pt" style:font-size-asian="10pt"/>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text-properties fo:color="#000000" fo:font-size="10pt" style:font-size-asian="10pt"/>
    </style:style>
    <style:style style:name="TableRow5712" style:family="table-row">
      <style:table-row-properties style:use-optimal-row-height="false"/>
    </style:style>
    <style:style style:name="TableCell5713" style:family="table-cell">
      <style:table-cell-properties fo:border="0.0104in solid #000000" style:writing-mode="lr-tb" fo:padding-top="0in" fo:padding-left="0.075in" fo:padding-bottom="0in" fo:padding-right="0.075in"/>
    </style:style>
    <style:style style:name="P5714" style:parent-style-name="Normal" style:family="paragraph">
      <style:text-properties fo:color="#000000" fo:font-size="10pt" style:font-size-asian="10pt"/>
    </style:style>
    <style:style style:name="TableCell5715" style:family="table-cell">
      <style:table-cell-properties fo:border="0.0104in solid #000000" style:writing-mode="lr-tb" fo:padding-top="0in" fo:padding-left="0.075in" fo:padding-bottom="0in" fo:padding-right="0.075in"/>
    </style:style>
    <style:style style:name="P5716" style:parent-style-name="Normal" style:family="paragraph">
      <style:text-properties fo:color="#000000" fo:font-size="10pt" style:font-size-asian="10pt"/>
    </style:style>
    <style:style style:name="TableRow5717" style:family="table-row">
      <style:table-row-properties style:use-optimal-row-height="false"/>
    </style:style>
    <style:style style:name="TableCell5718" style:family="table-cell">
      <style:table-cell-properties fo:border="0.0104in solid #000000" style:writing-mode="lr-tb" fo:padding-top="0in" fo:padding-left="0.075in" fo:padding-bottom="0in" fo:padding-right="0.075in"/>
    </style:style>
    <style:style style:name="P5719" style:parent-style-name="Normal" style:family="paragraph">
      <style:text-properties fo:color="#000000" fo:font-size="10pt" style:font-size-asian="10pt"/>
    </style:style>
    <style:style style:name="TableCell5720" style:family="table-cell">
      <style:table-cell-properties fo:border="0.0104in solid #000000" style:writing-mode="lr-tb" fo:padding-top="0in" fo:padding-left="0.075in" fo:padding-bottom="0in" fo:padding-right="0.075in"/>
    </style:style>
    <style:style style:name="P5721" style:parent-style-name="Normal" style:family="paragraph">
      <style:text-properties fo:color="#000000" fo:font-size="10pt" style:font-size-asian="10pt"/>
    </style:style>
    <style:style style:name="TableRow5722" style:family="table-row">
      <style:table-row-properties style:use-optimal-row-height="false"/>
    </style:style>
    <style:style style:name="TableCell5723" style:family="table-cell">
      <style:table-cell-properties fo:border="0.0104in solid #000000" style:writing-mode="lr-tb" fo:padding-top="0in" fo:padding-left="0.075in" fo:padding-bottom="0in" fo:padding-right="0.075in"/>
    </style:style>
    <style:style style:name="P5724" style:parent-style-name="Normal" style:family="paragraph">
      <style:text-properties fo:color="#000000" fo:font-size="10pt" style:font-size-asian="10pt"/>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text-properties fo:color="#000000" fo:font-size="10pt" style:font-size-asian="10pt"/>
    </style:style>
    <style:style style:name="TableRow5727" style:family="table-row">
      <style:table-row-properties style:use-optimal-row-height="false"/>
    </style:style>
    <style:style style:name="TableCell5728" style:family="table-cell">
      <style:table-cell-properties fo:border="0.0104in solid #000000" style:writing-mode="lr-tb"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style:writing-mode="lr-tb" fo:padding-top="0in" fo:padding-left="0.075in" fo:padding-bottom="0in" fo:padding-right="0.075in"/>
    </style:style>
    <style:style style:name="P5731" style:parent-style-name="Normal" style:family="paragraph">
      <style:text-properties fo:color="#000000" fo:font-size="10pt" style:font-size-asian="10pt"/>
    </style:style>
    <style:style style:name="TableRow5732" style:family="table-row">
      <style:table-row-properties style:use-optimal-row-height="false"/>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text-properties fo:color="#000000" fo:font-size="10pt" style:font-size-asian="10pt"/>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text-properties fo:color="#000000" fo:font-size="10pt" style:font-size-asian="10pt"/>
    </style:style>
    <style:style style:name="TableRow5737" style:family="table-row">
      <style:table-row-properties style:use-optimal-row-height="false"/>
    </style:style>
    <style:style style:name="TableCell5738" style:family="table-cell">
      <style:table-cell-properties fo:border="0.0104in solid #000000" style:writing-mode="lr-tb" fo:padding-top="0in" fo:padding-left="0.075in" fo:padding-bottom="0in" fo:padding-right="0.075in"/>
    </style:style>
    <style:style style:name="P5739" style:parent-style-name="Normal" style:family="paragraph">
      <style:text-properties fo:color="#000000" fo:font-size="10pt" style:font-size-asian="10pt"/>
    </style:style>
    <style:style style:name="TableCell5740" style:family="table-cell">
      <style:table-cell-properties fo:border="0.0104in solid #000000" style:writing-mode="lr-tb" fo:padding-top="0in" fo:padding-left="0.075in" fo:padding-bottom="0in" fo:padding-right="0.075in"/>
    </style:style>
    <style:style style:name="P5741" style:parent-style-name="Normal" style:family="paragraph">
      <style:text-properties fo:color="#000000" fo:font-size="10pt" style:font-size-asian="10pt"/>
    </style:style>
    <style:style style:name="P5742" style:parent-style-name="Normal" style:family="paragraph">
      <style:paragraph-properties fo:text-indent="0.4923in"/>
    </style:style>
    <style:style style:name="P5743" style:parent-style-name="Normal" style:family="paragraph">
      <style:paragraph-properties fo:keep-with-next="always" fo:text-align="center"/>
    </style:style>
    <style:style style:name="T5744" style:parent-style-name="DefaultParagraphFont" style:family="text">
      <style:text-properties fo:font-weight="bold" style:font-weight-asian="bold" fo:color="#000000"/>
    </style:style>
    <style:style style:name="P5745" style:parent-style-name="Normal" style:family="paragraph">
      <style:paragraph-properties fo:keep-with-next="always" fo:text-align="center"/>
      <style:text-properties fo:font-weight="bold" style:font-weight-asian="bold" fo:color="#000000"/>
    </style:style>
    <style:style style:name="TableColumn5747" style:family="table-column">
      <style:table-column-properties style:column-width="4.8326in" style:use-optimal-column-width="false"/>
    </style:style>
    <style:style style:name="TableColumn5748" style:family="table-column">
      <style:table-column-properties style:column-width="1.8597in" style:use-optimal-column-width="false"/>
    </style:style>
    <style:style style:name="Table5746" style:family="table">
      <style:table-properties style:width="6.6923in" fo:margin-left="0in" table:align="left"/>
    </style:style>
    <style:style style:name="TableRow5749" style:family="table-row">
      <style:table-row-properties style:use-optimal-row-height="false"/>
    </style:style>
    <style:style style:name="TableCell5750" style:family="table-cell">
      <style:table-cell-properties fo:border="0.0104in solid #000000" style:writing-mode="lr-tb" fo:padding-top="0in" fo:padding-left="0.075in" fo:padding-bottom="0in" fo:padding-right="0.075in"/>
    </style:style>
    <style:style style:name="P5751" style:parent-style-name="Normal" style:family="paragraph">
      <style:paragraph-properties fo:text-align="justify"/>
      <style:text-properties fo:color="#000000" fo:font-size="10pt" style:font-size-asian="10pt"/>
    </style:style>
    <style:style style:name="TableCell5752" style:family="table-cell">
      <style:table-cell-properties fo:border="0.0104in solid #000000" style:writing-mode="lr-tb" fo:padding-top="0in" fo:padding-left="0.075in" fo:padding-bottom="0in" fo:padding-right="0.075in"/>
    </style:style>
    <style:style style:name="P5753" style:parent-style-name="Normal" style:family="paragraph">
      <style:paragraph-properties fo:text-align="center"/>
      <style:text-properties fo:color="#000000" fo:font-size="10pt" style:font-size-asian="10pt"/>
    </style:style>
    <style:style style:name="TableRow5754" style:family="table-row">
      <style:table-row-properties style:use-optimal-row-height="false"/>
    </style:style>
    <style:style style:name="TableCell5755" style:family="table-cell">
      <style:table-cell-properties fo:border="0.0104in solid #000000" style:writing-mode="lr-tb" fo:padding-top="0in" fo:padding-left="0.075in" fo:padding-bottom="0in" fo:padding-right="0.075in"/>
    </style:style>
    <style:style style:name="P5756" style:parent-style-name="Normal" style:family="paragraph">
      <style:paragraph-properties fo:text-align="justify"/>
      <style:text-properties fo:color="#000000" fo:font-size="10pt" style:font-size-asian="10pt"/>
    </style:style>
    <style:style style:name="TableCell5757" style:family="table-cell">
      <style:table-cell-properties fo:border="0.0104in solid #000000" style:writing-mode="lr-tb" fo:padding-top="0in" fo:padding-left="0.075in" fo:padding-bottom="0in" fo:padding-right="0.075in"/>
    </style:style>
    <style:style style:name="P5758" style:parent-style-name="Normal" style:family="paragraph">
      <style:paragraph-properties fo:text-align="center"/>
      <style:text-properties fo:color="#000000" fo:font-size="10pt" style:font-size-asian="10pt"/>
    </style:style>
    <style:style style:name="TableRow5759" style:family="table-row">
      <style:table-row-properties style:use-optimal-row-height="false"/>
    </style:style>
    <style:style style:name="TableCell57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61" style:parent-style-name="Normal" style:family="paragraph">
      <style:paragraph-properties fo:text-align="justify"/>
      <style:text-properties fo:color="#000000" fo:font-size="10pt" style:font-size-asian="10pt"/>
    </style:style>
    <style:style style:name="TableCell57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63" style:parent-style-name="Normal" style:family="paragraph">
      <style:paragraph-properties fo:text-align="center"/>
      <style:text-properties fo:color="#000000" fo:font-size="10pt" style:font-size-asian="10pt"/>
    </style:style>
    <style:style style:name="TableRow5764" style:family="table-row">
      <style:table-row-properties style:use-optimal-row-height="false"/>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fo:text-align="justify"/>
      <style:text-properties fo:color="#000000" fo:font-size="10pt" style:font-size-asian="10pt"/>
    </style:style>
    <style:style style:name="TableCell5767" style:family="table-cell">
      <style:table-cell-properties fo:border="0.0104in solid #000000" style:writing-mode="lr-tb"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0.0104in solid #000000" style:writing-mode="lr-tb" fo:padding-top="0in" fo:padding-left="0.075in" fo:padding-bottom="0in" fo:padding-right="0.075in"/>
    </style:style>
    <style:style style:name="P5771" style:parent-style-name="Normal" style:family="paragraph">
      <style:paragraph-properties fo:text-align="justify"/>
      <style:text-properties fo:color="#000000" fo:font-size="10pt" style:font-size-asian="10p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style>
    <style:style style:name="TableRow5774" style:family="table-row">
      <style:table-row-properties style:use-optimal-row-height="false"/>
    </style:style>
    <style:style style:name="TableCell5775" style:family="table-cell">
      <style:table-cell-properties fo:border="0.0104in solid #000000" style:writing-mode="lr-tb" fo:padding-top="0in" fo:padding-left="0.075in" fo:padding-bottom="0in" fo:padding-right="0.075in"/>
    </style:style>
    <style:style style:name="P5776" style:parent-style-name="Normal" style:family="paragraph">
      <style:paragraph-properties fo:text-align="justify"/>
      <style:text-properties fo:color="#000000" fo:font-size="10pt" style:font-size-asian="10pt"/>
    </style:style>
    <style:style style:name="TableCell5777" style:family="table-cell">
      <style:table-cell-properties fo:border="0.0104in solid #000000" style:writing-mode="lr-tb" fo:padding-top="0in" fo:padding-left="0.075in" fo:padding-bottom="0in" fo:padding-right="0.075in"/>
    </style:style>
    <style:style style:name="P5778" style:parent-style-name="Normal" style:family="paragraph">
      <style:paragraph-properties fo:text-align="center"/>
      <style:text-properties fo:color="#000000" fo:font-size="10pt" style:font-size-asian="10pt"/>
    </style:style>
    <style:style style:name="TableRow5779" style:family="table-row">
      <style:table-row-properties style:use-optimal-row-height="false"/>
    </style:style>
    <style:style style:name="TableCell5780" style:family="table-cell">
      <style:table-cell-properties fo:border="0.0104in solid #000000" style:writing-mode="lr-tb" fo:padding-top="0in" fo:padding-left="0.075in" fo:padding-bottom="0in" fo:padding-right="0.075in"/>
    </style:style>
    <style:style style:name="P5781" style:parent-style-name="Normal" style:family="paragraph">
      <style:paragraph-properties fo:text-align="justify"/>
      <style:text-properties fo:color="#000000" fo:font-size="10pt" style:font-size-asian="10pt"/>
    </style:style>
    <style:style style:name="TableCell5782" style:family="table-cell">
      <style:table-cell-properties fo:border="0.0104in solid #000000" style:writing-mode="lr-tb" fo:padding-top="0in" fo:padding-left="0.075in" fo:padding-bottom="0in" fo:padding-right="0.075in"/>
    </style:style>
    <style:style style:name="P5783" style:parent-style-name="Normal" style:family="paragraph">
      <style:paragraph-properties fo:text-align="center"/>
      <style:text-properties fo:color="#000000" fo:font-size="10pt" style:font-size-asian="10pt"/>
    </style:style>
    <style:style style:name="TableRow5784" style:family="table-row">
      <style:table-row-properties style:use-optimal-row-height="false"/>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paragraph-properties fo:text-align="justify"/>
      <style:text-properties fo:color="#000000" fo:font-size="10pt" style:font-size-asian="10pt"/>
    </style:style>
    <style:style style:name="TableCell5787" style:family="table-cell">
      <style:table-cell-properties fo:border="0.0104in solid #000000" style:writing-mode="lr-tb" fo:padding-top="0in" fo:padding-left="0.075in" fo:padding-bottom="0in" fo:padding-right="0.075in"/>
    </style:style>
    <style:style style:name="P5788" style:parent-style-name="Normal" style:family="paragraph">
      <style:paragraph-properties fo:text-align="center"/>
      <style:text-properties fo:color="#000000" fo:font-size="10pt" style:font-size-asian="10pt"/>
    </style:style>
    <style:style style:name="TableRow5789" style:family="table-row">
      <style:table-row-properties style:use-optimal-row-height="false"/>
    </style:style>
    <style:style style:name="TableCell5790" style:family="table-cell">
      <style:table-cell-properties fo:border="0.0104in solid #000000" style:writing-mode="lr-tb" fo:padding-top="0in" fo:padding-left="0.075in" fo:padding-bottom="0in" fo:padding-right="0.075in"/>
    </style:style>
    <style:style style:name="P5791" style:parent-style-name="Normal" style:family="paragraph">
      <style:paragraph-properties fo:text-align="justify"/>
      <style:text-properties fo:color="#000000" fo:font-size="10pt" style:font-size-asian="10p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paragraph-properties fo:text-align="center"/>
      <style:text-properties fo:color="#000000" fo:font-size="10pt" style:font-size-asian="10pt"/>
    </style:style>
    <style:style style:name="TableRow5794" style:family="table-row">
      <style:table-row-properties style:use-optimal-row-height="false"/>
    </style:style>
    <style:style style:name="TableCell5795" style:family="table-cell">
      <style:table-cell-properties fo:border="0.0104in solid #000000" style:writing-mode="lr-tb" fo:padding-top="0in" fo:padding-left="0.075in" fo:padding-bottom="0in" fo:padding-right="0.075in"/>
    </style:style>
    <style:style style:name="P5796" style:parent-style-name="Normal" style:family="paragraph">
      <style:paragraph-properties fo:text-align="justify"/>
      <style:text-properties fo:color="#000000" fo:font-size="10pt" style:font-size-asian="10pt"/>
    </style:style>
    <style:style style:name="TableCell5797" style:family="table-cell">
      <style:table-cell-properties fo:border="0.0104in solid #000000" style:writing-mode="lr-tb"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style>
    <style:style style:name="TableRow5799" style:family="table-row">
      <style:table-row-properties style:use-optimal-row-height="false"/>
    </style:style>
    <style:style style:name="TableCell5800" style:family="table-cell">
      <style:table-cell-properties fo:border="0.0104in solid #000000" style:writing-mode="lr-tb" fo:padding-top="0in" fo:padding-left="0.075in" fo:padding-bottom="0in" fo:padding-right="0.075in"/>
    </style:style>
    <style:style style:name="P5801" style:parent-style-name="Normal" style:family="paragraph">
      <style:paragraph-properties fo:text-align="justify"/>
      <style:text-properties fo:color="#000000" fo:font-size="10pt" style:font-size-asian="10pt"/>
    </style:style>
    <style:style style:name="TableCell5802" style:family="table-cell">
      <style:table-cell-properties fo:border="0.0104in solid #000000" style:writing-mode="lr-tb" fo:padding-top="0in" fo:padding-left="0.075in" fo:padding-bottom="0in" fo:padding-right="0.075in"/>
    </style:style>
    <style:style style:name="P5803" style:parent-style-name="Normal" style:family="paragraph">
      <style:paragraph-properties fo:text-align="center"/>
      <style:text-properties fo:color="#000000" fo:font-size="10pt" style:font-size-asian="10pt"/>
    </style:style>
    <style:style style:name="TableRow5804" style:family="table-row">
      <style:table-row-properties style:use-optimal-row-height="false"/>
    </style:style>
    <style:style style:name="TableCell5805" style:family="table-cell">
      <style:table-cell-properties fo:border="0.0104in solid #000000" style:writing-mode="lr-tb" fo:padding-top="0in" fo:padding-left="0.075in" fo:padding-bottom="0in" fo:padding-right="0.075in"/>
    </style:style>
    <style:style style:name="P5806" style:parent-style-name="Normal" style:family="paragraph">
      <style:paragraph-properties fo:text-align="justify"/>
      <style:text-properties fo:color="#000000" fo:font-size="10pt" style:font-size-asian="10pt"/>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style>
    <style:style style:name="TableRow5809" style:family="table-row">
      <style:table-row-properties style:use-optimal-row-height="false"/>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paragraph-properties fo:text-align="justify"/>
      <style:text-properties fo:color="#000000" fo:font-size="10pt" style:font-size-asian="10p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paragraph-properties fo:text-align="center"/>
      <style:text-properties fo:color="#000000" fo:font-size="10pt" style:font-size-asian="10pt"/>
    </style:style>
    <style:style style:name="TableRow5814" style:family="table-row">
      <style:table-row-properties style:use-optimal-row-height="false"/>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paragraph-properties fo:text-align="justify"/>
      <style:text-properties fo:color="#000000" fo:font-size="10pt" style:font-size-asian="10p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paragraph-properties fo:text-align="center"/>
      <style:text-properties fo:color="#000000" fo:font-size="10pt" style:font-size-asian="10pt"/>
    </style:style>
    <style:style style:name="TableRow5819" style:family="table-row">
      <style:table-row-properties style:use-optimal-row-height="false"/>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paragraph-properties fo:text-align="justify"/>
      <style:text-properties fo:color="#000000" fo:font-size="10pt" style:font-size-asian="10pt"/>
    </style:style>
    <style:style style:name="TableCell5822" style:family="table-cell">
      <style:table-cell-properties fo:border="0.0104in solid #000000" style:writing-mode="lr-tb" fo:padding-top="0in" fo:padding-left="0.075in" fo:padding-bottom="0in" fo:padding-right="0.075in"/>
    </style:style>
    <style:style style:name="P5823" style:parent-style-name="Normal" style:family="paragraph">
      <style:paragraph-properties fo:text-align="center"/>
      <style:text-properties fo:color="#000000" fo:font-size="10pt" style:font-size-asian="10pt"/>
    </style:style>
    <style:style style:name="TableRow5824" style:family="table-row">
      <style:table-row-properties style:use-optimal-row-height="false"/>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paragraph-properties fo:text-align="justify"/>
      <style:text-properties fo:color="#000000" fo:font-size="10pt" style:font-size-asian="10pt"/>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paragraph-properties fo:text-align="center"/>
      <style:text-properties fo:color="#000000" fo:font-size="10pt" style:font-size-asian="10pt"/>
    </style:style>
    <style:style style:name="TableRow5829" style:family="table-row">
      <style:table-row-properties style:use-optimal-row-height="false"/>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0.0104in solid #000000" style:writing-mode="lr-tb" fo:padding-top="0in" fo:padding-left="0.075in" fo:padding-bottom="0in" fo:padding-right="0.075in"/>
    </style:style>
    <style:style style:name="P5833" style:parent-style-name="Normal" style:family="paragraph">
      <style:paragraph-properties fo:text-align="center"/>
      <style:text-properties fo:color="#000000" fo:font-size="10pt" style:font-size-asian="10pt"/>
    </style:style>
    <style:style style:name="TableRow5834" style:family="table-row">
      <style:table-row-properties style:use-optimal-row-height="false"/>
    </style:style>
    <style:style style:name="TableCell5835" style:family="table-cell">
      <style:table-cell-properties fo:border="0.0104in solid #000000" style:writing-mode="lr-tb" fo:padding-top="0in" fo:padding-left="0.075in" fo:padding-bottom="0in" fo:padding-right="0.075in"/>
    </style:style>
    <style:style style:name="P5836" style:parent-style-name="Normal" style:family="paragraph">
      <style:text-properties fo:color="#000000" fo:font-size="10pt" style:font-size-asian="10pt"/>
    </style:style>
    <style:style style:name="TableCell5837" style:family="table-cell">
      <style:table-cell-properties fo:border="0.0104in solid #000000" style:writing-mode="lr-tb" fo:padding-top="0in" fo:padding-left="0.075in" fo:padding-bottom="0in" fo:padding-right="0.075in"/>
    </style:style>
    <style:style style:name="P5838" style:parent-style-name="Normal" style:family="paragraph">
      <style:paragraph-properties fo:text-align="center"/>
      <style:text-properties fo:color="#000000" fo:font-size="10pt" style:font-size-asian="10pt"/>
    </style:style>
    <style:style style:name="P5839" style:parent-style-name="Normal" style:family="paragraph">
      <style:paragraph-properties fo:text-indent="0.4923in"/>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fo:color="#000000"/>
    </style:style>
    <style:style style:name="P5842" style:parent-style-name="Normal" style:family="paragraph">
      <style:paragraph-properties fo:text-align="center"/>
      <style:text-properties fo:color="#000000"/>
    </style:style>
    <style:style style:name="TableColumn5844" style:family="table-column">
      <style:table-column-properties style:column-width="4.8326in" style:use-optimal-column-width="false"/>
    </style:style>
    <style:style style:name="TableColumn5845" style:family="table-column">
      <style:table-column-properties style:column-width="1.8597in" style:use-optimal-column-width="false"/>
    </style:style>
    <style:style style:name="Table5843" style:family="table">
      <style:table-properties style:width="6.6923in" fo:margin-left="0in" table:align="left"/>
    </style:style>
    <style:style style:name="TableRow5846" style:family="table-row">
      <style:table-row-properties style:use-optimal-row-height="false"/>
    </style:style>
    <style:style style:name="TableCell5847" style:family="table-cell">
      <style:table-cell-properties fo:border="0.0104in solid #000000" style:writing-mode="lr-tb"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paragraph-properties fo:text-align="center"/>
      <style:text-properties fo:color="#000000" fo:font-size="10pt" style:font-size-asian="10pt"/>
    </style:style>
    <style:style style:name="TableRow5851" style:family="table-row">
      <style:table-row-properties style:use-optimal-row-height="false"/>
    </style:style>
    <style:style style:name="TableCell5852" style:family="table-cell">
      <style:table-cell-properties fo:border="0.0104in solid #000000" style:writing-mode="lr-tb"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paragraph-properties fo:text-align="center"/>
      <style:text-properties fo:color="#000000" fo:font-size="10pt" style:font-size-asian="10pt"/>
    </style:style>
    <style:style style:name="TableRow5856" style:family="table-row">
      <style:table-row-properties style:use-optimal-row-height="false"/>
    </style:style>
    <style:style style:name="TableCell5857" style:family="table-cell">
      <style:table-cell-properties fo:border="0.0104in solid #000000" style:writing-mode="lr-tb"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style>
    <style:style style:name="TableRow5861" style:family="table-row">
      <style:table-row-properties style:use-optimal-row-height="false"/>
    </style:style>
    <style:style style:name="TableCell5862" style:family="table-cell">
      <style:table-cell-properties fo:border="0.0104in solid #000000" style:writing-mode="lr-tb"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0.0104in solid #000000" style:writing-mode="lr-tb" fo:padding-top="0in" fo:padding-left="0.075in" fo:padding-bottom="0in" fo:padding-right="0.075in"/>
    </style:style>
    <style:style style:name="P5865" style:parent-style-name="Normal" style:family="paragraph">
      <style:paragraph-properties fo:text-align="center"/>
      <style:text-properties fo:color="#000000" fo:font-size="10pt" style:font-size-asian="10pt"/>
    </style:style>
    <style:style style:name="TableRow5866" style:family="table-row">
      <style:table-row-properties style:use-optimal-row-height="false"/>
    </style:style>
    <style:style style:name="TableCell5867" style:family="table-cell">
      <style:table-cell-properties fo:border="0.0104in solid #000000" style:writing-mode="lr-tb"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paragraph-properties fo:text-align="center"/>
      <style:text-properties fo:color="#000000" fo:font-size="10pt" style:font-size-asian="10pt"/>
    </style:style>
    <style:style style:name="TableRow5871" style:family="table-row">
      <style:table-row-properties style:use-optimal-row-height="false"/>
    </style:style>
    <style:style style:name="TableCell5872" style:family="table-cell">
      <style:table-cell-properties fo:border="0.0104in solid #000000" style:writing-mode="lr-tb" fo:padding-top="0in" fo:padding-left="0.075in" fo:padding-bottom="0in" fo:padding-right="0.075in"/>
    </style:style>
    <style:style style:name="P5873" style:parent-style-name="Normal" style:family="paragraph">
      <style:text-properties fo:color="#000000" fo:font-size="10pt" style:font-size-asian="10pt"/>
    </style:style>
    <style:style style:name="TableCell5874" style:family="table-cell">
      <style:table-cell-properties fo:border="0.0104in solid #000000" style:writing-mode="lr-tb"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TableRow5876" style:family="table-row">
      <style:table-row-properties style:use-optimal-row-height="false"/>
    </style:style>
    <style:style style:name="TableCell5877" style:family="table-cell">
      <style:table-cell-properties fo:border="0.0104in solid #000000" style:writing-mode="lr-tb"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paragraph-properties fo:text-align="center"/>
      <style:text-properties fo:color="#000000" fo:font-size="10pt" style:font-size-asian="10pt"/>
    </style:style>
    <style:style style:name="TableRow5881" style:family="table-row">
      <style:table-row-properties style:use-optimal-row-height="false"/>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style:writing-mode="lr-tb"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style>
    <style:style style:name="TableRow5886" style:family="table-row">
      <style:table-row-properties style:use-optimal-row-height="false"/>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0.0104in solid #000000" style:writing-mode="lr-tb" fo:padding-top="0in" fo:padding-left="0.075in" fo:padding-bottom="0in" fo:padding-right="0.075in"/>
    </style:style>
    <style:style style:name="P5890" style:parent-style-name="Normal" style:family="paragraph">
      <style:paragraph-properties fo:text-align="center"/>
      <style:text-properties fo:color="#000000" fo:font-size="10pt" style:font-size-asian="10pt"/>
    </style:style>
    <style:style style:name="TableRow5891" style:family="table-row">
      <style:table-row-properties style:use-optimal-row-height="false"/>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text-properties fo:color="#000000" fo:font-size="10pt" style:font-size-asian="10pt"/>
    </style:style>
    <style:style style:name="TableCell5894" style:family="table-cell">
      <style:table-cell-properties fo:border="0.0104in solid #000000" style:writing-mode="lr-tb" fo:padding-top="0in" fo:padding-left="0.075in" fo:padding-bottom="0in" fo:padding-right="0.075in"/>
    </style:style>
    <style:style style:name="P5895" style:parent-style-name="Normal" style:family="paragraph">
      <style:paragraph-properties fo:text-align="center"/>
      <style:text-properties fo:color="#000000" fo:font-size="10pt" style:font-size-asian="10pt"/>
    </style:style>
    <style:style style:name="TableRow5896" style:family="table-row">
      <style:table-row-properties style:use-optimal-row-height="false"/>
    </style:style>
    <style:style style:name="TableCell5897" style:family="table-cell">
      <style:table-cell-properties fo:border="0.0104in solid #000000" style:writing-mode="lr-tb"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style:writing-mode="lr-tb" fo:padding-top="0in" fo:padding-left="0.075in" fo:padding-bottom="0in" fo:padding-right="0.075in"/>
    </style:style>
    <style:style style:name="P5900" style:parent-style-name="Normal" style:family="paragraph">
      <style:paragraph-properties fo:text-align="center"/>
      <style:text-properties fo:color="#000000" fo:font-size="10pt" style:font-size-asian="10pt"/>
    </style:style>
    <style:style style:name="TableRow5901" style:family="table-row">
      <style:table-row-properties style:use-optimal-row-height="false"/>
    </style:style>
    <style:style style:name="TableCell5902" style:family="table-cell">
      <style:table-cell-properties fo:border="0.0104in solid #000000" style:writing-mode="lr-tb"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0.0104in solid #000000" style:writing-mode="lr-tb"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Row5906" style:family="table-row">
      <style:table-row-properties style:use-optimal-row-height="false"/>
    </style:style>
    <style:style style:name="TableCell5907" style:family="table-cell">
      <style:table-cell-properties fo:border="0.0104in solid #000000" style:writing-mode="lr-tb"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style:writing-mode="lr-tb" fo:padding-top="0in" fo:padding-left="0.075in" fo:padding-bottom="0in" fo:padding-right="0.075in"/>
    </style:style>
    <style:style style:name="P5910" style:parent-style-name="Normal" style:family="paragraph">
      <style:paragraph-properties fo:text-align="center"/>
      <style:text-properties fo:color="#000000" fo:font-size="10pt" style:font-size-asian="10pt"/>
    </style:style>
    <style:style style:name="TableRow5911" style:family="table-row">
      <style:table-row-properties style:use-optimal-row-height="false"/>
    </style:style>
    <style:style style:name="TableCell5912" style:family="table-cell">
      <style:table-cell-properties fo:border="0.0104in solid #000000" style:writing-mode="lr-tb" fo:padding-top="0in" fo:padding-left="0.075in" fo:padding-bottom="0in" fo:padding-right="0.075in"/>
    </style:style>
    <style:style style:name="P5913" style:parent-style-name="Normal" style:family="paragraph">
      <style:text-properties fo:color="#000000" fo:font-size="10pt" style:font-size-asian="10pt"/>
    </style:style>
    <style:style style:name="TableCell5914" style:family="table-cell">
      <style:table-cell-properties fo:border="0.0104in solid #000000" style:writing-mode="lr-tb"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TableRow5916" style:family="table-row">
      <style:table-row-properties style:use-optimal-row-height="false"/>
    </style:style>
    <style:style style:name="TableCell5917" style:family="table-cell">
      <style:table-cell-properties fo:border="0.0104in solid #000000" style:writing-mode="lr-tb"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style:writing-mode="lr-tb" fo:padding-top="0in" fo:padding-left="0.075in" fo:padding-bottom="0in" fo:padding-right="0.075in"/>
    </style:style>
    <style:style style:name="P5920" style:parent-style-name="Normal" style:family="paragraph">
      <style:paragraph-properties fo:text-align="center"/>
      <style:text-properties fo:color="#000000" fo:font-size="10pt" style:font-size-asian="10pt"/>
    </style:style>
    <style:style style:name="TableRow5921" style:family="table-row">
      <style:table-row-properties style:use-optimal-row-height="false"/>
    </style:style>
    <style:style style:name="TableCell5922" style:family="table-cell">
      <style:table-cell-properties fo:border="0.0104in solid #000000" style:writing-mode="lr-tb"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0.0104in solid #000000" style:writing-mode="lr-tb" fo:padding-top="0in" fo:padding-left="0.075in" fo:padding-bottom="0in" fo:padding-right="0.075in"/>
    </style:style>
    <style:style style:name="P5925" style:parent-style-name="Normal" style:family="paragraph">
      <style:paragraph-properties fo:text-align="center"/>
      <style:text-properties fo:color="#000000" fo:font-size="10pt" style:font-size-asian="10pt"/>
    </style:style>
    <style:style style:name="TableRow5926" style:family="table-row">
      <style:table-row-properties style:use-optimal-row-height="false"/>
    </style:style>
    <style:style style:name="TableCell5927" style:family="table-cell">
      <style:table-cell-properties fo:border="0.0104in solid #000000" style:writing-mode="lr-tb"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style:writing-mode="lr-tb"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TableRow5931" style:family="table-row">
      <style:table-row-properties style:use-optimal-row-height="false"/>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style:writing-mode="lr-tb" fo:padding-top="0in" fo:padding-left="0.075in" fo:padding-bottom="0in" fo:padding-right="0.075in"/>
    </style:style>
    <style:style style:name="P5935" style:parent-style-name="Normal" style:family="paragraph">
      <style:paragraph-properties fo:text-align="center"/>
      <style:text-properties fo:color="#000000" fo:font-size="10pt" style:font-size-asian="10pt"/>
    </style:style>
    <style:style style:name="TableRow5936" style:family="table-row">
      <style:table-row-properties style:use-optimal-row-height="false"/>
    </style:style>
    <style:style style:name="TableCell5937" style:family="table-cell">
      <style:table-cell-properties fo:border="0.0104in solid #000000" style:writing-mode="lr-tb" fo:padding-top="0in" fo:padding-left="0.075in" fo:padding-bottom="0in" fo:padding-right="0.075in"/>
    </style:style>
    <style:style style:name="P5938" style:parent-style-name="Normal" style:family="paragraph">
      <style:text-properties fo:color="#000000" fo:font-size="10pt" style:font-size-asian="10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paragraph-properties fo:text-align="center"/>
      <style:text-properties fo:color="#000000" fo:font-size="10pt" style:font-size-asian="10pt"/>
    </style:style>
    <style:style style:name="TableRow5941" style:family="table-row">
      <style:table-row-properties style:use-optimal-row-height="false"/>
    </style:style>
    <style:style style:name="TableCell5942" style:family="table-cell">
      <style:table-cell-properties fo:border="0.0104in solid #000000" style:writing-mode="lr-tb"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style:writing-mode="lr-tb" fo:padding-top="0in" fo:padding-left="0.075in" fo:padding-bottom="0in" fo:padding-right="0.075in"/>
    </style:style>
    <style:style style:name="P5945" style:parent-style-name="Normal" style:family="paragraph">
      <style:paragraph-properties fo:text-align="center"/>
      <style:text-properties fo:color="#000000" fo:font-size="10pt" style:font-size-asian="10pt"/>
    </style:style>
    <style:style style:name="TableRow5946" style:family="table-row">
      <style:table-row-properties style:use-optimal-row-height="false"/>
    </style:style>
    <style:style style:name="TableCell5947" style:family="table-cell">
      <style:table-cell-properties fo:border="0.0104in solid #000000" style:writing-mode="lr-tb"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0.0104in solid #000000" style:writing-mode="lr-tb" fo:padding-top="0in" fo:padding-left="0.075in" fo:padding-bottom="0in" fo:padding-right="0.075in"/>
    </style:style>
    <style:style style:name="P5950" style:parent-style-name="Normal" style:family="paragraph">
      <style:paragraph-properties fo:text-align="center"/>
      <style:text-properties fo:color="#000000" fo:font-size="10pt" style:font-size-asian="10pt"/>
    </style:style>
    <style:style style:name="TableRow5951" style:family="table-row">
      <style:table-row-properties style:use-optimal-row-height="false"/>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style:writing-mode="lr-tb" fo:padding-top="0in" fo:padding-left="0.075in" fo:padding-bottom="0in" fo:padding-right="0.075in"/>
    </style:style>
    <style:style style:name="P5955" style:parent-style-name="Normal" style:family="paragraph">
      <style:paragraph-properties fo:text-align="center"/>
      <style:text-properties fo:color="#000000" fo:font-size="10pt" style:font-size-asian="10pt"/>
    </style:style>
    <style:style style:name="TableRow5956" style:family="table-row">
      <style:table-row-properties style:use-optimal-row-height="false"/>
    </style:style>
    <style:style style:name="TableCell5957" style:family="table-cell">
      <style:table-cell-properties fo:border="0.0104in solid #000000" style:writing-mode="lr-tb"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style>
    <style:style style:name="TableRow5961" style:family="table-row">
      <style:table-row-properties style:use-optimal-row-height="false"/>
    </style:style>
    <style:style style:name="TableCell5962" style:family="table-cell">
      <style:table-cell-properties fo:border="0.0104in solid #000000" style:writing-mode="lr-tb"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style:writing-mode="lr-tb" fo:padding-top="0in" fo:padding-left="0.075in" fo:padding-bottom="0in" fo:padding-right="0.075in"/>
    </style:style>
    <style:style style:name="P5965" style:parent-style-name="Normal" style:family="paragraph">
      <style:paragraph-properties fo:text-align="center"/>
      <style:text-properties fo:color="#000000" fo:font-size="10pt" style:font-size-asian="10pt"/>
    </style:style>
    <style:style style:name="TableRow5966" style:family="table-row">
      <style:table-row-properties style:use-optimal-row-height="false"/>
    </style:style>
    <style:style style:name="TableCell59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70" style:parent-style-name="Normal" style:family="paragraph">
      <style:paragraph-properties fo:text-align="center"/>
      <style:text-properties fo:color="#000000" fo:font-size="10pt" style:font-size-asian="10pt"/>
    </style:style>
    <style:style style:name="TableRow5971" style:family="table-row">
      <style:table-row-properties style:use-optimal-row-height="false"/>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style:writing-mode="lr-tb" fo:padding-top="0in" fo:padding-left="0.075in" fo:padding-bottom="0in" fo:padding-right="0.075in"/>
    </style:style>
    <style:style style:name="P5975" style:parent-style-name="Normal" style:family="paragraph">
      <style:paragraph-properties fo:text-align="center"/>
      <style:text-properties fo:color="#000000" fo:font-size="10pt" style:font-size-asian="10pt"/>
    </style:style>
    <style:style style:name="TableRow5976" style:family="table-row">
      <style:table-row-properties style:use-optimal-row-height="false"/>
    </style:style>
    <style:style style:name="TableCell5977" style:family="table-cell">
      <style:table-cell-properties fo:border="0.0104in solid #000000" style:writing-mode="lr-tb"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style:writing-mode="lr-tb" fo:padding-top="0in" fo:padding-left="0.075in" fo:padding-bottom="0in" fo:padding-right="0.075in"/>
    </style:style>
    <style:style style:name="P5980" style:parent-style-name="Normal" style:family="paragraph">
      <style:paragraph-properties fo:text-align="center"/>
      <style:text-properties fo:color="#000000" fo:font-size="10pt" style:font-size-asian="10pt"/>
    </style:style>
    <style:style style:name="TableRow5981" style:family="table-row">
      <style:table-row-properties style:use-optimal-row-height="false"/>
    </style:style>
    <style:style style:name="TableCell5982" style:family="table-cell">
      <style:table-cell-properties fo:border="0.0104in solid #000000" style:writing-mode="lr-tb"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style:writing-mode="lr-tb" fo:padding-top="0in" fo:padding-left="0.075in" fo:padding-bottom="0in" fo:padding-right="0.075in"/>
    </style:style>
    <style:style style:name="P5985" style:parent-style-name="Normal" style:family="paragraph">
      <style:paragraph-properties fo:text-align="center"/>
      <style:text-properties fo:color="#000000" fo:font-size="10pt" style:font-size-asian="10pt"/>
    </style:style>
    <style:style style:name="TableRow5986" style:family="table-row">
      <style:table-row-properties style:use-optimal-row-height="false"/>
    </style:style>
    <style:style style:name="TableCell5987" style:family="table-cell">
      <style:table-cell-properties fo:border="0.0104in solid #000000" style:writing-mode="lr-tb"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style:writing-mode="lr-tb" fo:padding-top="0in" fo:padding-left="0.075in" fo:padding-bottom="0in" fo:padding-right="0.075in"/>
    </style:style>
    <style:style style:name="P5990" style:parent-style-name="Normal" style:family="paragraph">
      <style:paragraph-properties fo:text-align="center"/>
      <style:text-properties fo:color="#000000" fo:font-size="10pt" style:font-size-asian="10pt"/>
    </style:style>
    <style:style style:name="TableRow5991" style:family="table-row">
      <style:table-row-properties style:use-optimal-row-height="false"/>
    </style:style>
    <style:style style:name="TableCell5992" style:family="table-cell">
      <style:table-cell-properties fo:border="0.0104in solid #000000" style:writing-mode="lr-tb"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style>
    <style:style style:name="TableRow5996" style:family="table-row">
      <style:table-row-properties style:use-optimal-row-height="false"/>
    </style:style>
    <style:style style:name="TableCell5997" style:family="table-cell">
      <style:table-cell-properties fo:border="0.0104in solid #000000" style:writing-mode="lr-tb"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style:writing-mode="lr-tb" fo:padding-top="0in" fo:padding-left="0.075in" fo:padding-bottom="0in" fo:padding-right="0.075in"/>
    </style:style>
    <style:style style:name="P6000" style:parent-style-name="Normal" style:family="paragraph">
      <style:paragraph-properties fo:text-align="center"/>
      <style:text-properties fo:color="#000000" fo:font-size="10pt" style:font-size-asian="10pt"/>
    </style:style>
    <style:style style:name="TableRow6001" style:family="table-row">
      <style:table-row-properties style:use-optimal-row-height="false"/>
    </style:style>
    <style:style style:name="TableCell6002" style:family="table-cell">
      <style:table-cell-properties fo:border="0.0104in solid #000000" style:writing-mode="lr-tb"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style:writing-mode="lr-tb" fo:padding-top="0in" fo:padding-left="0.075in" fo:padding-bottom="0in" fo:padding-right="0.075in"/>
    </style:style>
    <style:style style:name="P6005" style:parent-style-name="Normal" style:family="paragraph">
      <style:paragraph-properties fo:text-align="center"/>
      <style:text-properties fo:color="#000000" fo:font-size="10pt" style:font-size-asian="10pt"/>
    </style:style>
    <style:style style:name="TableRow6006" style:family="table-row">
      <style:table-row-properties style:use-optimal-row-height="false"/>
    </style:style>
    <style:style style:name="TableCell6007" style:family="table-cell">
      <style:table-cell-properties fo:border="0.0104in solid #000000" style:writing-mode="lr-tb"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style:writing-mode="lr-tb"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use-optimal-row-height="false"/>
    </style:style>
    <style:style style:name="TableCell6012" style:family="table-cell">
      <style:table-cell-properties fo:border="0.0104in solid #000000" style:writing-mode="lr-tb"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paragraph-properties fo:text-align="center"/>
      <style:text-properties fo:color="#000000" fo:font-size="10pt" style:font-size-asian="10pt"/>
    </style:style>
    <style:style style:name="TableRow6016" style:family="table-row">
      <style:table-row-properties style:use-optimal-row-height="false"/>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paragraph-properties fo:text-align="center"/>
      <style:text-properties fo:color="#000000" fo:font-size="10pt" style:font-size-asian="10pt"/>
    </style:style>
    <style:style style:name="TableRow6021" style:family="table-row">
      <style:table-row-properties style:use-optimal-row-height="false"/>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style:writing-mode="lr-tb" fo:padding-top="0in" fo:padding-left="0.075in" fo:padding-bottom="0in" fo:padding-right="0.075in"/>
    </style:style>
    <style:style style:name="P6025" style:parent-style-name="Normal" style:family="paragraph">
      <style:paragraph-properties fo:text-align="center"/>
      <style:text-properties fo:color="#000000" fo:font-size="10pt" style:font-size-asian="10pt"/>
    </style:style>
    <style:style style:name="TableRow6026" style:family="table-row">
      <style:table-row-properties style:use-optimal-row-height="false"/>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style:writing-mode="lr-tb" fo:padding-top="0in" fo:padding-left="0.075in" fo:padding-bottom="0in" fo:padding-right="0.075in"/>
    </style:style>
    <style:style style:name="P6030" style:parent-style-name="Normal" style:family="paragraph">
      <style:paragraph-properties fo:text-align="center"/>
      <style:text-properties fo:color="#000000" fo:font-size="10pt" style:font-size-asian="10pt"/>
    </style:style>
    <style:style style:name="TableRow6031" style:family="table-row">
      <style:table-row-properties style:use-optimal-row-height="false"/>
    </style:style>
    <style:style style:name="TableCell6032" style:family="table-cell">
      <style:table-cell-properties fo:border="0.0104in solid #000000" style:writing-mode="lr-tb"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style:writing-mode="lr-tb" fo:padding-top="0in" fo:padding-left="0.075in" fo:padding-bottom="0in" fo:padding-right="0.075in"/>
    </style:style>
    <style:style style:name="P6035" style:parent-style-name="Normal" style:family="paragraph">
      <style:paragraph-properties fo:text-align="center"/>
      <style:text-properties fo:color="#000000" fo:font-size="10pt" style:font-size-asian="10pt"/>
    </style:style>
    <style:style style:name="TableRow6036" style:family="table-row">
      <style:table-row-properties style:use-optimal-row-height="false"/>
    </style:style>
    <style:style style:name="TableCell6037" style:family="table-cell">
      <style:table-cell-properties fo:border="0.0104in solid #000000" style:writing-mode="lr-tb"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style:writing-mode="lr-tb" fo:padding-top="0in" fo:padding-left="0.075in" fo:padding-bottom="0in" fo:padding-right="0.075in"/>
    </style:style>
    <style:style style:name="P6040" style:parent-style-name="Normal" style:family="paragraph">
      <style:paragraph-properties fo:text-align="center"/>
      <style:text-properties fo:color="#000000" fo:font-size="10pt" style:font-size-asian="10pt"/>
    </style:style>
    <style:style style:name="TableRow6041" style:family="table-row">
      <style:table-row-properties style:use-optimal-row-height="false"/>
    </style:style>
    <style:style style:name="TableCell6042" style:family="table-cell">
      <style:table-cell-properties fo:border="0.0104in solid #000000" style:writing-mode="lr-tb"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style:writing-mode="lr-tb" fo:padding-top="0in" fo:padding-left="0.075in" fo:padding-bottom="0in" fo:padding-right="0.075in"/>
    </style:style>
    <style:style style:name="P6045" style:parent-style-name="Normal" style:family="paragraph">
      <style:paragraph-properties fo:text-align="center"/>
      <style:text-properties fo:color="#000000" fo:font-size="10pt" style:font-size-asian="10pt"/>
    </style:style>
    <style:style style:name="TableRow6046" style:family="table-row">
      <style:table-row-properties style:use-optimal-row-height="false"/>
    </style:style>
    <style:style style:name="TableCell6047" style:family="table-cell">
      <style:table-cell-properties fo:border="0.0104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TableRow6051" style:family="table-row">
      <style:table-row-properties style:use-optimal-row-height="false"/>
    </style:style>
    <style:style style:name="TableCell6052" style:family="table-cell">
      <style:table-cell-properties fo:border="0.0104in solid #000000" style:writing-mode="lr-tb"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style:writing-mode="lr-tb" fo:padding-top="0in" fo:padding-left="0.075in" fo:padding-bottom="0in" fo:padding-right="0.075in"/>
    </style:style>
    <style:style style:name="P6055" style:parent-style-name="Normal" style:family="paragraph">
      <style:paragraph-properties fo:text-align="center"/>
      <style:text-properties fo:color="#000000" fo:font-size="10pt" style:font-size-asian="10pt"/>
    </style:style>
    <style:style style:name="TableRow6056" style:family="table-row">
      <style:table-row-properties style:use-optimal-row-height="false"/>
    </style:style>
    <style:style style:name="TableCell6057" style:family="table-cell">
      <style:table-cell-properties fo:border="0.0104in solid #000000" style:writing-mode="lr-tb"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style:writing-mode="lr-tb"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use-optimal-row-height="false"/>
    </style:style>
    <style:style style:name="TableCell6062" style:family="table-cell">
      <style:table-cell-properties fo:border="0.0104in solid #000000" style:writing-mode="lr-tb"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style:writing-mode="lr-tb"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style>
    <style:style style:name="TableRow6066" style:family="table-row">
      <style:table-row-properties style:use-optimal-row-height="false"/>
    </style:style>
    <style:style style:name="TableCell6067" style:family="table-cell">
      <style:table-cell-properties fo:border="0.0104in solid #000000" style:writing-mode="lr-tb"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0.0104in solid #000000" style:writing-mode="lr-tb" fo:padding-top="0in" fo:padding-left="0.075in" fo:padding-bottom="0in" fo:padding-right="0.075in"/>
    </style:style>
    <style:style style:name="P6070" style:parent-style-name="Normal" style:family="paragraph">
      <style:paragraph-properties fo:text-align="center"/>
      <style:text-properties fo:color="#000000" fo:font-size="10pt" style:font-size-asian="10pt"/>
    </style:style>
    <style:style style:name="P6071" style:parent-style-name="Normal" style:family="paragraph">
      <style:paragraph-properties fo:text-indent="0.4923in"/>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color="#000000"/>
    </style:style>
    <style:style style:name="P6074" style:parent-style-name="Normal" style:family="paragraph">
      <style:paragraph-properties fo:text-align="center"/>
      <style:text-properties fo:color="#000000"/>
    </style:style>
    <style:style style:name="TableColumn6076" style:family="table-column">
      <style:table-column-properties style:column-width="4.2125in" style:use-optimal-column-width="false"/>
    </style:style>
    <style:style style:name="TableColumn6077" style:family="table-column">
      <style:table-column-properties style:column-width="2.4798in" style:use-optimal-column-width="false"/>
    </style:style>
    <style:style style:name="Table6075" style:family="table">
      <style:table-properties style:width="6.6923in" fo:margin-left="0in" table:align="left"/>
    </style:style>
    <style:style style:name="TableRow6078" style:family="table-row">
      <style:table-row-properties style:use-optimal-row-height="false"/>
    </style:style>
    <style:style style:name="TableCell6079" style:family="table-cell">
      <style:table-cell-properties fo:border="0.0104in solid #000000" style:writing-mode="lr-tb" fo:padding-top="0in" fo:padding-left="0.075in" fo:padding-bottom="0in" fo:padding-right="0.075in"/>
    </style:style>
    <style:style style:name="P6080" style:parent-style-name="Normal" style:family="paragraph">
      <style:paragraph-properties fo:text-align="justify"/>
      <style:text-properties fo:color="#000000" fo:font-size="10pt" style:font-size-asian="10pt"/>
    </style:style>
    <style:style style:name="TableCell6081" style:family="table-cell">
      <style:table-cell-properties fo:border="0.0104in solid #000000" style:writing-mode="lr-tb" fo:padding-top="0in" fo:padding-left="0.075in" fo:padding-bottom="0in" fo:padding-right="0.075in"/>
    </style:style>
    <style:style style:name="P6082" style:parent-style-name="Normal" style:family="paragraph">
      <style:paragraph-properties fo:text-align="justify"/>
      <style:text-properties fo:color="#000000" fo:font-size="10pt" style:font-size-asian="10pt"/>
    </style:style>
    <style:style style:name="TableRow6083" style:family="table-row">
      <style:table-row-properties style:use-optimal-row-height="false"/>
    </style:style>
    <style:style style:name="TableCell6084" style:family="table-cell">
      <style:table-cell-properties fo:border="0.0104in solid #000000" style:writing-mode="lr-tb" fo:padding-top="0in" fo:padding-left="0.075in" fo:padding-bottom="0in" fo:padding-right="0.075in"/>
    </style:style>
    <style:style style:name="P6085" style:parent-style-name="Normal" style:family="paragraph">
      <style:paragraph-properties fo:text-align="justify"/>
      <style:text-properties fo:color="#000000" fo:font-size="10pt" style:font-size-asian="10pt"/>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paragraph-properties fo:text-align="justify"/>
      <style:text-properties fo:color="#000000" fo:font-size="10pt" style:font-size-asian="10pt"/>
    </style:style>
    <style:style style:name="TableRow6088" style:family="table-row">
      <style:table-row-properties style:use-optimal-row-height="false"/>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paragraph-properties fo:text-align="justify"/>
      <style:text-properties fo:color="#000000" fo:font-size="10pt" style:font-size-asian="10pt"/>
    </style:style>
    <style:style style:name="TableCell6091" style:family="table-cell">
      <style:table-cell-properties fo:border="0.0104in solid #000000" style:writing-mode="lr-tb" fo:padding-top="0in" fo:padding-left="0.075in" fo:padding-bottom="0in" fo:padding-right="0.075in"/>
    </style:style>
    <style:style style:name="P6092" style:parent-style-name="Normal" style:family="paragraph">
      <style:paragraph-properties fo:text-align="justify"/>
      <style:text-properties fo:color="#000000" fo:font-size="10pt" style:font-size-asian="10pt"/>
    </style:style>
    <style:style style:name="TableRow6093" style:family="table-row">
      <style:table-row-properties style:use-optimal-row-height="false"/>
    </style:style>
    <style:style style:name="TableCell6094" style:family="table-cell">
      <style:table-cell-properties fo:border="0.0104in solid #000000" style:writing-mode="lr-tb" fo:padding-top="0in" fo:padding-left="0.075in" fo:padding-bottom="0in" fo:padding-right="0.075in"/>
    </style:style>
    <style:style style:name="P6095" style:parent-style-name="Normal" style:family="paragraph">
      <style:paragraph-properties fo:text-align="justify"/>
      <style:text-properties fo:color="#000000" fo:font-size="10pt" style:font-size-asian="10pt"/>
    </style:style>
    <style:style style:name="TableCell6096" style:family="table-cell">
      <style:table-cell-properties fo:border="0.0104in solid #000000" style:writing-mode="lr-tb" fo:padding-top="0in" fo:padding-left="0.075in" fo:padding-bottom="0in" fo:padding-right="0.075in"/>
    </style:style>
    <style:style style:name="P6097" style:parent-style-name="Normal" style:family="paragraph">
      <style:paragraph-properties fo:text-align="justify"/>
      <style:text-properties fo:color="#000000" fo:font-size="10pt" style:font-size-asian="10pt"/>
    </style:style>
    <style:style style:name="TableRow6098" style:family="table-row">
      <style:table-row-properties style:use-optimal-row-height="false"/>
    </style:style>
    <style:style style:name="TableCell6099" style:family="table-cell">
      <style:table-cell-properties fo:border="0.0104in solid #000000" style:writing-mode="lr-tb" fo:padding-top="0in" fo:padding-left="0.075in" fo:padding-bottom="0in" fo:padding-right="0.075in"/>
    </style:style>
    <style:style style:name="P6100" style:parent-style-name="Normal" style:family="paragraph">
      <style:paragraph-properties fo:text-align="justify"/>
      <style:text-properties fo:color="#000000" fo:font-size="10pt" style:font-size-asian="10pt"/>
    </style:style>
    <style:style style:name="TableCell6101" style:family="table-cell">
      <style:table-cell-properties fo:border="0.0104in solid #000000" style:writing-mode="lr-tb" fo:padding-top="0in" fo:padding-left="0.075in" fo:padding-bottom="0in" fo:padding-right="0.075in"/>
    </style:style>
    <style:style style:name="P6102" style:parent-style-name="Normal" style:family="paragraph">
      <style:paragraph-properties fo:text-align="justify"/>
      <style:text-properties fo:color="#000000" fo:font-size="10pt" style:font-size-asian="10pt"/>
    </style:style>
    <style:style style:name="TableRow6103" style:family="table-row">
      <style:table-row-properties style:use-optimal-row-height="false"/>
    </style:style>
    <style:style style:name="TableCell6104" style:family="table-cell">
      <style:table-cell-properties fo:border="0.0104in solid #000000" style:writing-mode="lr-tb" fo:padding-top="0in" fo:padding-left="0.075in" fo:padding-bottom="0in" fo:padding-right="0.075in"/>
    </style:style>
    <style:style style:name="P6105" style:parent-style-name="Normal" style:family="paragraph">
      <style:paragraph-properties fo:text-align="justify"/>
      <style:text-properties fo:color="#000000" fo:font-size="10pt" style:font-size-asian="10pt"/>
    </style:style>
    <style:style style:name="TableCell6106" style:family="table-cell">
      <style:table-cell-properties fo:border="0.0104in solid #000000" style:writing-mode="lr-tb" fo:padding-top="0in" fo:padding-left="0.075in" fo:padding-bottom="0in" fo:padding-right="0.075in"/>
    </style:style>
    <style:style style:name="P6107" style:parent-style-name="Normal" style:family="paragraph">
      <style:paragraph-properties fo:text-align="justify"/>
      <style:text-properties fo:color="#000000" fo:font-size="10pt" style:font-size-asian="10pt"/>
    </style:style>
    <style:style style:name="TableRow6108" style:family="table-row">
      <style:table-row-properties style:use-optimal-row-height="false"/>
    </style:style>
    <style:style style:name="TableCell6109" style:family="table-cell">
      <style:table-cell-properties fo:border="0.0104in solid #000000" style:writing-mode="lr-tb" fo:padding-top="0in" fo:padding-left="0.075in" fo:padding-bottom="0in" fo:padding-right="0.075in"/>
    </style:style>
    <style:style style:name="P6110" style:parent-style-name="Normal" style:family="paragraph">
      <style:paragraph-properties fo:text-align="justify"/>
      <style:text-properties fo:color="#000000" fo:font-size="10pt" style:font-size-asian="10pt"/>
    </style:style>
    <style:style style:name="TableCell6111" style:family="table-cell">
      <style:table-cell-properties fo:border="0.0104in solid #000000" style:writing-mode="lr-tb" fo:padding-top="0in" fo:padding-left="0.075in" fo:padding-bottom="0in" fo:padding-right="0.075in"/>
    </style:style>
    <style:style style:name="P6112" style:parent-style-name="Normal" style:family="paragraph">
      <style:paragraph-properties fo:text-align="justify"/>
      <style:text-properties fo:color="#000000" fo:font-size="10pt" style:font-size-asian="10pt"/>
    </style:style>
    <style:style style:name="TableRow6113" style:family="table-row">
      <style:table-row-properties style:use-optimal-row-height="false"/>
    </style:style>
    <style:style style:name="TableCell6114" style:family="table-cell">
      <style:table-cell-properties fo:border="0.0104in solid #000000" style:writing-mode="lr-tb" fo:padding-top="0in" fo:padding-left="0.075in" fo:padding-bottom="0in" fo:padding-right="0.075in"/>
    </style:style>
    <style:style style:name="P6115" style:parent-style-name="Normal" style:family="paragraph">
      <style:paragraph-properties fo:text-align="justify"/>
      <style:text-properties fo:color="#000000" fo:font-size="10pt" style:font-size-asian="10pt"/>
    </style:style>
    <style:style style:name="TableCell6116" style:family="table-cell">
      <style:table-cell-properties fo:border="0.0104in solid #000000" style:writing-mode="lr-tb" fo:padding-top="0in" fo:padding-left="0.075in" fo:padding-bottom="0in" fo:padding-right="0.075in"/>
    </style:style>
    <style:style style:name="P6117" style:parent-style-name="Normal" style:family="paragraph">
      <style:paragraph-properties fo:text-align="justify"/>
      <style:text-properties fo:color="#000000" fo:font-size="10pt" style:font-size-asian="10pt"/>
    </style:style>
    <style:style style:name="TableRow6118" style:family="table-row">
      <style:table-row-properties style:use-optimal-row-height="false"/>
    </style:style>
    <style:style style:name="TableCell6119" style:family="table-cell">
      <style:table-cell-properties fo:border="0.0104in solid #000000" style:writing-mode="lr-tb" fo:padding-top="0in" fo:padding-left="0.075in" fo:padding-bottom="0in" fo:padding-right="0.075in"/>
    </style:style>
    <style:style style:name="P6120" style:parent-style-name="Normal" style:family="paragraph">
      <style:paragraph-properties fo:text-align="justify"/>
      <style:text-properties fo:color="#000000" fo:font-size="10pt" style:font-size-asian="10pt"/>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paragraph-properties fo:text-align="justify"/>
      <style:text-properties fo:color="#000000" fo:font-size="10pt" style:font-size-asian="10pt"/>
    </style:style>
    <style:style style:name="TableRow6123" style:family="table-row">
      <style:table-row-properties style:use-optimal-row-height="false"/>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paragraph-properties fo:text-align="justify"/>
      <style:text-properties fo:color="#000000" fo:font-size="10pt" style:font-size-asian="10pt"/>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fo:text-align="justify"/>
      <style:text-properties fo:color="#000000" fo:font-size="10pt" style:font-size-asian="10pt"/>
    </style:style>
    <style:style style:name="TableRow6128" style:family="table-row">
      <style:table-row-properties style:use-optimal-row-height="false"/>
    </style:style>
    <style:style style:name="TableCell6129" style:family="table-cell">
      <style:table-cell-properties fo:border="0.0104in solid #000000" style:writing-mode="lr-tb" fo:padding-top="0in" fo:padding-left="0.075in" fo:padding-bottom="0in" fo:padding-right="0.075in"/>
    </style:style>
    <style:style style:name="P6130" style:parent-style-name="Normal" style:family="paragraph">
      <style:paragraph-properties fo:text-align="justify"/>
      <style:text-properties fo:color="#000000" fo:font-size="10pt" style:font-size-asian="10pt"/>
    </style:style>
    <style:style style:name="TableCell6131" style:family="table-cell">
      <style:table-cell-properties fo:border="0.0104in solid #000000" style:writing-mode="lr-tb" fo:padding-top="0in" fo:padding-left="0.075in" fo:padding-bottom="0in" fo:padding-right="0.075in"/>
    </style:style>
    <style:style style:name="P6132" style:parent-style-name="Normal" style:family="paragraph">
      <style:paragraph-properties fo:text-align="justify"/>
      <style:text-properties fo:color="#000000" fo:font-size="10pt" style:font-size-asian="10pt"/>
    </style:style>
    <style:style style:name="TableRow6133" style:family="table-row">
      <style:table-row-properties style:use-optimal-row-height="false"/>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paragraph-properties fo:text-align="justify"/>
      <style:text-properties fo:color="#000000" fo:font-size="10pt" style:font-size-asian="10pt"/>
    </style:style>
    <style:style style:name="TableCell6136" style:family="table-cell">
      <style:table-cell-properties fo:border="0.0104in solid #000000" style:writing-mode="lr-tb" fo:padding-top="0in" fo:padding-left="0.075in" fo:padding-bottom="0in" fo:padding-right="0.075in"/>
    </style:style>
    <style:style style:name="P6137" style:parent-style-name="Normal" style:family="paragraph">
      <style:paragraph-properties fo:text-align="justify"/>
      <style:text-properties fo:color="#000000" fo:font-size="10pt" style:font-size-asian="10pt"/>
    </style:style>
    <style:style style:name="TableRow6138" style:family="table-row">
      <style:table-row-properties style:use-optimal-row-height="false"/>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fo:text-align="justify"/>
      <style:text-properties fo:color="#000000" fo:font-size="10pt" style:font-size-asian="10pt"/>
    </style:style>
    <style:style style:name="TableCell6141" style:family="table-cell">
      <style:table-cell-properties fo:border="0.0104in solid #000000" style:writing-mode="lr-tb" fo:padding-top="0in" fo:padding-left="0.075in" fo:padding-bottom="0in" fo:padding-right="0.075in"/>
    </style:style>
    <style:style style:name="P6142" style:parent-style-name="Normal" style:family="paragraph">
      <style:paragraph-properties fo:text-align="justify"/>
      <style:text-properties fo:color="#000000" fo:font-size="10pt" style:font-size-asian="10pt"/>
    </style:style>
    <style:style style:name="TableRow6143" style:family="table-row">
      <style:table-row-properties style:use-optimal-row-height="false"/>
    </style:style>
    <style:style style:name="TableCell61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45" style:parent-style-name="Normal" style:family="paragraph">
      <style:paragraph-properties fo:text-align="justify"/>
      <style:text-properties fo:color="#000000" fo:font-size="10pt" style:font-size-asian="10pt"/>
    </style:style>
    <style:style style:name="TableCell61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47" style:parent-style-name="Normal" style:family="paragraph">
      <style:paragraph-properties fo:text-align="justify"/>
      <style:text-properties fo:color="#000000" fo:font-size="10pt" style:font-size-asian="10pt"/>
    </style:style>
    <style:style style:name="TableRow6148" style:family="table-row">
      <style:table-row-properties style:use-optimal-row-height="false"/>
    </style:style>
    <style:style style:name="TableCell6149" style:family="table-cell">
      <style:table-cell-properties fo:border="0.0104in solid #000000" style:writing-mode="lr-tb" fo:padding-top="0in" fo:padding-left="0.075in" fo:padding-bottom="0in" fo:padding-right="0.075in"/>
    </style:style>
    <style:style style:name="P6150" style:parent-style-name="Normal" style:family="paragraph">
      <style:paragraph-properties fo:text-align="justify"/>
      <style:text-properties fo:color="#000000" fo:font-size="10pt" style:font-size-asian="10pt"/>
    </style:style>
    <style:style style:name="TableCell6151" style:family="table-cell">
      <style:table-cell-properties fo:border="0.0104in solid #000000" style:writing-mode="lr-tb" fo:padding-top="0in" fo:padding-left="0.075in" fo:padding-bottom="0in" fo:padding-right="0.075in"/>
    </style:style>
    <style:style style:name="P6152" style:parent-style-name="Normal" style:family="paragraph">
      <style:paragraph-properties fo:text-align="justify"/>
      <style:text-properties fo:color="#000000" fo:font-size="10pt" style:font-size-asian="10pt"/>
    </style:style>
    <style:style style:name="TableRow6153" style:family="table-row">
      <style:table-row-properties style:use-optimal-row-height="false"/>
    </style:style>
    <style:style style:name="TableCell6154" style:family="table-cell">
      <style:table-cell-properties fo:border="0.0104in solid #000000" style:writing-mode="lr-tb" fo:padding-top="0in" fo:padding-left="0.075in" fo:padding-bottom="0in" fo:padding-right="0.075in"/>
    </style:style>
    <style:style style:name="P6155" style:parent-style-name="Normal" style:family="paragraph">
      <style:paragraph-properties fo:text-align="justify"/>
      <style:text-properties fo:color="#000000" fo:font-size="10pt" style:font-size-asian="10pt"/>
    </style:style>
    <style:style style:name="TableCell6156" style:family="table-cell">
      <style:table-cell-properties fo:border="0.0104in solid #000000" style:writing-mode="lr-tb" fo:padding-top="0in" fo:padding-left="0.075in" fo:padding-bottom="0in" fo:padding-right="0.075in"/>
    </style:style>
    <style:style style:name="P6157" style:parent-style-name="Normal" style:family="paragraph">
      <style:paragraph-properties fo:text-align="justify"/>
      <style:text-properties fo:color="#000000" fo:font-size="10pt" style:font-size-asian="10pt"/>
    </style:style>
    <style:style style:name="TableRow6158" style:family="table-row">
      <style:table-row-properties style:use-optimal-row-height="false"/>
    </style:style>
    <style:style style:name="TableCell6159" style:family="table-cell">
      <style:table-cell-properties fo:border="0.0104in solid #000000" style:writing-mode="lr-tb" fo:padding-top="0in" fo:padding-left="0.075in" fo:padding-bottom="0in" fo:padding-right="0.075in"/>
    </style:style>
    <style:style style:name="P6160" style:parent-style-name="Normal" style:family="paragraph">
      <style:paragraph-properties fo:text-align="justify"/>
      <style:text-properties fo:color="#000000" fo:font-size="10pt" style:font-size-asian="10pt"/>
    </style:style>
    <style:style style:name="TableCell6161" style:family="table-cell">
      <style:table-cell-properties fo:border="0.0104in solid #000000" style:writing-mode="lr-tb" fo:padding-top="0in" fo:padding-left="0.075in" fo:padding-bottom="0in" fo:padding-right="0.075in"/>
    </style:style>
    <style:style style:name="P6162" style:parent-style-name="Normal" style:family="paragraph">
      <style:paragraph-properties fo:text-align="justify"/>
      <style:text-properties fo:color="#000000" fo:font-size="10pt" style:font-size-asian="10pt"/>
    </style:style>
    <style:style style:name="TableRow6163" style:family="table-row">
      <style:table-row-properties style:use-optimal-row-height="false"/>
    </style:style>
    <style:style style:name="TableCell6164" style:family="table-cell">
      <style:table-cell-properties fo:border="0.0104in solid #000000" style:writing-mode="lr-tb" fo:padding-top="0in" fo:padding-left="0.075in" fo:padding-bottom="0in" fo:padding-right="0.075in"/>
    </style:style>
    <style:style style:name="P6165" style:parent-style-name="Normal" style:family="paragraph">
      <style:paragraph-properties fo:text-align="justify"/>
      <style:text-properties fo:color="#000000" fo:font-size="10pt" style:font-size-asian="10pt"/>
    </style:style>
    <style:style style:name="TableCell6166" style:family="table-cell">
      <style:table-cell-properties fo:border="0.0104in solid #000000" style:writing-mode="lr-tb" fo:padding-top="0in" fo:padding-left="0.075in" fo:padding-bottom="0in" fo:padding-right="0.075in"/>
    </style:style>
    <style:style style:name="P6167" style:parent-style-name="Normal" style:family="paragraph">
      <style:paragraph-properties fo:text-align="justify"/>
      <style:text-properties fo:color="#000000" fo:font-size="10pt" style:font-size-asian="10pt"/>
    </style:style>
    <style:style style:name="TableRow6168" style:family="table-row">
      <style:table-row-properties style:use-optimal-row-height="false"/>
    </style:style>
    <style:style style:name="TableCell6169" style:family="table-cell">
      <style:table-cell-properties fo:border="0.0104in solid #000000" style:writing-mode="lr-tb" fo:padding-top="0in" fo:padding-left="0.075in" fo:padding-bottom="0in" fo:padding-right="0.075in"/>
    </style:style>
    <style:style style:name="P6170" style:parent-style-name="Normal" style:family="paragraph">
      <style:paragraph-properties fo:text-align="justify"/>
      <style:text-properties fo:color="#000000" fo:font-size="10pt" style:font-size-asian="10pt"/>
    </style:style>
    <style:style style:name="TableCell6171" style:family="table-cell">
      <style:table-cell-properties fo:border="0.0104in solid #000000" style:writing-mode="lr-tb" fo:padding-top="0in" fo:padding-left="0.075in" fo:padding-bottom="0in" fo:padding-right="0.075in"/>
    </style:style>
    <style:style style:name="P6172" style:parent-style-name="Normal" style:family="paragraph">
      <style:paragraph-properties fo:text-align="justify"/>
      <style:text-properties fo:color="#000000" fo:font-size="10pt" style:font-size-asian="10pt"/>
    </style:style>
    <style:style style:name="TableRow6173" style:family="table-row">
      <style:table-row-properties style:use-optimal-row-height="false"/>
    </style:style>
    <style:style style:name="TableCell6174" style:family="table-cell">
      <style:table-cell-properties fo:border="0.0104in solid #000000" style:writing-mode="lr-tb" fo:padding-top="0in" fo:padding-left="0.075in" fo:padding-bottom="0in" fo:padding-right="0.075in"/>
    </style:style>
    <style:style style:name="P6175" style:parent-style-name="Normal" style:family="paragraph">
      <style:paragraph-properties fo:text-align="justify"/>
      <style:text-properties fo:color="#000000" fo:font-size="10pt" style:font-size-asian="10pt"/>
    </style:style>
    <style:style style:name="TableCell6176" style:family="table-cell">
      <style:table-cell-properties fo:border="0.0104in solid #000000" style:writing-mode="lr-tb" fo:padding-top="0in" fo:padding-left="0.075in" fo:padding-bottom="0in" fo:padding-right="0.075in"/>
    </style:style>
    <style:style style:name="P6177" style:parent-style-name="Normal" style:family="paragraph">
      <style:paragraph-properties fo:text-align="justify"/>
      <style:text-properties fo:color="#000000" fo:font-size="10pt" style:font-size-asian="10pt"/>
    </style:style>
    <style:style style:name="TableRow6178" style:family="table-row">
      <style:table-row-properties style:use-optimal-row-height="false"/>
    </style:style>
    <style:style style:name="TableCell6179" style:family="table-cell">
      <style:table-cell-properties fo:border="0.0104in solid #000000" style:writing-mode="lr-tb" fo:padding-top="0in" fo:padding-left="0.075in" fo:padding-bottom="0in" fo:padding-right="0.075in"/>
    </style:style>
    <style:style style:name="P6180" style:parent-style-name="Normal" style:family="paragraph">
      <style:paragraph-properties fo:text-align="justify"/>
      <style:text-properties fo:color="#000000" fo:font-size="10pt" style:font-size-asian="10pt"/>
    </style:style>
    <style:style style:name="TableCell6181" style:family="table-cell">
      <style:table-cell-properties fo:border="0.0104in solid #000000" style:writing-mode="lr-tb" fo:padding-top="0in" fo:padding-left="0.075in" fo:padding-bottom="0in" fo:padding-right="0.075in"/>
    </style:style>
    <style:style style:name="P6182" style:parent-style-name="Normal" style:family="paragraph">
      <style:paragraph-properties fo:text-align="justify"/>
      <style:text-properties fo:color="#000000" fo:font-size="10pt" style:font-size-asian="10pt"/>
    </style:style>
    <style:style style:name="TableRow6183" style:family="table-row">
      <style:table-row-properties style:use-optimal-row-height="false"/>
    </style:style>
    <style:style style:name="TableCell6184" style:family="table-cell">
      <style:table-cell-properties fo:border="0.0104in solid #000000" style:writing-mode="lr-tb" fo:padding-top="0in" fo:padding-left="0.075in" fo:padding-bottom="0in" fo:padding-right="0.075in"/>
    </style:style>
    <style:style style:name="P6185" style:parent-style-name="Normal" style:family="paragraph">
      <style:paragraph-properties fo:text-align="justify"/>
      <style:text-properties fo:color="#000000" fo:font-size="10pt" style:font-size-asian="10pt"/>
    </style:style>
    <style:style style:name="TableCell6186" style:family="table-cell">
      <style:table-cell-properties fo:border="0.0104in solid #000000" style:writing-mode="lr-tb" fo:padding-top="0in" fo:padding-left="0.075in" fo:padding-bottom="0in" fo:padding-right="0.075in"/>
    </style:style>
    <style:style style:name="P6187" style:parent-style-name="Normal" style:family="paragraph">
      <style:paragraph-properties fo:text-align="justify"/>
      <style:text-properties fo:color="#000000" fo:font-size="10pt" style:font-size-asian="10pt"/>
    </style:style>
    <style:style style:name="TableRow6188" style:family="table-row">
      <style:table-row-properties style:use-optimal-row-height="false"/>
    </style:style>
    <style:style style:name="TableCell6189" style:family="table-cell">
      <style:table-cell-properties fo:border="0.0104in solid #000000" style:writing-mode="lr-tb" fo:padding-top="0in" fo:padding-left="0.075in" fo:padding-bottom="0in" fo:padding-right="0.075in"/>
    </style:style>
    <style:style style:name="P6190" style:parent-style-name="Normal" style:family="paragraph">
      <style:paragraph-properties fo:text-align="justify"/>
      <style:text-properties fo:color="#000000" fo:font-size="10pt" style:font-size-asian="10pt"/>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fo:text-align="justify"/>
      <style:text-properties fo:color="#000000" fo:font-size="10pt" style:font-size-asian="10pt"/>
    </style:style>
    <style:style style:name="TableRow6193" style:family="table-row">
      <style:table-row-properties style:use-optimal-row-height="false"/>
    </style:style>
    <style:style style:name="TableCell6194" style:family="table-cell">
      <style:table-cell-properties fo:border="0.0104in solid #000000" style:writing-mode="lr-tb" fo:padding-top="0in" fo:padding-left="0.075in" fo:padding-bottom="0in" fo:padding-right="0.075in"/>
    </style:style>
    <style:style style:name="P6195" style:parent-style-name="Normal" style:family="paragraph">
      <style:paragraph-properties fo:text-align="justify"/>
      <style:text-properties fo:color="#000000" fo:font-size="10pt" style:font-size-asian="10pt"/>
    </style:style>
    <style:style style:name="TableCell6196" style:family="table-cell">
      <style:table-cell-properties fo:border="0.0104in solid #000000" style:writing-mode="lr-tb" fo:padding-top="0in" fo:padding-left="0.075in" fo:padding-bottom="0in" fo:padding-right="0.075in"/>
    </style:style>
    <style:style style:name="P6197" style:parent-style-name="Normal" style:family="paragraph">
      <style:paragraph-properties fo:text-align="justify"/>
      <style:text-properties fo:color="#000000" fo:font-size="10pt" style:font-size-asian="10pt"/>
    </style:style>
    <style:style style:name="TableRow6198" style:family="table-row">
      <style:table-row-properties style:use-optimal-row-height="false"/>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paragraph-properties fo:text-align="justify"/>
      <style:text-properties fo:color="#000000" fo:font-size="10pt" style:font-size-asian="10pt"/>
    </style:style>
    <style:style style:name="TableCell6201" style:family="table-cell">
      <style:table-cell-properties fo:border="0.0104in solid #000000" style:writing-mode="lr-tb" fo:padding-top="0in" fo:padding-left="0.075in" fo:padding-bottom="0in" fo:padding-right="0.075in"/>
    </style:style>
    <style:style style:name="P6202" style:parent-style-name="Normal" style:family="paragraph">
      <style:paragraph-properties fo:text-align="justify"/>
      <style:text-properties fo:color="#000000" fo:font-size="10pt" style:font-size-asian="10pt"/>
    </style:style>
    <style:style style:name="TableRow6203" style:family="table-row">
      <style:table-row-properties style:use-optimal-row-height="false"/>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fo:text-align="justify"/>
      <style:text-properties fo:color="#000000" fo:font-size="10pt" style:font-size-asian="10pt"/>
    </style:style>
    <style:style style:name="TableCell6206" style:family="table-cell">
      <style:table-cell-properties fo:border="0.0104in solid #000000" style:writing-mode="lr-tb" fo:padding-top="0in" fo:padding-left="0.075in" fo:padding-bottom="0in" fo:padding-right="0.075in"/>
    </style:style>
    <style:style style:name="P6207" style:parent-style-name="Normal" style:family="paragraph">
      <style:paragraph-properties fo:text-align="justify"/>
      <style:text-properties fo:color="#000000" fo:font-size="10pt" style:font-size-asian="10pt"/>
    </style:style>
    <style:style style:name="TableRow6208" style:family="table-row">
      <style:table-row-properties style:use-optimal-row-height="false"/>
    </style:style>
    <style:style style:name="TableCell6209" style:family="table-cell">
      <style:table-cell-properties fo:border="0.0104in solid #000000" style:writing-mode="lr-tb" fo:padding-top="0in" fo:padding-left="0.075in" fo:padding-bottom="0in" fo:padding-right="0.075in"/>
    </style:style>
    <style:style style:name="P6210" style:parent-style-name="Normal" style:family="paragraph">
      <style:paragraph-properties fo:text-align="justify"/>
      <style:text-properties fo:color="#000000" fo:font-size="10pt" style:font-size-asian="10pt"/>
    </style:style>
    <style:style style:name="TableCell6211" style:family="table-cell">
      <style:table-cell-properties fo:border="0.0104in solid #000000" style:writing-mode="lr-tb" fo:padding-top="0in" fo:padding-left="0.075in" fo:padding-bottom="0in" fo:padding-right="0.075in"/>
    </style:style>
    <style:style style:name="P6212" style:parent-style-name="Normal" style:family="paragraph">
      <style:paragraph-properties fo:text-align="justify"/>
      <style:text-properties fo:color="#000000" fo:font-size="10pt" style:font-size-asian="10pt"/>
    </style:style>
    <style:style style:name="TableRow6213" style:family="table-row">
      <style:table-row-properties style:use-optimal-row-height="false"/>
    </style:style>
    <style:style style:name="TableCell6214" style:family="table-cell">
      <style:table-cell-properties fo:border="0.0104in solid #000000" style:writing-mode="lr-tb" fo:padding-top="0in" fo:padding-left="0.075in" fo:padding-bottom="0in" fo:padding-right="0.075in"/>
    </style:style>
    <style:style style:name="P6215" style:parent-style-name="Normal" style:family="paragraph">
      <style:paragraph-properties fo:text-align="justify"/>
      <style:text-properties fo:color="#000000" fo:font-size="10pt" style:font-size-asian="10pt"/>
    </style:style>
    <style:style style:name="TableCell6216" style:family="table-cell">
      <style:table-cell-properties fo:border="0.0104in solid #000000" style:writing-mode="lr-tb" fo:padding-top="0in" fo:padding-left="0.075in" fo:padding-bottom="0in" fo:padding-right="0.075in"/>
    </style:style>
    <style:style style:name="P6217" style:parent-style-name="Normal" style:family="paragraph">
      <style:paragraph-properties fo:text-align="justify"/>
      <style:text-properties fo:color="#000000" fo:font-size="10pt" style:font-size-asian="10pt"/>
    </style:style>
    <style:style style:name="TableRow6218" style:family="table-row">
      <style:table-row-properties style:use-optimal-row-height="false"/>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paragraph-properties fo:text-align="justify"/>
      <style:text-properties fo:color="#000000" fo:font-size="10pt" style:font-size-asian="10pt"/>
    </style:style>
    <style:style style:name="TableCell6221" style:family="table-cell">
      <style:table-cell-properties fo:border="0.0104in solid #000000" style:writing-mode="lr-tb" fo:padding-top="0in" fo:padding-left="0.075in" fo:padding-bottom="0in" fo:padding-right="0.075in"/>
    </style:style>
    <style:style style:name="P6222" style:parent-style-name="Normal" style:family="paragraph">
      <style:paragraph-properties fo:text-align="justify"/>
      <style:text-properties fo:color="#000000" fo:font-size="10pt" style:font-size-asian="10pt"/>
    </style:style>
    <style:style style:name="TableRow6223" style:family="table-row">
      <style:table-row-properties style:use-optimal-row-height="false"/>
    </style:style>
    <style:style style:name="TableCell6224" style:family="table-cell">
      <style:table-cell-properties fo:border="0.0104in solid #000000" style:writing-mode="lr-tb" fo:padding-top="0in" fo:padding-left="0.075in" fo:padding-bottom="0in" fo:padding-right="0.075in"/>
    </style:style>
    <style:style style:name="P6225" style:parent-style-name="Normal" style:family="paragraph">
      <style:paragraph-properties fo:text-align="justify"/>
      <style:text-properties fo:color="#000000" fo:font-size="10pt" style:font-size-asian="10pt"/>
    </style:style>
    <style:style style:name="TableCell6226" style:family="table-cell">
      <style:table-cell-properties fo:border="0.0104in solid #000000" style:writing-mode="lr-tb" fo:padding-top="0in" fo:padding-left="0.075in" fo:padding-bottom="0in" fo:padding-right="0.075in"/>
    </style:style>
    <style:style style:name="P6227" style:parent-style-name="Normal" style:family="paragraph">
      <style:paragraph-properties fo:text-align="justify"/>
      <style:text-properties fo:color="#000000" fo:font-size="10pt" style:font-size-asian="10pt"/>
    </style:style>
    <style:style style:name="TableRow6228" style:family="table-row">
      <style:table-row-properties style:use-optimal-row-height="false"/>
    </style:style>
    <style:style style:name="TableCell6229" style:family="table-cell">
      <style:table-cell-properties fo:border="0.0104in solid #000000" style:writing-mode="lr-tb" fo:padding-top="0in" fo:padding-left="0.075in" fo:padding-bottom="0in" fo:padding-right="0.075in"/>
    </style:style>
    <style:style style:name="P6230" style:parent-style-name="Normal" style:family="paragraph">
      <style:paragraph-properties fo:text-align="justify"/>
      <style:text-properties fo:color="#000000" fo:font-size="10pt" style:font-size-asian="10pt"/>
    </style:style>
    <style:style style:name="TableCell6231" style:family="table-cell">
      <style:table-cell-properties fo:border="0.0104in solid #000000" style:writing-mode="lr-tb" fo:padding-top="0in" fo:padding-left="0.075in" fo:padding-bottom="0in" fo:padding-right="0.075in"/>
    </style:style>
    <style:style style:name="P6232" style:parent-style-name="Normal" style:family="paragraph">
      <style:paragraph-properties fo:text-align="justify"/>
      <style:text-properties fo:color="#000000" fo:font-size="10pt" style:font-size-asian="10pt"/>
    </style:style>
    <style:style style:name="TableRow6233" style:family="table-row">
      <style:table-row-properties style:use-optimal-row-height="false"/>
    </style:style>
    <style:style style:name="TableCell6234" style:family="table-cell">
      <style:table-cell-properties fo:border="0.0104in solid #000000" style:writing-mode="lr-tb" fo:padding-top="0in" fo:padding-left="0.075in" fo:padding-bottom="0in" fo:padding-right="0.075in"/>
    </style:style>
    <style:style style:name="P6235" style:parent-style-name="Normal" style:family="paragraph">
      <style:paragraph-properties fo:text-align="justify"/>
      <style:text-properties fo:color="#000000" fo:font-size="10pt" style:font-size-asian="10pt"/>
    </style:style>
    <style:style style:name="TableCell6236" style:family="table-cell">
      <style:table-cell-properties fo:border="0.0104in solid #000000" style:writing-mode="lr-tb" fo:padding-top="0in" fo:padding-left="0.075in" fo:padding-bottom="0in" fo:padding-right="0.075in"/>
    </style:style>
    <style:style style:name="P6237" style:parent-style-name="Normal" style:family="paragraph">
      <style:paragraph-properties fo:text-align="justify"/>
      <style:text-properties fo:color="#000000" fo:font-size="10pt" style:font-size-asian="10pt"/>
    </style:style>
    <style:style style:name="TableRow6238" style:family="table-row">
      <style:table-row-properties style:use-optimal-row-height="false"/>
    </style:style>
    <style:style style:name="TableCell6239" style:family="table-cell">
      <style:table-cell-properties fo:border="0.0104in solid #000000" style:writing-mode="lr-tb" fo:padding-top="0in" fo:padding-left="0.075in" fo:padding-bottom="0in" fo:padding-right="0.075in"/>
    </style:style>
    <style:style style:name="P6240" style:parent-style-name="Normal" style:family="paragraph">
      <style:paragraph-properties fo:text-align="justify"/>
      <style:text-properties fo:color="#000000" fo:font-size="10pt" style:font-size-asian="10pt"/>
    </style:style>
    <style:style style:name="TableCell6241" style:family="table-cell">
      <style:table-cell-properties fo:border="0.0104in solid #000000" style:writing-mode="lr-tb" fo:padding-top="0in" fo:padding-left="0.075in" fo:padding-bottom="0in" fo:padding-right="0.075in"/>
    </style:style>
    <style:style style:name="P6242" style:parent-style-name="Normal" style:family="paragraph">
      <style:paragraph-properties fo:text-align="justify"/>
      <style:text-properties fo:color="#000000" fo:font-size="10pt" style:font-size-asian="10pt"/>
    </style:style>
    <style:style style:name="TableRow6243" style:family="table-row">
      <style:table-row-properties style:use-optimal-row-height="false"/>
    </style:style>
    <style:style style:name="TableCell6244" style:family="table-cell">
      <style:table-cell-properties fo:border="0.0104in solid #000000" style:writing-mode="lr-tb" fo:padding-top="0in" fo:padding-left="0.075in" fo:padding-bottom="0in" fo:padding-right="0.075in"/>
    </style:style>
    <style:style style:name="P6245" style:parent-style-name="Normal" style:family="paragraph">
      <style:paragraph-properties fo:text-align="justify"/>
      <style:text-properties fo:color="#000000" fo:font-size="10pt" style:font-size-asian="10pt"/>
    </style:style>
    <style:style style:name="TableCell6246" style:family="table-cell">
      <style:table-cell-properties fo:border="0.0104in solid #000000" style:writing-mode="lr-tb" fo:padding-top="0in" fo:padding-left="0.075in" fo:padding-bottom="0in" fo:padding-right="0.075in"/>
    </style:style>
    <style:style style:name="P6247" style:parent-style-name="Normal" style:family="paragraph">
      <style:paragraph-properties fo:text-align="justify"/>
      <style:text-properties fo:color="#000000" fo:font-size="10pt" style:font-size-asian="10pt"/>
    </style:style>
    <style:style style:name="TableRow6248" style:family="table-row">
      <style:table-row-properties style:use-optimal-row-height="false"/>
    </style:style>
    <style:style style:name="TableCell6249" style:family="table-cell">
      <style:table-cell-properties fo:border="0.0104in solid #000000" style:writing-mode="lr-tb" fo:padding-top="0in" fo:padding-left="0.075in" fo:padding-bottom="0in" fo:padding-right="0.075in"/>
    </style:style>
    <style:style style:name="P6250" style:parent-style-name="Normal" style:family="paragraph">
      <style:paragraph-properties fo:text-align="justify"/>
      <style:text-properties fo:color="#000000" fo:letter-spacing="-0.0027in" fo:font-size="10pt" style:font-size-asian="10pt"/>
    </style:style>
    <style:style style:name="TableCell6251" style:family="table-cell">
      <style:table-cell-properties fo:border="0.0104in solid #000000" style:writing-mode="lr-tb" fo:padding-top="0in" fo:padding-left="0.075in" fo:padding-bottom="0in" fo:padding-right="0.075in"/>
    </style:style>
    <style:style style:name="P6252" style:parent-style-name="Normal" style:family="paragraph">
      <style:paragraph-properties fo:text-align="justify"/>
      <style:text-properties fo:color="#000000" fo:font-size="10pt" style:font-size-asian="10pt"/>
    </style:style>
    <style:style style:name="TableRow6253" style:family="table-row">
      <style:table-row-properties style:use-optimal-row-height="false"/>
    </style:style>
    <style:style style:name="TableCell6254" style:family="table-cell">
      <style:table-cell-properties fo:border="0.0104in solid #000000" style:writing-mode="lr-tb" fo:padding-top="0in" fo:padding-left="0.075in" fo:padding-bottom="0in" fo:padding-right="0.075in"/>
    </style:style>
    <style:style style:name="P6255" style:parent-style-name="Normal" style:family="paragraph">
      <style:paragraph-properties fo:text-align="justify"/>
      <style:text-properties fo:color="#000000" fo:font-size="10pt" style:font-size-asian="10pt"/>
    </style:style>
    <style:style style:name="TableCell6256" style:family="table-cell">
      <style:table-cell-properties fo:border="0.0104in solid #000000" style:writing-mode="lr-tb" fo:padding-top="0in" fo:padding-left="0.075in" fo:padding-bottom="0in" fo:padding-right="0.075in"/>
    </style:style>
    <style:style style:name="P6257" style:parent-style-name="Normal" style:family="paragraph">
      <style:paragraph-properties fo:text-align="justify"/>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0.0104in solid #000000" style:writing-mode="lr-tb" fo:padding-top="0in" fo:padding-left="0.075in" fo:padding-bottom="0in" fo:padding-right="0.075in"/>
    </style:style>
    <style:style style:name="P6260" style:parent-style-name="Normal" style:family="paragraph">
      <style:paragraph-properties fo:text-align="justify"/>
      <style:text-properties fo:color="#000000" fo:font-size="10pt" style:font-size-asian="10pt"/>
    </style:style>
    <style:style style:name="TableCell6261" style:family="table-cell">
      <style:table-cell-properties fo:border="0.0104in solid #000000" style:writing-mode="lr-tb" fo:padding-top="0in" fo:padding-left="0.075in" fo:padding-bottom="0in" fo:padding-right="0.075in"/>
    </style:style>
    <style:style style:name="P6262" style:parent-style-name="Normal" style:family="paragraph">
      <style:paragraph-properties fo:text-align="justify"/>
      <style:text-properties fo:color="#000000" fo:font-size="10pt" style:font-size-asian="10pt"/>
    </style:style>
    <style:style style:name="TableRow6263" style:family="table-row">
      <style:table-row-properties style:use-optimal-row-height="false"/>
    </style:style>
    <style:style style:name="TableCell6264" style:family="table-cell">
      <style:table-cell-properties fo:border="0.0104in solid #000000" style:writing-mode="lr-tb" fo:padding-top="0in" fo:padding-left="0.075in" fo:padding-bottom="0in" fo:padding-right="0.075in"/>
    </style:style>
    <style:style style:name="P6265" style:parent-style-name="Normal" style:family="paragraph">
      <style:paragraph-properties fo:text-align="justify"/>
      <style:text-properties fo:color="#000000" fo:font-size="10pt" style:font-size-asian="10pt"/>
    </style:style>
    <style:style style:name="TableCell6266" style:family="table-cell">
      <style:table-cell-properties fo:border="0.0104in solid #000000" style:writing-mode="lr-tb" fo:padding-top="0in" fo:padding-left="0.075in" fo:padding-bottom="0in" fo:padding-right="0.075in"/>
    </style:style>
    <style:style style:name="P6267" style:parent-style-name="Normal" style:family="paragraph">
      <style:paragraph-properties fo:text-align="justify"/>
      <style:text-properties fo:color="#000000" fo:font-size="10pt" style:font-size-asian="10pt"/>
    </style:style>
    <style:style style:name="TableRow6268" style:family="table-row">
      <style:table-row-properties style:use-optimal-row-height="false"/>
    </style:style>
    <style:style style:name="TableCell6269" style:family="table-cell">
      <style:table-cell-properties fo:border="0.0104in solid #000000" style:writing-mode="lr-tb" fo:padding-top="0in" fo:padding-left="0.075in" fo:padding-bottom="0in" fo:padding-right="0.075in"/>
    </style:style>
    <style:style style:name="P6270" style:parent-style-name="Normal" style:family="paragraph">
      <style:paragraph-properties fo:text-align="justify"/>
      <style:text-properties fo:color="#000000" fo:font-size="10pt" style:font-size-asian="10pt"/>
    </style:style>
    <style:style style:name="TableCell6271" style:family="table-cell">
      <style:table-cell-properties fo:border="0.0104in solid #000000" style:writing-mode="lr-tb" fo:padding-top="0in" fo:padding-left="0.075in" fo:padding-bottom="0in" fo:padding-right="0.075in"/>
    </style:style>
    <style:style style:name="P6272" style:parent-style-name="Normal" style:family="paragraph">
      <style:paragraph-properties fo:text-align="justify"/>
      <style:text-properties fo:color="#000000" fo:font-size="10pt" style:font-size-asian="10pt"/>
    </style:style>
    <style:style style:name="TableRow6273" style:family="table-row">
      <style:table-row-properties style:use-optimal-row-height="false"/>
    </style:style>
    <style:style style:name="TableCell6274" style:family="table-cell">
      <style:table-cell-properties fo:border="0.0104in solid #000000" style:writing-mode="lr-tb" fo:padding-top="0in" fo:padding-left="0.075in" fo:padding-bottom="0in" fo:padding-right="0.075in"/>
    </style:style>
    <style:style style:name="P6275" style:parent-style-name="Normal" style:family="paragraph">
      <style:paragraph-properties fo:text-align="justify"/>
      <style:text-properties fo:color="#000000" fo:font-size="10pt" style:font-size-asian="10pt"/>
    </style:style>
    <style:style style:name="TableCell6276" style:family="table-cell">
      <style:table-cell-properties fo:border="0.0104in solid #000000" style:writing-mode="lr-tb" fo:padding-top="0in" fo:padding-left="0.075in" fo:padding-bottom="0in" fo:padding-right="0.075in"/>
    </style:style>
    <style:style style:name="P6277" style:parent-style-name="Normal" style:family="paragraph">
      <style:paragraph-properties fo:text-align="justify"/>
      <style:text-properties fo:color="#000000" fo:font-size="10pt" style:font-size-asian="10pt"/>
    </style:style>
    <style:style style:name="TableRow6278" style:family="table-row">
      <style:table-row-properties style:use-optimal-row-height="false"/>
    </style:style>
    <style:style style:name="TableCell6279" style:family="table-cell">
      <style:table-cell-properties fo:border="0.0104in solid #000000" style:writing-mode="lr-tb" fo:padding-top="0in" fo:padding-left="0.075in" fo:padding-bottom="0in" fo:padding-right="0.075in"/>
    </style:style>
    <style:style style:name="P6280" style:parent-style-name="Normal" style:family="paragraph">
      <style:paragraph-properties fo:text-align="justify"/>
      <style:text-properties fo:color="#000000" fo:font-size="10pt" style:font-size-asian="10pt"/>
    </style:style>
    <style:style style:name="TableCell6281" style:family="table-cell">
      <style:table-cell-properties fo:border="0.0104in solid #000000" style:writing-mode="lr-tb" fo:padding-top="0in" fo:padding-left="0.075in" fo:padding-bottom="0in" fo:padding-right="0.075in"/>
    </style:style>
    <style:style style:name="P6282" style:parent-style-name="Normal" style:family="paragraph">
      <style:paragraph-properties fo:text-align="justify"/>
      <style:text-properties fo:color="#000000" fo:font-size="10pt" style:font-size-asian="10pt"/>
    </style:style>
    <style:style style:name="TableRow6283" style:family="table-row">
      <style:table-row-properties style:use-optimal-row-height="false"/>
    </style:style>
    <style:style style:name="TableCell6284" style:family="table-cell">
      <style:table-cell-properties fo:border="0.0104in solid #000000" style:writing-mode="lr-tb" fo:padding-top="0in" fo:padding-left="0.075in" fo:padding-bottom="0in" fo:padding-right="0.075in"/>
    </style:style>
    <style:style style:name="P6285" style:parent-style-name="Normal" style:family="paragraph">
      <style:paragraph-properties fo:text-align="justify"/>
      <style:text-properties fo:color="#000000" fo:font-size="10pt" style:font-size-asian="10pt"/>
    </style:style>
    <style:style style:name="TableCell6286" style:family="table-cell">
      <style:table-cell-properties fo:border="0.0104in solid #000000" style:writing-mode="lr-tb" fo:padding-top="0in" fo:padding-left="0.075in" fo:padding-bottom="0in" fo:padding-right="0.075in"/>
    </style:style>
    <style:style style:name="P6287" style:parent-style-name="Normal" style:family="paragraph">
      <style:paragraph-properties fo:text-align="justify"/>
      <style:text-properties fo:color="#000000" fo:font-size="10pt" style:font-size-asian="10pt"/>
    </style:style>
    <style:style style:name="TableRow6288" style:family="table-row">
      <style:table-row-properties style:use-optimal-row-height="false"/>
    </style:style>
    <style:style style:name="TableCell6289" style:family="table-cell">
      <style:table-cell-properties fo:border="0.0104in solid #000000" style:writing-mode="lr-tb" fo:padding-top="0in" fo:padding-left="0.075in" fo:padding-bottom="0in" fo:padding-right="0.075in"/>
    </style:style>
    <style:style style:name="P6290" style:parent-style-name="Normal" style:family="paragraph">
      <style:paragraph-properties fo:text-align="justify"/>
      <style:text-properties fo:color="#000000" fo:font-size="10pt" style:font-size-asian="10pt"/>
    </style:style>
    <style:style style:name="TableCell6291" style:family="table-cell">
      <style:table-cell-properties fo:border="0.0104in solid #000000" style:writing-mode="lr-tb" fo:padding-top="0in" fo:padding-left="0.075in" fo:padding-bottom="0in" fo:padding-right="0.075in"/>
    </style:style>
    <style:style style:name="P6292" style:parent-style-name="Normal" style:family="paragraph">
      <style:paragraph-properties fo:text-align="justify"/>
      <style:text-properties fo:color="#000000" fo:font-size="10pt" style:font-size-asian="10pt"/>
    </style:style>
    <style:style style:name="TableRow6293" style:family="table-row">
      <style:table-row-properties style:use-optimal-row-height="false"/>
    </style:style>
    <style:style style:name="TableCell6294" style:family="table-cell">
      <style:table-cell-properties fo:border="0.0104in solid #000000" style:writing-mode="lr-tb" fo:padding-top="0in" fo:padding-left="0.075in" fo:padding-bottom="0in" fo:padding-right="0.075in"/>
    </style:style>
    <style:style style:name="P6295" style:parent-style-name="Normal" style:family="paragraph">
      <style:paragraph-properties fo:text-align="justify"/>
      <style:text-properties fo:color="#000000" fo:font-size="10pt" style:font-size-asian="10pt"/>
    </style:style>
    <style:style style:name="TableCell6296" style:family="table-cell">
      <style:table-cell-properties fo:border="0.0104in solid #000000" style:writing-mode="lr-tb" fo:padding-top="0in" fo:padding-left="0.075in" fo:padding-bottom="0in" fo:padding-right="0.075in"/>
    </style:style>
    <style:style style:name="P6297" style:parent-style-name="Normal" style:family="paragraph">
      <style:paragraph-properties fo:text-align="justify"/>
      <style:text-properties fo:color="#000000" fo:font-size="10pt" style:font-size-asian="10pt"/>
    </style:style>
    <style:style style:name="TableRow6298" style:family="table-row">
      <style:table-row-properties style:use-optimal-row-height="false"/>
    </style:style>
    <style:style style:name="TableCell6299" style:family="table-cell">
      <style:table-cell-properties fo:border="0.0104in solid #000000" style:writing-mode="lr-tb" fo:padding-top="0in" fo:padding-left="0.075in" fo:padding-bottom="0in" fo:padding-right="0.075in"/>
    </style:style>
    <style:style style:name="P6300" style:parent-style-name="Normal" style:family="paragraph">
      <style:paragraph-properties fo:text-align="justify"/>
      <style:text-properties fo:color="#000000" fo:font-size="10pt" style:font-size-asian="10pt"/>
    </style:style>
    <style:style style:name="TableCell6301" style:family="table-cell">
      <style:table-cell-properties fo:border="0.0104in solid #000000" style:writing-mode="lr-tb" fo:padding-top="0in" fo:padding-left="0.075in" fo:padding-bottom="0in" fo:padding-right="0.075in"/>
    </style:style>
    <style:style style:name="P6302" style:parent-style-name="Normal" style:family="paragraph">
      <style:paragraph-properties fo:text-align="justify"/>
      <style:text-properties fo:color="#000000" fo:font-size="10pt" style:font-size-asian="10pt"/>
    </style:style>
    <style:style style:name="TableRow6303" style:family="table-row">
      <style:table-row-properties style:use-optimal-row-height="false"/>
    </style:style>
    <style:style style:name="TableCell6304" style:family="table-cell">
      <style:table-cell-properties fo:border="0.0104in solid #000000" style:writing-mode="lr-tb" fo:padding-top="0in" fo:padding-left="0.075in" fo:padding-bottom="0in" fo:padding-right="0.075in"/>
    </style:style>
    <style:style style:name="P6305" style:parent-style-name="Normal" style:family="paragraph">
      <style:paragraph-properties fo:text-align="justify"/>
      <style:text-properties fo:color="#000000" fo:font-size="10pt" style:font-size-asian="10pt"/>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fo:text-align="justify"/>
      <style:text-properties fo:color="#000000" fo:font-size="10pt" style:font-size-asian="10pt"/>
    </style:style>
    <style:style style:name="TableRow6308" style:family="table-row">
      <style:table-row-properties style:use-optimal-row-height="false"/>
    </style:style>
    <style:style style:name="TableCell6309" style:family="table-cell">
      <style:table-cell-properties fo:border="0.0104in solid #000000" style:writing-mode="lr-tb" fo:padding-top="0in" fo:padding-left="0.075in" fo:padding-bottom="0in" fo:padding-right="0.075in"/>
    </style:style>
    <style:style style:name="P6310" style:parent-style-name="Normal" style:family="paragraph">
      <style:paragraph-properties fo:text-align="justify"/>
      <style:text-properties fo:color="#000000" fo:font-size="10pt" style:font-size-asian="10pt"/>
    </style:style>
    <style:style style:name="TableCell6311" style:family="table-cell">
      <style:table-cell-properties fo:border="0.0104in solid #000000" style:writing-mode="lr-tb" fo:padding-top="0in" fo:padding-left="0.075in" fo:padding-bottom="0in" fo:padding-right="0.075in"/>
    </style:style>
    <style:style style:name="P6312" style:parent-style-name="Normal" style:family="paragraph">
      <style:paragraph-properties fo:text-align="justify"/>
      <style:text-properties fo:color="#000000" fo:font-size="10pt" style:font-size-asian="10pt"/>
    </style:style>
    <style:style style:name="TableRow6313" style:family="table-row">
      <style:table-row-properties style:use-optimal-row-height="false"/>
    </style:style>
    <style:style style:name="TableCell6314" style:family="table-cell">
      <style:table-cell-properties fo:border="0.0104in solid #000000" style:writing-mode="lr-tb" fo:padding-top="0in" fo:padding-left="0.075in" fo:padding-bottom="0in" fo:padding-right="0.075in"/>
    </style:style>
    <style:style style:name="P6315" style:parent-style-name="Normal" style:family="paragraph">
      <style:paragraph-properties fo:text-align="justify"/>
      <style:text-properties fo:color="#000000" fo:font-size="10pt" style:font-size-asian="10pt"/>
    </style:style>
    <style:style style:name="TableCell6316" style:family="table-cell">
      <style:table-cell-properties fo:border="0.0104in solid #000000" style:writing-mode="lr-tb" fo:padding-top="0in" fo:padding-left="0.075in" fo:padding-bottom="0in" fo:padding-right="0.075in"/>
    </style:style>
    <style:style style:name="P6317" style:parent-style-name="Normal" style:family="paragraph">
      <style:paragraph-properties fo:text-align="justify"/>
      <style:text-properties fo:color="#000000" fo:font-size="10pt" style:font-size-asian="10pt"/>
    </style:style>
    <style:style style:name="TableRow6318" style:family="table-row">
      <style:table-row-properties style:use-optimal-row-height="false"/>
    </style:style>
    <style:style style:name="TableCell6319" style:family="table-cell">
      <style:table-cell-properties fo:border="0.0104in solid #000000" style:writing-mode="lr-tb" fo:padding-top="0in" fo:padding-left="0.075in" fo:padding-bottom="0in" fo:padding-right="0.075in"/>
    </style:style>
    <style:style style:name="P6320" style:parent-style-name="Normal" style:family="paragraph">
      <style:paragraph-properties fo:text-align="justify"/>
      <style:text-properties fo:color="#000000" fo:font-size="10pt" style:font-size-asian="10pt"/>
    </style:style>
    <style:style style:name="TableCell6321" style:family="table-cell">
      <style:table-cell-properties fo:border="0.0104in solid #000000" style:writing-mode="lr-tb" fo:padding-top="0in" fo:padding-left="0.075in" fo:padding-bottom="0in" fo:padding-right="0.075in"/>
    </style:style>
    <style:style style:name="P6322" style:parent-style-name="Normal" style:family="paragraph">
      <style:paragraph-properties fo:text-align="justify"/>
      <style:text-properties fo:color="#000000" fo:font-size="10pt" style:font-size-asian="10pt"/>
    </style:style>
    <style:style style:name="TableRow6323" style:family="table-row">
      <style:table-row-properties style:use-optimal-row-height="false"/>
    </style:style>
    <style:style style:name="TableCell6324" style:family="table-cell">
      <style:table-cell-properties fo:border="0.0104in solid #000000" style:writing-mode="lr-tb" fo:padding-top="0in" fo:padding-left="0.075in" fo:padding-bottom="0in" fo:padding-right="0.075in"/>
    </style:style>
    <style:style style:name="P6325" style:parent-style-name="Normal" style:family="paragraph">
      <style:paragraph-properties fo:text-align="justify"/>
      <style:text-properties fo:color="#000000" fo:letter-spacing="-0.0013in" fo:font-size="10pt" style:font-size-asian="10pt"/>
    </style:style>
    <style:style style:name="TableCell6326" style:family="table-cell">
      <style:table-cell-properties fo:border="0.0104in solid #000000" style:writing-mode="lr-tb" fo:padding-top="0in" fo:padding-left="0.075in" fo:padding-bottom="0in" fo:padding-right="0.075in"/>
    </style:style>
    <style:style style:name="P6327" style:parent-style-name="Normal" style:family="paragraph">
      <style:paragraph-properties fo:text-align="justify"/>
      <style:text-properties fo:color="#000000" fo:font-size="10pt" style:font-size-asian="10pt"/>
    </style:style>
    <style:style style:name="TableRow6328" style:family="table-row">
      <style:table-row-properties style:use-optimal-row-height="false"/>
    </style:style>
    <style:style style:name="TableCell6329" style:family="table-cell">
      <style:table-cell-properties fo:border="0.0104in solid #000000" style:writing-mode="lr-tb" fo:padding-top="0in" fo:padding-left="0.075in" fo:padding-bottom="0in" fo:padding-right="0.075in"/>
    </style:style>
    <style:style style:name="P6330" style:parent-style-name="Normal" style:family="paragraph">
      <style:paragraph-properties fo:text-align="justify"/>
      <style:text-properties fo:color="#000000" fo:font-size="10pt" style:font-size-asian="10pt"/>
    </style:style>
    <style:style style:name="TableCell6331" style:family="table-cell">
      <style:table-cell-properties fo:border="0.0104in solid #000000" style:writing-mode="lr-tb" fo:padding-top="0in" fo:padding-left="0.075in" fo:padding-bottom="0in" fo:padding-right="0.075in"/>
    </style:style>
    <style:style style:name="P6332" style:parent-style-name="Normal" style:family="paragraph">
      <style:paragraph-properties fo:text-align="justify"/>
      <style:text-properties fo:color="#000000" fo:font-size="10pt" style:font-size-asian="10pt"/>
    </style:style>
    <style:style style:name="TableRow6333" style:family="table-row">
      <style:table-row-properties style:use-optimal-row-height="false"/>
    </style:style>
    <style:style style:name="TableCell6334" style:family="table-cell">
      <style:table-cell-properties fo:border="0.0104in solid #000000" style:writing-mode="lr-tb" fo:padding-top="0in" fo:padding-left="0.075in" fo:padding-bottom="0in" fo:padding-right="0.075in"/>
    </style:style>
    <style:style style:name="P6335" style:parent-style-name="Normal" style:family="paragraph">
      <style:paragraph-properties fo:text-align="justify"/>
      <style:text-properties fo:color="#000000" fo:font-size="10pt" style:font-size-asian="10pt"/>
    </style:style>
    <style:style style:name="TableCell6336" style:family="table-cell">
      <style:table-cell-properties fo:border="0.0104in solid #000000" style:writing-mode="lr-tb" fo:padding-top="0in" fo:padding-left="0.075in" fo:padding-bottom="0in" fo:padding-right="0.075in"/>
    </style:style>
    <style:style style:name="P6337" style:parent-style-name="Normal" style:family="paragraph">
      <style:paragraph-properties fo:text-align="justify"/>
      <style:text-properties fo:color="#000000" fo:font-size="10pt" style:font-size-asian="10pt"/>
    </style:style>
    <style:style style:name="TableRow6338" style:family="table-row">
      <style:table-row-properties style:use-optimal-row-height="false"/>
    </style:style>
    <style:style style:name="TableCell6339" style:family="table-cell">
      <style:table-cell-properties fo:border="0.0104in solid #000000" style:writing-mode="lr-tb" fo:padding-top="0in" fo:padding-left="0.075in" fo:padding-bottom="0in" fo:padding-right="0.075in"/>
    </style:style>
    <style:style style:name="P6340" style:parent-style-name="Normal" style:family="paragraph">
      <style:paragraph-properties fo:text-align="justify"/>
      <style:text-properties fo:color="#000000" fo:font-size="10pt" style:font-size-asian="10pt"/>
    </style:style>
    <style:style style:name="TableCell6341" style:family="table-cell">
      <style:table-cell-properties fo:border="0.0104in solid #000000" style:writing-mode="lr-tb" fo:padding-top="0in" fo:padding-left="0.075in" fo:padding-bottom="0in" fo:padding-right="0.075in"/>
    </style:style>
    <style:style style:name="P6342" style:parent-style-name="Normal" style:family="paragraph">
      <style:paragraph-properties fo:text-align="justify"/>
      <style:text-properties fo:color="#000000" fo:font-size="10pt" style:font-size-asian="10pt"/>
    </style:style>
    <style:style style:name="TableRow6343" style:family="table-row">
      <style:table-row-properties style:use-optimal-row-height="false"/>
    </style:style>
    <style:style style:name="TableCell6344" style:family="table-cell">
      <style:table-cell-properties fo:border="0.0104in solid #000000" style:writing-mode="lr-tb" fo:padding-top="0in" fo:padding-left="0.075in" fo:padding-bottom="0in" fo:padding-right="0.075in"/>
    </style:style>
    <style:style style:name="P6345" style:parent-style-name="Normal" style:family="paragraph">
      <style:paragraph-properties fo:text-align="justify"/>
      <style:text-properties fo:color="#000000" fo:font-size="10pt" style:font-size-asian="10pt"/>
    </style:style>
    <style:style style:name="TableCell6346" style:family="table-cell">
      <style:table-cell-properties fo:border="0.0104in solid #000000" style:writing-mode="lr-tb" fo:padding-top="0in" fo:padding-left="0.075in" fo:padding-bottom="0in" fo:padding-right="0.075in"/>
    </style:style>
    <style:style style:name="P6347" style:parent-style-name="Normal" style:family="paragraph">
      <style:paragraph-properties fo:text-align="justify"/>
      <style:text-properties fo:color="#000000" fo:font-size="10pt" style:font-size-asian="10pt"/>
    </style:style>
    <style:style style:name="TableRow6348" style:family="table-row">
      <style:table-row-properties style:use-optimal-row-height="false"/>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paragraph-properties fo:text-align="justify"/>
      <style:text-properties fo:color="#000000" fo:font-size="10pt" style:font-size-asian="10pt"/>
    </style:style>
    <style:style style:name="TableCell6351" style:family="table-cell">
      <style:table-cell-properties fo:border="0.0104in solid #000000" style:writing-mode="lr-tb" fo:padding-top="0in" fo:padding-left="0.075in" fo:padding-bottom="0in" fo:padding-right="0.075in"/>
    </style:style>
    <style:style style:name="P6352" style:parent-style-name="Normal" style:family="paragraph">
      <style:paragraph-properties fo:text-align="justify"/>
      <style:text-properties fo:color="#000000" fo:font-size="10pt" style:font-size-asian="10pt"/>
    </style:style>
    <style:style style:name="TableRow6353" style:family="table-row">
      <style:table-row-properties style:use-optimal-row-height="false"/>
    </style:style>
    <style:style style:name="TableCell6354" style:family="table-cell">
      <style:table-cell-properties fo:border="0.0104in solid #000000" style:writing-mode="lr-tb" fo:padding-top="0in" fo:padding-left="0.075in" fo:padding-bottom="0in" fo:padding-right="0.075in"/>
    </style:style>
    <style:style style:name="P6355" style:parent-style-name="Normal" style:family="paragraph">
      <style:paragraph-properties fo:text-align="justify"/>
      <style:text-properties fo:color="#000000" fo:font-size="10pt" style:font-size-asian="10pt"/>
    </style:style>
    <style:style style:name="TableCell6356" style:family="table-cell">
      <style:table-cell-properties fo:border="0.0104in solid #000000" style:writing-mode="lr-tb" fo:padding-top="0in" fo:padding-left="0.075in" fo:padding-bottom="0in" fo:padding-right="0.075in"/>
    </style:style>
    <style:style style:name="P6357" style:parent-style-name="Normal" style:family="paragraph">
      <style:paragraph-properties fo:text-align="justify"/>
      <style:text-properties fo:color="#000000" fo:font-size="10pt" style:font-size-asian="10pt"/>
    </style:style>
    <style:style style:name="TableRow6358" style:family="table-row">
      <style:table-row-properties style:use-optimal-row-height="false"/>
    </style:style>
    <style:style style:name="TableCell6359" style:family="table-cell">
      <style:table-cell-properties fo:border="0.0104in solid #000000" style:writing-mode="lr-tb" fo:padding-top="0in" fo:padding-left="0.075in" fo:padding-bottom="0in" fo:padding-right="0.075in"/>
    </style:style>
    <style:style style:name="P6360" style:parent-style-name="Normal" style:family="paragraph">
      <style:paragraph-properties fo:text-align="justify"/>
      <style:text-properties fo:color="#000000" fo:font-size="10pt" style:font-size-asian="10pt"/>
    </style:style>
    <style:style style:name="TableCell6361" style:family="table-cell">
      <style:table-cell-properties fo:border="0.0104in solid #000000" style:writing-mode="lr-tb" fo:padding-top="0in" fo:padding-left="0.075in" fo:padding-bottom="0in" fo:padding-right="0.075in"/>
    </style:style>
    <style:style style:name="P6362" style:parent-style-name="Normal" style:family="paragraph">
      <style:paragraph-properties fo:text-align="justify"/>
      <style:text-properties fo:color="#000000" fo:font-size="10pt" style:font-size-asian="10pt"/>
    </style:style>
    <style:style style:name="TableRow6363" style:family="table-row">
      <style:table-row-properties style:use-optimal-row-height="false"/>
    </style:style>
    <style:style style:name="TableCell6364" style:family="table-cell">
      <style:table-cell-properties fo:border="0.0104in solid #000000" style:writing-mode="lr-tb" fo:padding-top="0in" fo:padding-left="0.075in" fo:padding-bottom="0in" fo:padding-right="0.075in"/>
    </style:style>
    <style:style style:name="P6365" style:parent-style-name="Normal" style:family="paragraph">
      <style:paragraph-properties fo:text-align="justify"/>
      <style:text-properties fo:color="#000000" fo:font-size="10pt" style:font-size-asian="10pt"/>
    </style:style>
    <style:style style:name="TableCell6366" style:family="table-cell">
      <style:table-cell-properties fo:border="0.0104in solid #000000" style:writing-mode="lr-tb" fo:padding-top="0in" fo:padding-left="0.075in" fo:padding-bottom="0in" fo:padding-right="0.075in"/>
    </style:style>
    <style:style style:name="P6367" style:parent-style-name="Normal" style:family="paragraph">
      <style:paragraph-properties fo:text-align="justify"/>
      <style:text-properties fo:color="#000000" fo:font-size="10pt" style:font-size-asian="10pt"/>
    </style:style>
    <style:style style:name="TableRow6368" style:family="table-row">
      <style:table-row-properties style:use-optimal-row-height="false"/>
    </style:style>
    <style:style style:name="TableCell6369" style:family="table-cell">
      <style:table-cell-properties fo:border="0.0104in solid #000000" style:writing-mode="lr-tb" fo:padding-top="0in" fo:padding-left="0.075in" fo:padding-bottom="0in" fo:padding-right="0.075in"/>
    </style:style>
    <style:style style:name="P6370" style:parent-style-name="Normal" style:family="paragraph">
      <style:paragraph-properties fo:text-align="justify"/>
      <style:text-properties fo:color="#000000" fo:font-size="10pt" style:font-size-asian="10pt"/>
    </style:style>
    <style:style style:name="TableCell6371" style:family="table-cell">
      <style:table-cell-properties fo:border="0.0104in solid #000000" style:writing-mode="lr-tb" fo:padding-top="0in" fo:padding-left="0.075in" fo:padding-bottom="0in" fo:padding-right="0.075in"/>
    </style:style>
    <style:style style:name="P6372" style:parent-style-name="Normal" style:family="paragraph">
      <style:paragraph-properties fo:text-align="justify"/>
      <style:text-properties fo:color="#000000" fo:font-size="10pt" style:font-size-asian="10pt"/>
    </style:style>
    <style:style style:name="TableRow6373" style:family="table-row">
      <style:table-row-properties style:use-optimal-row-height="false"/>
    </style:style>
    <style:style style:name="TableCell6374" style:family="table-cell">
      <style:table-cell-properties fo:border="0.0104in solid #000000" style:writing-mode="lr-tb" fo:padding-top="0in" fo:padding-left="0.075in" fo:padding-bottom="0in" fo:padding-right="0.075in"/>
    </style:style>
    <style:style style:name="P6375" style:parent-style-name="Normal" style:family="paragraph">
      <style:paragraph-properties fo:text-align="justify"/>
      <style:text-properties fo:color="#000000" fo:font-size="10pt" style:font-size-asian="10pt"/>
    </style:style>
    <style:style style:name="TableCell6376" style:family="table-cell">
      <style:table-cell-properties fo:border="0.0104in solid #000000" style:writing-mode="lr-tb" fo:padding-top="0in" fo:padding-left="0.075in" fo:padding-bottom="0in" fo:padding-right="0.075in"/>
    </style:style>
    <style:style style:name="P6377" style:parent-style-name="Normal" style:family="paragraph">
      <style:paragraph-properties fo:text-align="justify"/>
      <style:text-properties fo:color="#000000" fo:font-size="10pt" style:font-size-asian="10pt"/>
    </style:style>
    <style:style style:name="TableRow6378" style:family="table-row">
      <style:table-row-properties style:use-optimal-row-height="false"/>
    </style:style>
    <style:style style:name="TableCell6379" style:family="table-cell">
      <style:table-cell-properties fo:border="0.0104in solid #000000" style:writing-mode="lr-tb" fo:padding-top="0in" fo:padding-left="0.075in" fo:padding-bottom="0in" fo:padding-right="0.075in"/>
    </style:style>
    <style:style style:name="P6380" style:parent-style-name="Normal" style:family="paragraph">
      <style:paragraph-properties fo:text-align="justify"/>
      <style:text-properties fo:color="#000000" fo:font-size="10pt" style:font-size-asian="10pt"/>
    </style:style>
    <style:style style:name="TableCell6381" style:family="table-cell">
      <style:table-cell-properties fo:border="0.0104in solid #000000" style:writing-mode="lr-tb" fo:padding-top="0in" fo:padding-left="0.075in" fo:padding-bottom="0in" fo:padding-right="0.075in"/>
    </style:style>
    <style:style style:name="P6382" style:parent-style-name="Normal" style:family="paragraph">
      <style:paragraph-properties fo:text-align="justify"/>
      <style:text-properties fo:color="#000000" fo:font-size="10pt" style:font-size-asian="10pt"/>
    </style:style>
    <style:style style:name="TableRow6383" style:family="table-row">
      <style:table-row-properties style:use-optimal-row-height="false"/>
    </style:style>
    <style:style style:name="TableCell6384" style:family="table-cell">
      <style:table-cell-properties fo:border="0.0104in solid #000000" style:writing-mode="lr-tb" fo:padding-top="0in" fo:padding-left="0.075in" fo:padding-bottom="0in" fo:padding-right="0.075in"/>
    </style:style>
    <style:style style:name="P6385" style:parent-style-name="Normal" style:family="paragraph">
      <style:paragraph-properties fo:text-align="justify"/>
      <style:text-properties fo:color="#000000" fo:font-size="10pt" style:font-size-asian="10pt"/>
    </style:style>
    <style:style style:name="TableCell6386" style:family="table-cell">
      <style:table-cell-properties fo:border="0.0104in solid #000000" style:writing-mode="lr-tb" fo:padding-top="0in" fo:padding-left="0.075in" fo:padding-bottom="0in" fo:padding-right="0.075in"/>
    </style:style>
    <style:style style:name="P6387" style:parent-style-name="Normal" style:family="paragraph">
      <style:paragraph-properties fo:text-align="justify"/>
      <style:text-properties fo:color="#000000" fo:font-size="10pt" style:font-size-asian="10pt"/>
    </style:style>
    <style:style style:name="TableRow6388" style:family="table-row">
      <style:table-row-properties style:use-optimal-row-height="false"/>
    </style:style>
    <style:style style:name="TableCell6389" style:family="table-cell">
      <style:table-cell-properties fo:border="0.0104in solid #000000" style:writing-mode="lr-tb" fo:padding-top="0in" fo:padding-left="0.075in" fo:padding-bottom="0in" fo:padding-right="0.075in"/>
    </style:style>
    <style:style style:name="P6390" style:parent-style-name="Normal" style:family="paragraph">
      <style:paragraph-properties fo:text-align="justify"/>
      <style:text-properties fo:color="#000000" fo:font-size="10pt" style:font-size-asian="10pt"/>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fo:text-align="justify"/>
      <style:text-properties fo:color="#000000" fo:font-size="10pt" style:font-size-asian="10pt"/>
    </style:style>
    <style:style style:name="P6393" style:parent-style-name="Normal" style:family="paragraph">
      <style:paragraph-properties fo:keep-with-next="always" fo:text-indent="0.4923in"/>
    </style:style>
    <style:style style:name="P6394" style:parent-style-name="Normal" style:family="paragraph">
      <style:paragraph-properties fo:keep-with-next="always" fo:text-align="center"/>
    </style:style>
    <style:style style:name="T6395" style:parent-style-name="DefaultParagraphFont" style:family="text">
      <style:text-properties fo:font-weight="bold" style:font-weight-asian="bold" fo:color="#000000"/>
    </style:style>
    <style:style style:name="P6396" style:parent-style-name="Normal" style:family="paragraph">
      <style:paragraph-properties fo:keep-with-next="always" fo:text-align="center"/>
      <style:text-properties fo:color="#000000"/>
    </style:style>
    <style:style style:name="TableColumn6398" style:family="table-column">
      <style:table-column-properties style:column-width="4.9361in" style:use-optimal-column-width="false"/>
    </style:style>
    <style:style style:name="TableColumn6399" style:family="table-column">
      <style:table-column-properties style:column-width="1.7562in" style:use-optimal-column-width="false"/>
    </style:style>
    <style:style style:name="Table6397" style:family="table">
      <style:table-properties style:width="6.6923in" fo:margin-left="0in" table:align="left"/>
    </style:style>
    <style:style style:name="TableRow6400" style:family="table-row">
      <style:table-row-properties style:use-optimal-row-height="false"/>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color="#000000" fo:font-size="10pt" style:font-size-asian="10pt"/>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justify"/>
      <style:text-properties fo:color="#000000" fo:font-size="10pt" style:font-size-asian="10pt"/>
    </style:style>
    <style:style style:name="TableRow6405" style:family="table-row">
      <style:table-row-properties style:use-optimal-row-height="false"/>
    </style:style>
    <style:style style:name="TableCell6406" style:family="table-cell">
      <style:table-cell-properties fo:border="0.0104in solid #000000" style:writing-mode="lr-tb" fo:padding-top="0in" fo:padding-left="0.075in" fo:padding-bottom="0in" fo:padding-right="0.075in"/>
    </style:style>
    <style:style style:name="P6407" style:parent-style-name="Normal" style:family="paragraph">
      <style:paragraph-properties fo:text-align="justify"/>
      <style:text-properties fo:color="#000000" fo:font-size="10pt" style:font-size-asian="10pt"/>
    </style:style>
    <style:style style:name="TableCell6408" style:family="table-cell">
      <style:table-cell-properties fo:border="0.0104in solid #000000" style:writing-mode="lr-tb" fo:padding-top="0in" fo:padding-left="0.075in" fo:padding-bottom="0in" fo:padding-right="0.075in"/>
    </style:style>
    <style:style style:name="P6409" style:parent-style-name="Normal" style:family="paragraph">
      <style:paragraph-properties fo:text-align="justify"/>
      <style:text-properties fo:color="#000000" fo:font-size="10pt" style:font-size-asian="10pt"/>
    </style:style>
    <style:style style:name="TableRow6410" style:family="table-row">
      <style:table-row-properties style:use-optimal-row-height="false"/>
    </style:style>
    <style:style style:name="TableCell6411" style:family="table-cell">
      <style:table-cell-properties fo:border="0.0104in solid #000000" style:writing-mode="lr-tb" fo:padding-top="0in" fo:padding-left="0.075in" fo:padding-bottom="0in" fo:padding-right="0.075in"/>
    </style:style>
    <style:style style:name="P6412" style:parent-style-name="Normal" style:family="paragraph">
      <style:paragraph-properties fo:text-align="justify"/>
      <style:text-properties fo:color="#000000" fo:font-size="10pt" style:font-size-asian="10pt"/>
    </style:style>
    <style:style style:name="TableCell6413" style:family="table-cell">
      <style:table-cell-properties fo:border="0.0104in solid #000000" style:writing-mode="lr-tb" fo:padding-top="0in" fo:padding-left="0.075in" fo:padding-bottom="0in" fo:padding-right="0.075in"/>
    </style:style>
    <style:style style:name="P6414" style:parent-style-name="Normal" style:family="paragraph">
      <style:paragraph-properties fo:text-align="justify"/>
      <style:text-properties fo:color="#000000" fo:font-size="10pt" style:font-size-asian="10pt"/>
    </style:style>
    <style:style style:name="TableRow6415" style:family="table-row">
      <style:table-row-properties style:use-optimal-row-height="false"/>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color="#000000" fo:font-size="10pt" style:font-size-asian="10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color="#000000" fo:font-size="10pt" style:font-size-asian="10pt"/>
    </style:style>
    <style:style style:name="TableRow6420" style:family="table-row">
      <style:table-row-properties style:use-optimal-row-height="false"/>
    </style:style>
    <style:style style:name="TableCell6421" style:family="table-cell">
      <style:table-cell-properties fo:border="0.0104in solid #000000" style:writing-mode="lr-tb" fo:padding-top="0in" fo:padding-left="0.075in" fo:padding-bottom="0in" fo:padding-right="0.075in"/>
    </style:style>
    <style:style style:name="P6422" style:parent-style-name="Normal" style:family="paragraph">
      <style:paragraph-properties fo:text-align="justify"/>
      <style:text-properties fo:color="#000000" fo:font-size="10pt" style:font-size-asian="10pt"/>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fo:text-align="justify"/>
      <style:text-properties fo:color="#000000" fo:font-size="10pt" style:font-size-asian="10pt"/>
    </style:style>
    <style:style style:name="TableRow6425" style:family="table-row">
      <style:table-row-properties style:use-optimal-row-height="false"/>
    </style:style>
    <style:style style:name="TableCell6426" style:family="table-cell">
      <style:table-cell-properties fo:border="0.0104in solid #000000" style:writing-mode="lr-tb" fo:padding-top="0in" fo:padding-left="0.075in" fo:padding-bottom="0in" fo:padding-right="0.075in"/>
    </style:style>
    <style:style style:name="P6427" style:parent-style-name="Normal" style:family="paragraph">
      <style:paragraph-properties fo:text-align="justify"/>
      <style:text-properties fo:color="#000000" fo:font-size="10pt" style:font-size-asian="10pt"/>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fo:text-align="justify"/>
      <style:text-properties fo:color="#000000" fo:font-size="10pt" style:font-size-asian="10pt"/>
    </style:style>
    <style:style style:name="TableRow6430" style:family="table-row">
      <style:table-row-properties style:use-optimal-row-height="false"/>
    </style:style>
    <style:style style:name="TableCell6431" style:family="table-cell">
      <style:table-cell-properties fo:border="0.0104in solid #000000" style:writing-mode="lr-tb" fo:padding-top="0in" fo:padding-left="0.075in" fo:padding-bottom="0in" fo:padding-right="0.075in"/>
    </style:style>
    <style:style style:name="P6432" style:parent-style-name="Normal" style:family="paragraph">
      <style:paragraph-properties fo:text-align="justify"/>
      <style:text-properties fo:color="#000000" fo:font-size="10pt" style:font-size-asian="10pt"/>
    </style:style>
    <style:style style:name="TableCell6433" style:family="table-cell">
      <style:table-cell-properties fo:border="0.0104in solid #000000" style:writing-mode="lr-tb" fo:padding-top="0in" fo:padding-left="0.075in" fo:padding-bottom="0in" fo:padding-right="0.075in"/>
    </style:style>
    <style:style style:name="P6434" style:parent-style-name="Normal" style:family="paragraph">
      <style:paragraph-properties fo:text-align="justify"/>
      <style:text-properties fo:color="#000000" fo:font-size="10pt" style:font-size-asian="10pt"/>
    </style:style>
    <style:style style:name="TableRow6435" style:family="table-row">
      <style:table-row-properties style:use-optimal-row-height="false"/>
    </style:style>
    <style:style style:name="TableCell6436" style:family="table-cell">
      <style:table-cell-properties fo:border="0.0104in solid #000000" style:writing-mode="lr-tb" fo:padding-top="0in" fo:padding-left="0.075in" fo:padding-bottom="0in" fo:padding-right="0.075in"/>
    </style:style>
    <style:style style:name="P6437" style:parent-style-name="Normal" style:family="paragraph">
      <style:paragraph-properties fo:text-align="justify"/>
      <style:text-properties fo:color="#000000" fo:font-size="10pt" style:font-size-asian="10pt"/>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fo:text-align="justify"/>
      <style:text-properties fo:color="#000000" fo:font-size="10pt" style:font-size-asian="10pt"/>
    </style:style>
    <style:style style:name="TableRow6440" style:family="table-row">
      <style:table-row-properties style:use-optimal-row-height="false"/>
    </style:style>
    <style:style style:name="TableCell6441" style:family="table-cell">
      <style:table-cell-properties fo:border="0.0104in solid #000000" style:writing-mode="lr-tb" fo:padding-top="0in" fo:padding-left="0.075in" fo:padding-bottom="0in" fo:padding-right="0.075in"/>
    </style:style>
    <style:style style:name="P6442" style:parent-style-name="Normal" style:family="paragraph">
      <style:paragraph-properties fo:text-align="justify"/>
      <style:text-properties fo:color="#000000" fo:font-size="10pt" style:font-size-asian="10pt"/>
    </style:style>
    <style:style style:name="TableCell6443" style:family="table-cell">
      <style:table-cell-properties fo:border="0.0104in solid #000000" style:writing-mode="lr-tb" fo:padding-top="0in" fo:padding-left="0.075in" fo:padding-bottom="0in" fo:padding-right="0.075in"/>
    </style:style>
    <style:style style:name="P6444" style:parent-style-name="Normal" style:family="paragraph">
      <style:paragraph-properties fo:text-align="justify"/>
      <style:text-properties fo:color="#000000" fo:font-size="10pt" style:font-size-asian="10pt"/>
    </style:style>
    <style:style style:name="TableRow6445" style:family="table-row">
      <style:table-row-properties style:use-optimal-row-height="false"/>
    </style:style>
    <style:style style:name="TableCell6446" style:family="table-cell">
      <style:table-cell-properties fo:border="0.0104in solid #000000" style:writing-mode="lr-tb" fo:padding-top="0in" fo:padding-left="0.075in" fo:padding-bottom="0in" fo:padding-right="0.075in"/>
    </style:style>
    <style:style style:name="P6447" style:parent-style-name="Normal" style:family="paragraph">
      <style:paragraph-properties fo:text-align="justify"/>
      <style:text-properties fo:color="#000000" fo:font-size="10pt" style:font-size-asian="10pt"/>
    </style:style>
    <style:style style:name="TableCell6448" style:family="table-cell">
      <style:table-cell-properties fo:border="0.0104in solid #000000" style:writing-mode="lr-tb" fo:padding-top="0in" fo:padding-left="0.075in" fo:padding-bottom="0in" fo:padding-right="0.075in"/>
    </style:style>
    <style:style style:name="P6449" style:parent-style-name="Normal" style:family="paragraph">
      <style:paragraph-properties fo:text-align="justify"/>
      <style:text-properties fo:color="#000000" fo:font-size="10pt" style:font-size-asian="10pt"/>
    </style:style>
    <style:style style:name="TableRow6450" style:family="table-row">
      <style:table-row-properties style:use-optimal-row-height="false"/>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fo:text-align="justify"/>
      <style:text-properties fo:color="#000000" fo:font-size="10pt" style:font-size-asian="10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fo:text-align="justify"/>
      <style:text-properties fo:color="#000000" fo:font-size="10pt" style:font-size-asian="10pt"/>
    </style:style>
    <style:style style:name="TableRow6455" style:family="table-row">
      <style:table-row-properties style:use-optimal-row-height="false"/>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paragraph-properties fo:text-align="justify"/>
      <style:text-properties fo:color="#000000" fo:font-size="10pt" style:font-size-asian="10pt"/>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fo:text-align="justify"/>
      <style:text-properties fo:color="#000000" fo:font-size="10pt" style:font-size-asian="10pt"/>
    </style:style>
    <style:style style:name="TableRow6460" style:family="table-row">
      <style:table-row-properties style:use-optimal-row-height="false"/>
    </style:style>
    <style:style style:name="TableCell6461" style:family="table-cell">
      <style:table-cell-properties fo:border="0.0104in solid #000000" style:writing-mode="lr-tb" fo:padding-top="0in" fo:padding-left="0.075in" fo:padding-bottom="0in" fo:padding-right="0.075in"/>
    </style:style>
    <style:style style:name="P6462" style:parent-style-name="Normal" style:family="paragraph">
      <style:paragraph-properties fo:text-align="justify"/>
      <style:text-properties fo:color="#000000" fo:font-size="10pt" style:font-size-asian="10pt"/>
    </style:style>
    <style:style style:name="TableCell6463" style:family="table-cell">
      <style:table-cell-properties fo:border="0.0104in solid #000000" style:writing-mode="lr-tb" fo:padding-top="0in" fo:padding-left="0.075in" fo:padding-bottom="0in" fo:padding-right="0.075in"/>
    </style:style>
    <style:style style:name="P6464" style:parent-style-name="Normal" style:family="paragraph">
      <style:paragraph-properties fo:text-align="justify"/>
      <style:text-properties fo:color="#000000" fo:font-size="10pt" style:font-size-asian="10pt"/>
    </style:style>
    <style:style style:name="TableRow6465" style:family="table-row">
      <style:table-row-properties style:use-optimal-row-height="false"/>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paragraph-properties fo:text-align="justify"/>
      <style:text-properties fo:color="#000000" fo:font-size="10pt" style:font-size-asian="10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justify"/>
      <style:text-properties fo:color="#000000" fo:font-size="10pt" style:font-size-asian="10pt"/>
    </style:style>
    <style:style style:name="TableRow6470" style:family="table-row">
      <style:table-row-properties style:use-optimal-row-height="false"/>
    </style:style>
    <style:style style:name="TableCell6471" style:family="table-cell">
      <style:table-cell-properties fo:border="0.0104in solid #000000" style:writing-mode="lr-tb" fo:padding-top="0in" fo:padding-left="0.075in" fo:padding-bottom="0in" fo:padding-right="0.075in"/>
    </style:style>
    <style:style style:name="P6472" style:parent-style-name="Normal" style:family="paragraph">
      <style:paragraph-properties fo:text-align="justify"/>
      <style:text-properties fo:color="#000000" fo:font-size="10pt" style:font-size-asian="10pt"/>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fo:text-align="justify"/>
      <style:text-properties fo:color="#000000" fo:font-size="10pt" style:font-size-asian="10pt"/>
    </style:style>
    <style:style style:name="TableRow6475" style:family="table-row">
      <style:table-row-properties style:use-optimal-row-height="false"/>
    </style:style>
    <style:style style:name="TableCell6476" style:family="table-cell">
      <style:table-cell-properties fo:border="0.0104in solid #000000" style:writing-mode="lr-tb" fo:padding-top="0in" fo:padding-left="0.075in" fo:padding-bottom="0in" fo:padding-right="0.075in"/>
    </style:style>
    <style:style style:name="P6477" style:parent-style-name="Normal" style:family="paragraph">
      <style:paragraph-properties fo:text-align="justify"/>
      <style:text-properties fo:color="#000000" fo:font-size="10pt" style:font-size-asian="10pt"/>
    </style:style>
    <style:style style:name="TableCell6478" style:family="table-cell">
      <style:table-cell-properties fo:border="0.0104in solid #000000" style:writing-mode="lr-tb" fo:padding-top="0in" fo:padding-left="0.075in" fo:padding-bottom="0in" fo:padding-right="0.075in"/>
    </style:style>
    <style:style style:name="P6479" style:parent-style-name="Normal" style:family="paragraph">
      <style:paragraph-properties fo:text-align="justify"/>
      <style:text-properties fo:color="#000000" fo:font-size="10pt" style:font-size-asian="10pt"/>
    </style:style>
    <style:style style:name="TableRow6480" style:family="table-row">
      <style:table-row-properties style:use-optimal-row-height="false"/>
    </style:style>
    <style:style style:name="TableCell6481" style:family="table-cell">
      <style:table-cell-properties fo:border="0.0104in solid #000000" style:writing-mode="lr-tb" fo:padding-top="0in" fo:padding-left="0.075in" fo:padding-bottom="0in" fo:padding-right="0.075in"/>
    </style:style>
    <style:style style:name="P6482" style:parent-style-name="Normal" style:family="paragraph">
      <style:paragraph-properties fo:text-align="justify"/>
      <style:text-properties fo:color="#000000" fo:font-size="10pt" style:font-size-asian="10pt"/>
    </style:style>
    <style:style style:name="TableCell6483" style:family="table-cell">
      <style:table-cell-properties fo:border="0.0104in solid #000000" style:writing-mode="lr-tb" fo:padding-top="0in" fo:padding-left="0.075in" fo:padding-bottom="0in" fo:padding-right="0.075in"/>
    </style:style>
    <style:style style:name="P6484" style:parent-style-name="Normal" style:family="paragraph">
      <style:paragraph-properties fo:text-align="justify"/>
      <style:text-properties fo:color="#000000" fo:font-size="10pt" style:font-size-asian="10pt"/>
    </style:style>
    <style:style style:name="TableRow6485" style:family="table-row">
      <style:table-row-properties style:use-optimal-row-height="false"/>
    </style:style>
    <style:style style:name="TableCell6486" style:family="table-cell">
      <style:table-cell-properties fo:border="0.0104in solid #000000" style:writing-mode="lr-tb" fo:padding-top="0in" fo:padding-left="0.075in" fo:padding-bottom="0in" fo:padding-right="0.075in"/>
    </style:style>
    <style:style style:name="P6487" style:parent-style-name="Normal" style:family="paragraph">
      <style:paragraph-properties fo:text-align="justify"/>
      <style:text-properties fo:color="#000000" fo:font-size="10pt" style:font-size-asian="10pt"/>
    </style:style>
    <style:style style:name="TableCell6488" style:family="table-cell">
      <style:table-cell-properties fo:border="0.0104in solid #000000" style:writing-mode="lr-tb" fo:padding-top="0in" fo:padding-left="0.075in" fo:padding-bottom="0in" fo:padding-right="0.075in"/>
    </style:style>
    <style:style style:name="P6489" style:parent-style-name="Normal" style:family="paragraph">
      <style:paragraph-properties fo:text-align="justify"/>
      <style:text-properties fo:color="#000000" fo:font-size="10pt" style:font-size-asian="10pt"/>
    </style:style>
    <style:style style:name="TableRow6490" style:family="table-row">
      <style:table-row-properties style:use-optimal-row-height="false"/>
    </style:style>
    <style:style style:name="TableCell6491" style:family="table-cell">
      <style:table-cell-properties fo:border="0.0104in solid #000000" style:writing-mode="lr-tb" fo:padding-top="0in" fo:padding-left="0.075in" fo:padding-bottom="0in" fo:padding-right="0.075in"/>
    </style:style>
    <style:style style:name="P6492" style:parent-style-name="Normal" style:family="paragraph">
      <style:paragraph-properties fo:text-align="justify"/>
      <style:text-properties fo:color="#000000" fo:font-size="10pt" style:font-size-asian="10pt"/>
    </style:style>
    <style:style style:name="TableCell6493" style:family="table-cell">
      <style:table-cell-properties fo:border="0.0104in solid #000000" style:writing-mode="lr-tb" fo:padding-top="0in" fo:padding-left="0.075in" fo:padding-bottom="0in" fo:padding-right="0.075in"/>
    </style:style>
    <style:style style:name="P6494" style:parent-style-name="Normal" style:family="paragraph">
      <style:paragraph-properties fo:text-align="justify"/>
      <style:text-properties fo:color="#000000" fo:font-size="10pt" style:font-size-asian="10pt"/>
    </style:style>
    <style:style style:name="TableRow6495" style:family="table-row">
      <style:table-row-properties style:use-optimal-row-height="false"/>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paragraph-properties fo:text-align="justify"/>
      <style:text-properties fo:color="#000000" fo:font-size="10pt" style:font-size-asian="10pt"/>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text-properties fo:color="#000000" fo:font-size="10pt" style:font-size-asian="10pt"/>
    </style:style>
    <style:style style:name="TableRow6500" style:family="table-row">
      <style:table-row-properties style:use-optimal-row-height="false"/>
    </style:style>
    <style:style style:name="TableCell6501" style:family="table-cell">
      <style:table-cell-properties fo:border="0.0104in solid #000000" style:writing-mode="lr-tb" fo:padding-top="0in" fo:padding-left="0.075in" fo:padding-bottom="0in" fo:padding-right="0.075in"/>
    </style:style>
    <style:style style:name="P6502" style:parent-style-name="Normal" style:family="paragraph">
      <style:paragraph-properties fo:text-align="justify"/>
      <style:text-properties fo:color="#000000" fo:font-size="10pt" style:font-size-asian="10pt"/>
    </style:style>
    <style:style style:name="TableCell6503" style:family="table-cell">
      <style:table-cell-properties fo:border="0.0104in solid #000000" style:writing-mode="lr-tb" fo:padding-top="0in" fo:padding-left="0.075in" fo:padding-bottom="0in" fo:padding-right="0.075in"/>
    </style:style>
    <style:style style:name="P6504" style:parent-style-name="Normal" style:family="paragraph">
      <style:paragraph-properties fo:text-align="justify"/>
      <style:text-properties fo:color="#000000" fo:font-size="10pt" style:font-size-asian="10pt"/>
    </style:style>
    <style:style style:name="TableRow6505" style:family="table-row">
      <style:table-row-properties style:use-optimal-row-height="false"/>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fo:text-align="justify"/>
      <style:text-properties fo:color="#000000" fo:font-size="10pt" style:font-size-asian="10pt"/>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justify"/>
      <style:text-properties fo:color="#000000" fo:font-size="10pt" style:font-size-asian="10pt"/>
    </style:style>
    <style:style style:name="TableRow6510" style:family="table-row">
      <style:table-row-properties style:use-optimal-row-height="false"/>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paragraph-properties fo:text-align="justify"/>
      <style:text-properties fo:color="#000000" fo:font-size="10pt" style:font-size-asian="10pt"/>
    </style:style>
    <style:style style:name="TableCell6513" style:family="table-cell">
      <style:table-cell-properties fo:border="0.0104in solid #000000" style:writing-mode="lr-tb" fo:padding-top="0in" fo:padding-left="0.075in" fo:padding-bottom="0in" fo:padding-right="0.075in"/>
    </style:style>
    <style:style style:name="P6514" style:parent-style-name="Normal" style:family="paragraph">
      <style:paragraph-properties fo:text-align="justify"/>
      <style:text-properties fo:color="#000000" fo:font-size="10pt" style:font-size-asian="10pt"/>
    </style:style>
    <style:style style:name="TableRow6515" style:family="table-row">
      <style:table-row-properties style:use-optimal-row-height="false"/>
    </style:style>
    <style:style style:name="TableCell6516" style:family="table-cell">
      <style:table-cell-properties fo:border="0.0104in solid #000000" style:writing-mode="lr-tb" fo:padding-top="0in" fo:padding-left="0.075in" fo:padding-bottom="0in" fo:padding-right="0.075in"/>
    </style:style>
    <style:style style:name="P6517" style:parent-style-name="Normal" style:family="paragraph">
      <style:paragraph-properties fo:text-align="justify"/>
      <style:text-properties fo:color="#000000" fo:font-size="10pt" style:font-size-asian="10pt"/>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fo:text-align="justify"/>
      <style:text-properties fo:color="#000000" fo:font-size="10pt" style:font-size-asian="10pt"/>
    </style:style>
    <style:style style:name="TableRow6520" style:family="table-row">
      <style:table-row-properties style:use-optimal-row-height="false"/>
    </style:style>
    <style:style style:name="TableCell6521" style:family="table-cell">
      <style:table-cell-properties fo:border="0.0104in solid #000000" style:writing-mode="lr-tb" fo:padding-top="0in" fo:padding-left="0.075in" fo:padding-bottom="0in" fo:padding-right="0.075in"/>
    </style:style>
    <style:style style:name="P6522" style:parent-style-name="Normal" style:family="paragraph">
      <style:paragraph-properties fo:text-align="justify"/>
      <style:text-properties fo:color="#000000" fo:font-size="10pt" style:font-size-asian="10pt"/>
    </style:style>
    <style:style style:name="TableCell6523" style:family="table-cell">
      <style:table-cell-properties fo:border="0.0104in solid #000000" style:writing-mode="lr-tb" fo:padding-top="0in" fo:padding-left="0.075in" fo:padding-bottom="0in" fo:padding-right="0.075in"/>
    </style:style>
    <style:style style:name="P6524" style:parent-style-name="Normal" style:family="paragraph">
      <style:paragraph-properties fo:text-align="justify"/>
      <style:text-properties fo:color="#000000" fo:font-size="10pt" style:font-size-asian="10pt"/>
    </style:style>
    <style:style style:name="TableRow6525" style:family="table-row">
      <style:table-row-properties style:use-optimal-row-height="false"/>
    </style:style>
    <style:style style:name="TableCell6526" style:family="table-cell">
      <style:table-cell-properties fo:border="0.0104in solid #000000" style:writing-mode="lr-tb" fo:padding-top="0in" fo:padding-left="0.075in" fo:padding-bottom="0in" fo:padding-right="0.075in"/>
    </style:style>
    <style:style style:name="P6527" style:parent-style-name="Normal" style:family="paragraph">
      <style:paragraph-properties fo:text-align="justify"/>
      <style:text-properties fo:color="#000000" fo:font-size="10pt" style:font-size-asian="10pt"/>
    </style:style>
    <style:style style:name="TableCell6528" style:family="table-cell">
      <style:table-cell-properties fo:border="0.0104in solid #000000" style:writing-mode="lr-tb" fo:padding-top="0in" fo:padding-left="0.075in" fo:padding-bottom="0in" fo:padding-right="0.075in"/>
    </style:style>
    <style:style style:name="P6529" style:parent-style-name="Normal" style:family="paragraph">
      <style:paragraph-properties fo:text-align="justify"/>
      <style:text-properties fo:color="#000000" fo:font-size="10pt" style:font-size-asian="10pt"/>
    </style:style>
    <style:style style:name="TableRow6530" style:family="table-row">
      <style:table-row-properties style:use-optimal-row-height="false"/>
    </style:style>
    <style:style style:name="TableCell6531" style:family="table-cell">
      <style:table-cell-properties fo:border="0.0104in solid #000000" style:writing-mode="lr-tb" fo:padding-top="0in" fo:padding-left="0.075in" fo:padding-bottom="0in" fo:padding-right="0.075in"/>
    </style:style>
    <style:style style:name="P6532" style:parent-style-name="Normal" style:family="paragraph">
      <style:paragraph-properties fo:text-align="justify"/>
      <style:text-properties fo:color="#000000" fo:font-size="10pt" style:font-size-asian="10pt"/>
    </style:style>
    <style:style style:name="TableCell6533" style:family="table-cell">
      <style:table-cell-properties fo:border="0.0104in solid #000000" style:writing-mode="lr-tb" fo:padding-top="0in" fo:padding-left="0.075in" fo:padding-bottom="0in" fo:padding-right="0.075in"/>
    </style:style>
    <style:style style:name="P6534" style:parent-style-name="Normal" style:family="paragraph">
      <style:paragraph-properties fo:text-align="justify"/>
      <style:text-properties fo:color="#000000" fo:font-size="10pt" style:font-size-asian="10pt"/>
    </style:style>
    <style:style style:name="TableRow6535" style:family="table-row">
      <style:table-row-properties style:use-optimal-row-height="false"/>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fo:text-align="justify"/>
      <style:text-properties fo:color="#000000" fo:font-size="10pt" style:font-size-asian="10p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fo:text-align="justify"/>
      <style:text-properties fo:color="#000000" fo:font-size="10pt" style:font-size-asian="10pt"/>
    </style:style>
    <style:style style:name="P6540" style:parent-style-name="Normal" style:family="paragraph">
      <style:paragraph-properties fo:keep-with-next="always" fo:text-align="center"/>
    </style:style>
    <style:style style:name="P6541" style:parent-style-name="Normal" style:family="paragraph">
      <style:paragraph-properties fo:keep-with-next="always" fo:text-align="center"/>
    </style:style>
    <style:style style:name="T6542" style:parent-style-name="DefaultParagraphFont" style:family="text">
      <style:text-properties fo:font-weight="bold" style:font-weight-asian="bold" fo:color="#000000"/>
    </style:style>
    <style:style style:name="P6543" style:parent-style-name="Normal" style:family="paragraph">
      <style:paragraph-properties fo:keep-with-next="always" fo:text-align="center"/>
      <style:text-properties fo:color="#000000"/>
    </style:style>
    <style:style style:name="TableColumn6545" style:family="table-column">
      <style:table-column-properties style:column-width="4.9361in" style:use-optimal-column-width="false"/>
    </style:style>
    <style:style style:name="TableColumn6546" style:family="table-column">
      <style:table-column-properties style:column-width="1.7562in" style:use-optimal-column-width="false"/>
    </style:style>
    <style:style style:name="Table6544" style:family="table">
      <style:table-properties style:width="6.6923in" fo:margin-left="0in" table:align="left"/>
    </style:style>
    <style:style style:name="TableRow6547" style:family="table-row">
      <style:table-row-properties style:use-optimal-row-height="false"/>
    </style:style>
    <style:style style:name="TableCell6548" style:family="table-cell">
      <style:table-cell-properties fo:border="0.0104in solid #000000" style:writing-mode="lr-tb" fo:padding-top="0in" fo:padding-left="0.075in" fo:padding-bottom="0in" fo:padding-right="0.075in"/>
    </style:style>
    <style:style style:name="P6549" style:parent-style-name="Normal" style:family="paragraph">
      <style:text-properties fo:color="#000000" fo:font-size="10pt" style:font-size-asian="10pt"/>
    </style:style>
    <style:style style:name="TableCell6550" style:family="table-cell">
      <style:table-cell-properties fo:border="0.0104in solid #000000" style:writing-mode="lr-tb" fo:padding-top="0in" fo:padding-left="0.075in" fo:padding-bottom="0in" fo:padding-right="0.075in"/>
    </style:style>
    <style:style style:name="P6551" style:parent-style-name="Normal" style:family="paragraph">
      <style:text-properties fo:color="#000000" fo:font-size="10pt" style:font-size-asian="10pt"/>
    </style:style>
    <style:style style:name="TableRow6552" style:family="table-row">
      <style:table-row-properties style:use-optimal-row-height="false"/>
    </style:style>
    <style:style style:name="TableCell6553" style:family="table-cell">
      <style:table-cell-properties fo:border="0.0104in solid #000000" style:writing-mode="lr-tb" fo:padding-top="0in" fo:padding-left="0.075in" fo:padding-bottom="0in" fo:padding-right="0.075in"/>
    </style:style>
    <style:style style:name="P6554" style:parent-style-name="Normal" style:family="paragraph">
      <style:text-properties fo:color="#000000" fo:font-size="10pt" style:font-size-asian="10pt"/>
    </style:style>
    <style:style style:name="TableCell6555" style:family="table-cell">
      <style:table-cell-properties fo:border="0.0104in solid #000000" style:writing-mode="lr-tb" fo:padding-top="0in" fo:padding-left="0.075in" fo:padding-bottom="0in" fo:padding-right="0.075in"/>
    </style:style>
    <style:style style:name="P6556" style:parent-style-name="Normal" style:family="paragraph">
      <style:text-properties fo:color="#000000" fo:font-size="10pt" style:font-size-asian="10pt"/>
    </style:style>
    <style:style style:name="TableRow6557" style:family="table-row">
      <style:table-row-properties style:use-optimal-row-height="false"/>
    </style:style>
    <style:style style:name="TableCell6558" style:family="table-cell">
      <style:table-cell-properties fo:border="0.0104in solid #000000" style:writing-mode="lr-tb" fo:padding-top="0in" fo:padding-left="0.075in" fo:padding-bottom="0in" fo:padding-right="0.075in"/>
    </style:style>
    <style:style style:name="P6559" style:parent-style-name="Normal" style:family="paragraph">
      <style:text-properties fo:color="#000000" fo:font-size="10pt" style:font-size-asian="10pt"/>
    </style:style>
    <style:style style:name="TableCell6560" style:family="table-cell">
      <style:table-cell-properties fo:border="0.0104in solid #000000" style:writing-mode="lr-tb" fo:padding-top="0in" fo:padding-left="0.075in" fo:padding-bottom="0in" fo:padding-right="0.075in"/>
    </style:style>
    <style:style style:name="P6561" style:parent-style-name="Normal" style:family="paragraph">
      <style:text-properties fo:color="#000000" fo:font-size="10pt" style:font-size-asian="10pt"/>
    </style:style>
    <style:style style:name="TableRow6562" style:family="table-row">
      <style:table-row-properties style:use-optimal-row-height="false"/>
    </style:style>
    <style:style style:name="TableCell6563" style:family="table-cell">
      <style:table-cell-properties fo:border="0.0104in solid #000000" style:writing-mode="lr-tb" fo:padding-top="0in" fo:padding-left="0.075in" fo:padding-bottom="0in" fo:padding-right="0.075in"/>
    </style:style>
    <style:style style:name="P6564" style:parent-style-name="Normal" style:family="paragraph">
      <style:text-properties fo:color="#000000" fo:font-size="10pt" style:font-size-asian="10pt"/>
    </style:style>
    <style:style style:name="TableCell6565" style:family="table-cell">
      <style:table-cell-properties fo:border="0.0104in solid #000000" style:writing-mode="lr-tb" fo:padding-top="0in" fo:padding-left="0.075in" fo:padding-bottom="0in" fo:padding-right="0.075in"/>
    </style:style>
    <style:style style:name="P6566" style:parent-style-name="Normal" style:family="paragraph">
      <style:text-properties fo:color="#000000" fo:font-size="10pt" style:font-size-asian="10pt"/>
    </style:style>
    <style:style style:name="TableRow6567" style:family="table-row">
      <style:table-row-properties style:use-optimal-row-height="false"/>
    </style:style>
    <style:style style:name="TableCell6568" style:family="table-cell">
      <style:table-cell-properties fo:border="0.0104in solid #000000" style:writing-mode="lr-tb" fo:padding-top="0in" fo:padding-left="0.075in" fo:padding-bottom="0in" fo:padding-right="0.075in"/>
    </style:style>
    <style:style style:name="P6569" style:parent-style-name="Normal" style:family="paragraph">
      <style:text-properties fo:color="#000000" fo:font-size="10pt" style:font-size-asian="10pt"/>
    </style:style>
    <style:style style:name="TableCell6570" style:family="table-cell">
      <style:table-cell-properties fo:border="0.0104in solid #000000" style:writing-mode="lr-tb" fo:padding-top="0in" fo:padding-left="0.075in" fo:padding-bottom="0in" fo:padding-right="0.075in"/>
    </style:style>
    <style:style style:name="P6571" style:parent-style-name="Normal" style:family="paragraph">
      <style:text-properties fo:color="#000000" fo:font-size="10pt" style:font-size-asian="10pt"/>
    </style:style>
    <style:style style:name="TableRow6572" style:family="table-row">
      <style:table-row-properties style:use-optimal-row-height="false"/>
    </style:style>
    <style:style style:name="TableCell6573" style:family="table-cell">
      <style:table-cell-properties fo:border="0.0104in solid #000000" style:writing-mode="lr-tb" fo:padding-top="0in" fo:padding-left="0.075in" fo:padding-bottom="0in" fo:padding-right="0.075in"/>
    </style:style>
    <style:style style:name="P6574" style:parent-style-name="Normal" style:family="paragraph">
      <style:text-properties fo:color="#000000" fo:font-size="10pt" style:font-size-asian="10pt"/>
    </style:style>
    <style:style style:name="TableCell6575" style:family="table-cell">
      <style:table-cell-properties fo:border="0.0104in solid #000000" style:writing-mode="lr-tb" fo:padding-top="0in" fo:padding-left="0.075in" fo:padding-bottom="0in" fo:padding-right="0.075in"/>
    </style:style>
    <style:style style:name="P6576" style:parent-style-name="Normal" style:family="paragraph">
      <style:text-properties fo:color="#000000" fo:font-size="10pt" style:font-size-asian="10pt"/>
    </style:style>
    <style:style style:name="TableRow6577" style:family="table-row">
      <style:table-row-properties style:use-optimal-row-height="false"/>
    </style:style>
    <style:style style:name="TableCell6578" style:family="table-cell">
      <style:table-cell-properties fo:border="0.0104in solid #000000" style:writing-mode="lr-tb" fo:padding-top="0in" fo:padding-left="0.075in" fo:padding-bottom="0in" fo:padding-right="0.075in"/>
    </style:style>
    <style:style style:name="P6579" style:parent-style-name="Normal" style:family="paragraph">
      <style:text-properties fo:color="#000000" fo:font-size="10pt" style:font-size-asian="10pt"/>
    </style:style>
    <style:style style:name="TableCell6580" style:family="table-cell">
      <style:table-cell-properties fo:border="0.0104in solid #000000" style:writing-mode="lr-tb" fo:padding-top="0in" fo:padding-left="0.075in" fo:padding-bottom="0in" fo:padding-right="0.075in"/>
    </style:style>
    <style:style style:name="P6581" style:parent-style-name="Normal" style:family="paragraph">
      <style:text-properties fo:color="#000000" fo:font-size="10pt" style:font-size-asian="10pt"/>
    </style:style>
    <style:style style:name="TableRow6582" style:family="table-row">
      <style:table-row-properties style:use-optimal-row-height="false"/>
    </style:style>
    <style:style style:name="TableCell6583" style:family="table-cell">
      <style:table-cell-properties fo:border="0.0104in solid #000000" style:writing-mode="lr-tb" fo:padding-top="0in" fo:padding-left="0.075in" fo:padding-bottom="0in" fo:padding-right="0.075in"/>
    </style:style>
    <style:style style:name="P6584" style:parent-style-name="Normal" style:family="paragraph">
      <style:text-properties fo:color="#000000" fo:font-size="10pt" style:font-size-asian="10pt"/>
    </style:style>
    <style:style style:name="TableCell6585" style:family="table-cell">
      <style:table-cell-properties fo:border="0.0104in solid #000000" style:writing-mode="lr-tb" fo:padding-top="0in" fo:padding-left="0.075in" fo:padding-bottom="0in" fo:padding-right="0.075in"/>
    </style:style>
    <style:style style:name="P6586" style:parent-style-name="Normal" style:family="paragraph">
      <style:text-properties fo:color="#000000" fo:font-size="10pt" style:font-size-asian="10pt"/>
    </style:style>
    <style:style style:name="TableRow6587" style:family="table-row">
      <style:table-row-properties style:use-optimal-row-height="false"/>
    </style:style>
    <style:style style:name="TableCell6588" style:family="table-cell">
      <style:table-cell-properties fo:border="0.0104in solid #000000" style:writing-mode="lr-tb"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0.0104in solid #000000" style:writing-mode="lr-tb" fo:padding-top="0in" fo:padding-left="0.075in" fo:padding-bottom="0in" fo:padding-right="0.075in"/>
    </style:style>
    <style:style style:name="P6591" style:parent-style-name="Normal" style:family="paragraph">
      <style:text-properties fo:color="#000000" fo:font-size="10pt" style:font-size-asian="10pt"/>
    </style:style>
    <style:style style:name="TableRow6592" style:family="table-row">
      <style:table-row-properties style:use-optimal-row-height="false"/>
    </style:style>
    <style:style style:name="TableCell6593" style:family="table-cell">
      <style:table-cell-properties fo:border="0.0104in solid #000000" style:writing-mode="lr-tb" fo:padding-top="0in" fo:padding-left="0.075in" fo:padding-bottom="0in" fo:padding-right="0.075in"/>
    </style:style>
    <style:style style:name="P6594" style:parent-style-name="Normal" style:family="paragraph">
      <style:text-properties fo:color="#000000" fo:font-size="10pt" style:font-size-asian="10pt"/>
    </style:style>
    <style:style style:name="TableCell6595" style:family="table-cell">
      <style:table-cell-properties fo:border="0.0104in solid #000000" style:writing-mode="lr-tb" fo:padding-top="0in" fo:padding-left="0.075in" fo:padding-bottom="0in" fo:padding-right="0.075in"/>
    </style:style>
    <style:style style:name="P6596" style:parent-style-name="Normal" style:family="paragraph">
      <style:text-properties fo:color="#000000" fo:font-size="10pt" style:font-size-asian="10pt"/>
    </style:style>
    <style:style style:name="TableRow6597" style:family="table-row">
      <style:table-row-properties style:use-optimal-row-height="false"/>
    </style:style>
    <style:style style:name="TableCell6598" style:family="table-cell">
      <style:table-cell-properties fo:border="0.0104in solid #000000" style:writing-mode="lr-tb" fo:padding-top="0in" fo:padding-left="0.075in" fo:padding-bottom="0in" fo:padding-right="0.075in"/>
    </style:style>
    <style:style style:name="P6599" style:parent-style-name="Normal" style:family="paragraph">
      <style:text-properties fo:color="#000000" fo:font-size="10pt" style:font-size-asian="10pt"/>
    </style:style>
    <style:style style:name="TableCell6600" style:family="table-cell">
      <style:table-cell-properties fo:border="0.0104in solid #000000" style:writing-mode="lr-tb" fo:padding-top="0in" fo:padding-left="0.075in" fo:padding-bottom="0in" fo:padding-right="0.075in"/>
    </style:style>
    <style:style style:name="P6601" style:parent-style-name="Normal" style:family="paragraph">
      <style:text-properties fo:color="#000000" fo:font-size="10pt" style:font-size-asian="10pt"/>
    </style:style>
    <style:style style:name="TableRow6602" style:family="table-row">
      <style:table-row-properties style:use-optimal-row-height="false"/>
    </style:style>
    <style:style style:name="TableCell6603" style:family="table-cell">
      <style:table-cell-properties fo:border="0.0104in solid #000000" style:writing-mode="lr-tb" fo:padding-top="0in" fo:padding-left="0.075in" fo:padding-bottom="0in" fo:padding-right="0.075in"/>
    </style:style>
    <style:style style:name="P6604" style:parent-style-name="Normal" style:family="paragraph">
      <style:text-properties fo:color="#000000" fo:font-size="10pt" style:font-size-asian="10pt"/>
    </style:style>
    <style:style style:name="TableCell6605" style:family="table-cell">
      <style:table-cell-properties fo:border="0.0104in solid #000000" style:writing-mode="lr-tb" fo:padding-top="0in" fo:padding-left="0.075in" fo:padding-bottom="0in" fo:padding-right="0.075in"/>
    </style:style>
    <style:style style:name="P6606" style:parent-style-name="Normal" style:family="paragraph">
      <style:text-properties fo:color="#000000" fo:font-size="10pt" style:font-size-asian="10pt"/>
    </style:style>
    <style:style style:name="P6607" style:parent-style-name="Normal" style:family="paragraph">
      <style:paragraph-properties fo:text-indent="0.4923in"/>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color="#000000"/>
    </style:style>
    <style:style style:name="P6610" style:parent-style-name="Normal" style:family="paragraph">
      <style:paragraph-properties fo:text-align="center"/>
      <style:text-properties fo:color="#000000"/>
    </style:style>
    <style:style style:name="TableColumn6612" style:family="table-column">
      <style:table-column-properties style:column-width="4.9361in" style:use-optimal-column-width="false"/>
    </style:style>
    <style:style style:name="TableColumn6613" style:family="table-column">
      <style:table-column-properties style:column-width="1.7562in" style:use-optimal-column-width="false"/>
    </style:style>
    <style:style style:name="Table6611" style:family="table">
      <style:table-properties style:width="6.6923in" fo:margin-left="0in" table:align="left"/>
    </style:style>
    <style:style style:name="TableRow6614" style:family="table-row">
      <style:table-row-properties style:use-optimal-row-height="false"/>
    </style:style>
    <style:style style:name="TableCell6615" style:family="table-cell">
      <style:table-cell-properties fo:border="0.0104in solid #000000" style:writing-mode="lr-tb"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0.0104in solid #000000" style:writing-mode="lr-tb" fo:padding-top="0in" fo:padding-left="0.075in" fo:padding-bottom="0in" fo:padding-right="0.075in"/>
    </style:style>
    <style:style style:name="P6618" style:parent-style-name="Normal" style:family="paragraph">
      <style:text-properties fo:color="#000000" fo:font-size="10pt" style:font-size-asian="10pt"/>
    </style:style>
    <style:style style:name="TableRow6619" style:family="table-row">
      <style:table-row-properties style:use-optimal-row-height="false"/>
    </style:style>
    <style:style style:name="TableCell6620" style:family="table-cell">
      <style:table-cell-properties fo:border="0.0104in solid #000000" style:writing-mode="lr-tb" fo:padding-top="0in" fo:padding-left="0.075in" fo:padding-bottom="0in" fo:padding-right="0.075in"/>
    </style:style>
    <style:style style:name="P6621" style:parent-style-name="Normal" style:family="paragraph">
      <style:text-properties fo:color="#000000" fo:font-size="10pt" style:font-size-asian="10pt"/>
    </style:style>
    <style:style style:name="TableCell6622" style:family="table-cell">
      <style:table-cell-properties fo:border="0.0104in solid #000000" style:writing-mode="lr-tb" fo:padding-top="0in" fo:padding-left="0.075in" fo:padding-bottom="0in" fo:padding-right="0.075in"/>
    </style:style>
    <style:style style:name="P6623" style:parent-style-name="Normal" style:family="paragraph">
      <style:text-properties fo:color="#000000" fo:font-size="10pt" style:font-size-asian="10pt"/>
    </style:style>
    <style:style style:name="TableRow6624" style:family="table-row">
      <style:table-row-properties style:use-optimal-row-height="false"/>
    </style:style>
    <style:style style:name="TableCell6625" style:family="table-cell">
      <style:table-cell-properties fo:border="0.0104in solid #000000" style:writing-mode="lr-tb" fo:padding-top="0in" fo:padding-left="0.075in" fo:padding-bottom="0in" fo:padding-right="0.075in"/>
    </style:style>
    <style:style style:name="P6626" style:parent-style-name="Normal" style:family="paragraph">
      <style:text-properties fo:color="#000000" fo:font-size="10pt" style:font-size-asian="10pt"/>
    </style:style>
    <style:style style:name="TableCell6627" style:family="table-cell">
      <style:table-cell-properties fo:border="0.0104in solid #000000" style:writing-mode="lr-tb" fo:padding-top="0in" fo:padding-left="0.075in" fo:padding-bottom="0in" fo:padding-right="0.075in"/>
    </style:style>
    <style:style style:name="P6628" style:parent-style-name="Normal" style:family="paragraph">
      <style:text-properties fo:color="#000000" fo:font-size="10pt" style:font-size-asian="10pt"/>
    </style:style>
    <style:style style:name="TableRow6629" style:family="table-row">
      <style:table-row-properties style:use-optimal-row-height="false"/>
    </style:style>
    <style:style style:name="TableCell6630" style:family="table-cell">
      <style:table-cell-properties fo:border="0.0104in solid #000000" style:writing-mode="lr-tb" fo:padding-top="0in" fo:padding-left="0.075in" fo:padding-bottom="0in" fo:padding-right="0.075in"/>
    </style:style>
    <style:style style:name="P6631" style:parent-style-name="Normal" style:family="paragraph">
      <style:text-properties fo:color="#000000" fo:font-size="10pt" style:font-size-asian="10pt"/>
    </style:style>
    <style:style style:name="TableCell6632" style:family="table-cell">
      <style:table-cell-properties fo:border="0.0104in solid #000000" style:writing-mode="lr-tb" fo:padding-top="0in" fo:padding-left="0.075in" fo:padding-bottom="0in" fo:padding-right="0.075in"/>
    </style:style>
    <style:style style:name="P6633" style:parent-style-name="Normal" style:family="paragraph">
      <style:text-properties fo:color="#000000" fo:font-size="10pt" style:font-size-asian="10pt"/>
    </style:style>
    <style:style style:name="TableRow6634" style:family="table-row">
      <style:table-row-properties style:use-optimal-row-height="false"/>
    </style:style>
    <style:style style:name="TableCell6635" style:family="table-cell">
      <style:table-cell-properties fo:border="0.0104in solid #000000" style:writing-mode="lr-tb"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0.0104in solid #000000" style:writing-mode="lr-tb" fo:padding-top="0in" fo:padding-left="0.075in" fo:padding-bottom="0in" fo:padding-right="0.075in"/>
    </style:style>
    <style:style style:name="P6638" style:parent-style-name="Normal" style:family="paragraph">
      <style:text-properties fo:color="#000000" fo:font-size="10pt" style:font-size-asian="10pt"/>
    </style:style>
    <style:style style:name="TableRow6639" style:family="table-row">
      <style:table-row-properties style:use-optimal-row-height="false"/>
    </style:style>
    <style:style style:name="TableCell6640" style:family="table-cell">
      <style:table-cell-properties fo:border="0.0104in solid #000000" style:writing-mode="lr-tb" fo:padding-top="0in" fo:padding-left="0.075in" fo:padding-bottom="0in" fo:padding-right="0.075in"/>
    </style:style>
    <style:style style:name="P6641" style:parent-style-name="Normal" style:family="paragraph">
      <style:text-properties fo:color="#000000" fo:font-size="10pt" style:font-size-asian="10pt"/>
    </style:style>
    <style:style style:name="TableCell6642" style:family="table-cell">
      <style:table-cell-properties fo:border="0.0104in solid #000000" style:writing-mode="lr-tb" fo:padding-top="0in" fo:padding-left="0.075in" fo:padding-bottom="0in" fo:padding-right="0.075in"/>
    </style:style>
    <style:style style:name="P6643" style:parent-style-name="Normal" style:family="paragraph">
      <style:text-properties fo:color="#000000" fo:font-size="10pt" style:font-size-asian="10pt"/>
    </style:style>
    <style:style style:name="TableRow6644" style:family="table-row">
      <style:table-row-properties style:use-optimal-row-height="false"/>
    </style:style>
    <style:style style:name="TableCell6645" style:family="table-cell">
      <style:table-cell-properties fo:border="0.0104in solid #000000" style:writing-mode="lr-tb" fo:padding-top="0in" fo:padding-left="0.075in" fo:padding-bottom="0in" fo:padding-right="0.075in"/>
    </style:style>
    <style:style style:name="P6646" style:parent-style-name="Normal" style:family="paragraph">
      <style:text-properties fo:color="#000000" fo:font-size="10pt" style:font-size-asian="10pt"/>
    </style:style>
    <style:style style:name="TableCell6647" style:family="table-cell">
      <style:table-cell-properties fo:border="0.0104in solid #000000" style:writing-mode="lr-tb" fo:padding-top="0in" fo:padding-left="0.075in" fo:padding-bottom="0in" fo:padding-right="0.075in"/>
    </style:style>
    <style:style style:name="P6648" style:parent-style-name="Normal" style:family="paragraph">
      <style:text-properties fo:color="#000000" fo:font-size="10pt" style:font-size-asian="10pt"/>
    </style:style>
    <style:style style:name="TableRow6649" style:family="table-row">
      <style:table-row-properties style:use-optimal-row-height="false"/>
    </style:style>
    <style:style style:name="TableCell6650" style:family="table-cell">
      <style:table-cell-properties fo:border="0.0104in solid #000000" style:writing-mode="lr-tb"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0.0104in solid #000000" style:writing-mode="lr-tb" fo:padding-top="0in" fo:padding-left="0.075in" fo:padding-bottom="0in" fo:padding-right="0.075in"/>
    </style:style>
    <style:style style:name="P6653" style:parent-style-name="Normal" style:family="paragraph">
      <style:text-properties fo:color="#000000" fo:font-size="10pt" style:font-size-asian="10pt"/>
    </style:style>
    <style:style style:name="TableRow6654" style:family="table-row">
      <style:table-row-properties style:use-optimal-row-height="false"/>
    </style:style>
    <style:style style:name="TableCell6655" style:family="table-cell">
      <style:table-cell-properties fo:border="0.0104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0.0104in solid #000000" style:writing-mode="lr-tb" fo:padding-top="0in" fo:padding-left="0.075in" fo:padding-bottom="0in" fo:padding-right="0.075in"/>
    </style:style>
    <style:style style:name="P6658" style:parent-style-name="Normal" style:family="paragraph">
      <style:text-properties fo:color="#000000" fo:font-size="10pt" style:font-size-asian="10pt"/>
    </style:style>
    <style:style style:name="TableRow6659" style:family="table-row">
      <style:table-row-properties style:use-optimal-row-height="false"/>
    </style:style>
    <style:style style:name="TableCell6660" style:family="table-cell">
      <style:table-cell-properties fo:border="0.0104in solid #000000" style:writing-mode="lr-tb" fo:padding-top="0in" fo:padding-left="0.075in" fo:padding-bottom="0in" fo:padding-right="0.075in"/>
    </style:style>
    <style:style style:name="P6661" style:parent-style-name="Normal" style:family="paragraph">
      <style:text-properties fo:color="#000000" fo:font-size="10pt" style:font-size-asian="10pt"/>
    </style:style>
    <style:style style:name="TableCell6662" style:family="table-cell">
      <style:table-cell-properties fo:border="0.0104in solid #000000" style:writing-mode="lr-tb" fo:padding-top="0in" fo:padding-left="0.075in" fo:padding-bottom="0in" fo:padding-right="0.075in"/>
    </style:style>
    <style:style style:name="P6663" style:parent-style-name="Normal" style:family="paragraph">
      <style:text-properties fo:color="#000000" fo:font-size="10pt" style:font-size-asian="10pt"/>
    </style:style>
    <style:style style:name="TableRow6664" style:family="table-row">
      <style:table-row-properties style:use-optimal-row-height="false"/>
    </style:style>
    <style:style style:name="TableCell6665" style:family="table-cell">
      <style:table-cell-properties fo:border="0.0104in solid #000000" style:writing-mode="lr-tb"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0.0104in solid #000000" style:writing-mode="lr-tb" fo:padding-top="0in" fo:padding-left="0.075in" fo:padding-bottom="0in" fo:padding-right="0.075in"/>
    </style:style>
    <style:style style:name="P6668" style:parent-style-name="Normal" style:family="paragraph">
      <style:text-properties fo:color="#000000" fo:font-size="10pt" style:font-size-asian="10pt"/>
    </style:style>
    <style:style style:name="TableRow6669" style:family="table-row">
      <style:table-row-properties style:use-optimal-row-height="false"/>
    </style:style>
    <style:style style:name="TableCell6670" style:family="table-cell">
      <style:table-cell-properties fo:border="0.0104in solid #000000" style:writing-mode="lr-tb" fo:padding-top="0in" fo:padding-left="0.075in" fo:padding-bottom="0in" fo:padding-right="0.075in"/>
    </style:style>
    <style:style style:name="P6671" style:parent-style-name="Normal" style:family="paragraph">
      <style:text-properties fo:color="#000000" fo:font-size="10pt" style:font-size-asian="10pt"/>
    </style:style>
    <style:style style:name="TableCell6672" style:family="table-cell">
      <style:table-cell-properties fo:border="0.0104in solid #000000" style:writing-mode="lr-tb" fo:padding-top="0in" fo:padding-left="0.075in" fo:padding-bottom="0in" fo:padding-right="0.075in"/>
    </style:style>
    <style:style style:name="P6673" style:parent-style-name="Normal" style:family="paragraph">
      <style:text-properties fo:color="#000000" fo:font-size="10pt" style:font-size-asian="10pt"/>
    </style:style>
    <style:style style:name="TableRow6674" style:family="table-row">
      <style:table-row-properties style:use-optimal-row-height="false"/>
    </style:style>
    <style:style style:name="TableCell6675" style:family="table-cell">
      <style:table-cell-properties fo:border="0.0104in solid #000000" style:writing-mode="lr-tb" fo:padding-top="0in" fo:padding-left="0.075in" fo:padding-bottom="0in" fo:padding-right="0.075in"/>
    </style:style>
    <style:style style:name="P6676" style:parent-style-name="Normal" style:family="paragraph">
      <style:text-properties fo:color="#000000" fo:font-size="10pt" style:font-size-asian="10pt"/>
    </style:style>
    <style:style style:name="TableCell6677" style:family="table-cell">
      <style:table-cell-properties fo:border="0.0104in solid #000000" style:writing-mode="lr-tb" fo:padding-top="0in" fo:padding-left="0.075in" fo:padding-bottom="0in" fo:padding-right="0.075in"/>
    </style:style>
    <style:style style:name="P6678" style:parent-style-name="Normal" style:family="paragraph">
      <style:text-properties fo:color="#000000" fo:font-size="10pt" style:font-size-asian="10pt"/>
    </style:style>
    <style:style style:name="TableRow6679" style:family="table-row">
      <style:table-row-properties style:use-optimal-row-height="false"/>
    </style:style>
    <style:style style:name="TableCell6680" style:family="table-cell">
      <style:table-cell-properties fo:border="0.0104in solid #000000" style:writing-mode="lr-tb"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0.0104in solid #000000" style:writing-mode="lr-tb" fo:padding-top="0in" fo:padding-left="0.075in" fo:padding-bottom="0in" fo:padding-right="0.075in"/>
    </style:style>
    <style:style style:name="P6683" style:parent-style-name="Normal" style:family="paragraph">
      <style:text-properties fo:color="#000000" fo:font-size="10pt" style:font-size-asian="10pt"/>
    </style:style>
    <style:style style:name="TableRow6684" style:family="table-row">
      <style:table-row-properties style:use-optimal-row-height="false"/>
    </style:style>
    <style:style style:name="TableCell6685" style:family="table-cell">
      <style:table-cell-properties fo:border="0.0104in solid #000000" style:writing-mode="lr-tb" fo:padding-top="0in" fo:padding-left="0.075in" fo:padding-bottom="0in" fo:padding-right="0.075in"/>
    </style:style>
    <style:style style:name="P6686" style:parent-style-name="Normal" style:family="paragraph">
      <style:text-properties fo:color="#000000" fo:font-size="10pt" style:font-size-asian="10pt"/>
    </style:style>
    <style:style style:name="TableCell6687" style:family="table-cell">
      <style:table-cell-properties fo:border="0.0104in solid #000000" style:writing-mode="lr-tb" fo:padding-top="0in" fo:padding-left="0.075in" fo:padding-bottom="0in" fo:padding-right="0.075in"/>
    </style:style>
    <style:style style:name="P6688" style:parent-style-name="Normal" style:family="paragraph">
      <style:text-properties fo:color="#000000" fo:font-size="10pt" style:font-size-asian="10pt"/>
    </style:style>
    <style:style style:name="TableRow6689" style:family="table-row">
      <style:table-row-properties style:use-optimal-row-height="false"/>
    </style:style>
    <style:style style:name="TableCell6690" style:family="table-cell">
      <style:table-cell-properties fo:border="0.0104in solid #000000" style:writing-mode="lr-tb" fo:padding-top="0in" fo:padding-left="0.075in" fo:padding-bottom="0in" fo:padding-right="0.075in"/>
    </style:style>
    <style:style style:name="P6691" style:parent-style-name="Normal" style:family="paragraph">
      <style:text-properties fo:color="#000000" fo:font-size="10pt" style:font-size-asian="10pt"/>
    </style:style>
    <style:style style:name="TableCell6692" style:family="table-cell">
      <style:table-cell-properties fo:border="0.0104in solid #000000" style:writing-mode="lr-tb" fo:padding-top="0in" fo:padding-left="0.075in" fo:padding-bottom="0in" fo:padding-right="0.075in"/>
    </style:style>
    <style:style style:name="P6693" style:parent-style-name="Normal" style:family="paragraph">
      <style:text-properties fo:color="#000000" fo:font-size="10pt" style:font-size-asian="10pt"/>
    </style:style>
    <style:style style:name="TableRow6694" style:family="table-row">
      <style:table-row-properties style:use-optimal-row-height="false"/>
    </style:style>
    <style:style style:name="TableCell6695" style:family="table-cell">
      <style:table-cell-properties fo:border="0.0104in solid #000000" style:writing-mode="lr-tb" fo:padding-top="0in" fo:padding-left="0.075in" fo:padding-bottom="0in" fo:padding-right="0.075in"/>
    </style:style>
    <style:style style:name="P6696" style:parent-style-name="Normal" style:family="paragraph">
      <style:text-properties fo:color="#000000" fo:font-size="10pt" style:font-size-asian="10pt"/>
    </style:style>
    <style:style style:name="TableCell6697" style:family="table-cell">
      <style:table-cell-properties fo:border="0.0104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TableRow6699" style:family="table-row">
      <style:table-row-properties style:use-optimal-row-height="false"/>
    </style:style>
    <style:style style:name="TableCell6700" style:family="table-cell">
      <style:table-cell-properties fo:border="0.0104in solid #000000" style:writing-mode="lr-tb" fo:padding-top="0in" fo:padding-left="0.075in" fo:padding-bottom="0in" fo:padding-right="0.075in"/>
    </style:style>
    <style:style style:name="P6701" style:parent-style-name="Normal" style:family="paragraph">
      <style:text-properties fo:color="#000000" fo:font-size="10pt" style:font-size-asian="10pt"/>
    </style:style>
    <style:style style:name="TableCell6702" style:family="table-cell">
      <style:table-cell-properties fo:border="0.0104in solid #000000" style:writing-mode="lr-tb" fo:padding-top="0in" fo:padding-left="0.075in" fo:padding-bottom="0in" fo:padding-right="0.075in"/>
    </style:style>
    <style:style style:name="P6703" style:parent-style-name="Normal" style:family="paragraph">
      <style:text-properties fo:color="#000000" fo:font-size="10pt" style:font-size-asian="10pt"/>
    </style:style>
    <style:style style:name="TableRow6704" style:family="table-row">
      <style:table-row-properties style:use-optimal-row-height="false"/>
    </style:style>
    <style:style style:name="TableCell6705" style:family="table-cell">
      <style:table-cell-properties fo:border="0.0104in solid #000000" style:writing-mode="lr-tb"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0.0104in solid #000000" style:writing-mode="lr-tb" fo:padding-top="0in" fo:padding-left="0.075in" fo:padding-bottom="0in" fo:padding-right="0.075in"/>
    </style:style>
    <style:style style:name="P6708" style:parent-style-name="Normal" style:family="paragraph">
      <style:text-properties fo:color="#000000" fo:font-size="10pt" style:font-size-asian="10pt"/>
    </style:style>
    <style:style style:name="TableRow6709" style:family="table-row">
      <style:table-row-properties style:use-optimal-row-height="false"/>
    </style:style>
    <style:style style:name="TableCell6710" style:family="table-cell">
      <style:table-cell-properties fo:border="0.0104in solid #000000" style:writing-mode="lr-tb" fo:padding-top="0in" fo:padding-left="0.075in" fo:padding-bottom="0in" fo:padding-right="0.075in"/>
    </style:style>
    <style:style style:name="P6711" style:parent-style-name="Normal" style:family="paragraph">
      <style:text-properties fo:color="#000000" fo:font-size="10pt" style:font-size-asian="10pt"/>
    </style:style>
    <style:style style:name="TableCell6712" style:family="table-cell">
      <style:table-cell-properties fo:border="0.0104in solid #000000" style:writing-mode="lr-tb" fo:padding-top="0in" fo:padding-left="0.075in" fo:padding-bottom="0in" fo:padding-right="0.075in"/>
    </style:style>
    <style:style style:name="P6713" style:parent-style-name="Normal" style:family="paragraph">
      <style:text-properties fo:color="#000000" fo:font-size="10pt" style:font-size-asian="10pt"/>
    </style:style>
    <style:style style:name="TableRow6714" style:family="table-row">
      <style:table-row-properties style:use-optimal-row-height="false"/>
    </style:style>
    <style:style style:name="TableCell6715" style:family="table-cell">
      <style:table-cell-properties fo:border="0.0104in solid #000000" style:writing-mode="lr-tb" fo:padding-top="0in" fo:padding-left="0.075in" fo:padding-bottom="0in" fo:padding-right="0.075in"/>
    </style:style>
    <style:style style:name="P6716" style:parent-style-name="Normal" style:family="paragraph">
      <style:text-properties fo:color="#000000" fo:font-size="10pt" style:font-size-asian="10pt"/>
    </style:style>
    <style:style style:name="TableCell6717" style:family="table-cell">
      <style:table-cell-properties fo:border="0.0104in solid #000000" style:writing-mode="lr-tb" fo:padding-top="0in" fo:padding-left="0.075in" fo:padding-bottom="0in" fo:padding-right="0.075in"/>
    </style:style>
    <style:style style:name="P6718" style:parent-style-name="Normal" style:family="paragraph">
      <style:text-properties fo:color="#000000" fo:font-size="10pt" style:font-size-asian="10pt"/>
    </style:style>
    <style:style style:name="TableRow6719" style:family="table-row">
      <style:table-row-properties style:use-optimal-row-height="false"/>
    </style:style>
    <style:style style:name="TableCell6720" style:family="table-cell">
      <style:table-cell-properties fo:border="0.0104in solid #000000" style:writing-mode="lr-tb" fo:padding-top="0in" fo:padding-left="0.075in" fo:padding-bottom="0in" fo:padding-right="0.075in"/>
    </style:style>
    <style:style style:name="P6721" style:parent-style-name="Normal" style:family="paragraph">
      <style:text-properties fo:color="#000000" fo:font-size="10pt" style:font-size-asian="10pt"/>
    </style:style>
    <style:style style:name="TableCell6722" style:family="table-cell">
      <style:table-cell-properties fo:border="0.0104in solid #000000" style:writing-mode="lr-tb" fo:padding-top="0in" fo:padding-left="0.075in" fo:padding-bottom="0in" fo:padding-right="0.075in"/>
    </style:style>
    <style:style style:name="P6723" style:parent-style-name="Normal" style:family="paragraph">
      <style:text-properties fo:color="#000000" fo:font-size="10pt" style:font-size-asian="10pt"/>
    </style:style>
    <style:style style:name="TableRow6724" style:family="table-row">
      <style:table-row-properties style:use-optimal-row-height="false"/>
    </style:style>
    <style:style style:name="TableCell6725" style:family="table-cell">
      <style:table-cell-properties fo:border="0.0104in solid #000000" style:writing-mode="lr-tb"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0.0104in solid #000000" style:writing-mode="lr-tb" fo:padding-top="0in" fo:padding-left="0.075in" fo:padding-bottom="0in" fo:padding-right="0.075in"/>
    </style:style>
    <style:style style:name="P6728" style:parent-style-name="Normal" style:family="paragraph">
      <style:text-properties fo:color="#000000" fo:font-size="10pt" style:font-size-asian="10pt"/>
    </style:style>
    <style:style style:name="TableRow6729" style:family="table-row">
      <style:table-row-properties style:use-optimal-row-height="false"/>
    </style:style>
    <style:style style:name="TableCell6730" style:family="table-cell">
      <style:table-cell-properties fo:border="0.0104in solid #000000" style:writing-mode="lr-tb" fo:padding-top="0in" fo:padding-left="0.075in" fo:padding-bottom="0in" fo:padding-right="0.075in"/>
    </style:style>
    <style:style style:name="P6731" style:parent-style-name="Normal" style:family="paragraph">
      <style:text-properties fo:color="#000000" fo:font-size="10pt" style:font-size-asian="10pt"/>
    </style:style>
    <style:style style:name="TableCell6732" style:family="table-cell">
      <style:table-cell-properties fo:border="0.0104in solid #000000" style:writing-mode="lr-tb" fo:padding-top="0in" fo:padding-left="0.075in" fo:padding-bottom="0in" fo:padding-right="0.075in"/>
    </style:style>
    <style:style style:name="P6733" style:parent-style-name="Normal" style:family="paragraph">
      <style:text-properties fo:color="#000000" fo:font-size="10pt" style:font-size-asian="10pt"/>
    </style:style>
    <style:style style:name="TableRow6734" style:family="table-row">
      <style:table-row-properties style:use-optimal-row-height="false"/>
    </style:style>
    <style:style style:name="TableCell6735" style:family="table-cell">
      <style:table-cell-properties fo:border="0.0104in solid #000000" style:writing-mode="lr-tb" fo:padding-top="0in" fo:padding-left="0.075in" fo:padding-bottom="0in" fo:padding-right="0.075in"/>
    </style:style>
    <style:style style:name="P6736" style:parent-style-name="Normal" style:family="paragraph">
      <style:text-properties fo:color="#000000" fo:font-size="10pt" style:font-size-asian="10pt"/>
    </style:style>
    <style:style style:name="TableCell6737" style:family="table-cell">
      <style:table-cell-properties fo:border="0.0104in solid #000000" style:writing-mode="lr-tb" fo:padding-top="0in" fo:padding-left="0.075in" fo:padding-bottom="0in" fo:padding-right="0.075in"/>
    </style:style>
    <style:style style:name="P6738" style:parent-style-name="Normal" style:family="paragraph">
      <style:text-properties fo:color="#000000" fo:font-size="10pt" style:font-size-asian="10pt"/>
    </style:style>
    <style:style style:name="TableRow6739" style:family="table-row">
      <style:table-row-properties style:use-optimal-row-height="false"/>
    </style:style>
    <style:style style:name="TableCell6740" style:family="table-cell">
      <style:table-cell-properties fo:border="0.0104in solid #000000" style:writing-mode="lr-tb"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104in solid #000000" style:writing-mode="lr-tb" fo:padding-top="0in" fo:padding-left="0.075in" fo:padding-bottom="0in" fo:padding-right="0.075in"/>
    </style:style>
    <style:style style:name="P6743" style:parent-style-name="Normal" style:family="paragraph">
      <style:text-properties fo:color="#000000" fo:font-size="10pt" style:font-size-asian="10pt"/>
    </style:style>
    <style:style style:name="TableRow6744" style:family="table-row">
      <style:table-row-properties style:use-optimal-row-height="false"/>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text-properties fo:color="#000000" fo:font-size="10pt" style:font-size-asian="10pt"/>
    </style:style>
    <style:style style:name="TableCell6747" style:family="table-cell">
      <style:table-cell-properties fo:border="0.0104in solid #000000" style:writing-mode="lr-tb" fo:padding-top="0in" fo:padding-left="0.075in" fo:padding-bottom="0in" fo:padding-right="0.075in"/>
    </style:style>
    <style:style style:name="P6748" style:parent-style-name="Normal" style:family="paragraph">
      <style:text-properties fo:color="#000000" fo:font-size="10pt" style:font-size-asian="10pt"/>
    </style:style>
    <style:style style:name="TableRow6749" style:family="table-row">
      <style:table-row-properties style:use-optimal-row-height="false"/>
    </style:style>
    <style:style style:name="TableCell6750" style:family="table-cell">
      <style:table-cell-properties fo:border="0.0104in solid #000000" style:writing-mode="lr-tb" fo:padding-top="0in" fo:padding-left="0.075in" fo:padding-bottom="0in" fo:padding-right="0.075in"/>
    </style:style>
    <style:style style:name="P6751" style:parent-style-name="Normal" style:family="paragraph">
      <style:text-properties fo:color="#000000" fo:font-size="10pt" style:font-size-asian="10pt"/>
    </style:style>
    <style:style style:name="TableCell6752" style:family="table-cell">
      <style:table-cell-properties fo:border="0.0104in solid #000000" style:writing-mode="lr-tb" fo:padding-top="0in" fo:padding-left="0.075in" fo:padding-bottom="0in" fo:padding-right="0.075in"/>
    </style:style>
    <style:style style:name="P6753" style:parent-style-name="Normal" style:family="paragraph">
      <style:text-properties fo:color="#000000" fo:font-size="10pt" style:font-size-asian="10pt"/>
    </style:style>
    <style:style style:name="TableRow6754" style:family="table-row">
      <style:table-row-properties style:use-optimal-row-height="false"/>
    </style:style>
    <style:style style:name="TableCell6755" style:family="table-cell">
      <style:table-cell-properties fo:border="0.0104in solid #000000" style:writing-mode="lr-tb" fo:padding-top="0in" fo:padding-left="0.075in" fo:padding-bottom="0in" fo:padding-right="0.075in"/>
    </style:style>
    <style:style style:name="P6756" style:parent-style-name="Normal" style:family="paragraph">
      <style:text-properties fo:color="#000000" fo:font-size="10pt" style:font-size-asian="10pt"/>
    </style:style>
    <style:style style:name="TableCell6757" style:family="table-cell">
      <style:table-cell-properties fo:border="0.0104in solid #000000" style:writing-mode="lr-tb" fo:padding-top="0in" fo:padding-left="0.075in" fo:padding-bottom="0in" fo:padding-right="0.075in"/>
    </style:style>
    <style:style style:name="P6758" style:parent-style-name="Normal" style:family="paragraph">
      <style:text-properties fo:color="#000000" fo:font-size="10pt" style:font-size-asian="10pt"/>
    </style:style>
    <style:style style:name="P6759" style:parent-style-name="Normal" style:family="paragraph">
      <style:paragraph-properties fo:text-indent="0.4923in"/>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fo:color="#000000"/>
    </style:style>
    <style:style style:name="P6762" style:parent-style-name="Normal" style:family="paragraph">
      <style:paragraph-properties fo:text-align="center"/>
      <style:text-properties fo:font-weight="bold" style:font-weight-asian="bold" fo:color="#000000"/>
    </style:style>
    <style:style style:name="TableColumn6764" style:family="table-column">
      <style:table-column-properties style:column-width="3.8048in" style:use-optimal-column-width="false"/>
    </style:style>
    <style:style style:name="TableColumn6765" style:family="table-column">
      <style:table-column-properties style:column-width="2.8875in" style:use-optimal-column-width="false"/>
    </style:style>
    <style:style style:name="Table6763" style:family="table">
      <style:table-properties style:width="6.6923in" fo:margin-left="0in" table:align="center"/>
    </style:style>
    <style:style style:name="TableRow6766" style:family="table-row">
      <style:table-row-properties style:use-optimal-row-height="false"/>
    </style:style>
    <style:style style:name="TableCell6767" style:family="table-cell">
      <style:table-cell-properties fo:border="0.0104in solid #000000" style:writing-mode="lr-tb" fo:padding-top="0in" fo:padding-left="0.075in" fo:padding-bottom="0in" fo:padding-right="0.075in"/>
    </style:style>
    <style:style style:name="P6768" style:parent-style-name="Normal" style:family="paragraph">
      <style:text-properties fo:color="#000000" fo:font-size="10pt" style:font-size-asian="10pt"/>
    </style:style>
    <style:style style:name="TableCell6769" style:family="table-cell">
      <style:table-cell-properties fo:border="0.0104in solid #000000" style:writing-mode="lr-tb" fo:padding-top="0in" fo:padding-left="0.075in" fo:padding-bottom="0in" fo:padding-right="0.075in"/>
    </style:style>
    <style:style style:name="P6770" style:parent-style-name="Normal" style:family="paragraph">
      <style:text-properties fo:color="#000000" fo:font-size="10pt" style:font-size-asian="10pt"/>
    </style:style>
    <style:style style:name="TableRow6771" style:family="table-row">
      <style:table-row-properties style:use-optimal-row-height="false"/>
    </style:style>
    <style:style style:name="TableCell6772" style:family="table-cell">
      <style:table-cell-properties fo:border="0.0104in solid #000000" style:writing-mode="lr-tb" fo:padding-top="0in" fo:padding-left="0.075in" fo:padding-bottom="0in" fo:padding-right="0.075in"/>
    </style:style>
    <style:style style:name="T6773" style:parent-style-name="DefaultParagraphFont" style:family="text">
      <style:text-properties fo:color="#000000" fo:font-size="10pt" style:font-size-asian="10pt"/>
    </style:style>
    <style:style style:name="TableCell6774" style:family="table-cell">
      <style:table-cell-properties fo:border="0.0104in solid #000000" style:writing-mode="lr-tb" fo:padding-top="0in" fo:padding-left="0.075in" fo:padding-bottom="0in" fo:padding-right="0.075in"/>
    </style:style>
    <style:style style:name="P6775" style:parent-style-name="Normal" style:family="paragraph">
      <style:text-properties fo:color="#000000" fo:font-size="10pt" style:font-size-asian="10pt"/>
    </style:style>
    <style:style style:name="P6776" style:parent-style-name="Normal" style:family="paragraph">
      <style:paragraph-properties fo:text-align="center"/>
    </style:style>
    <style:style style:name="P6777" style:parent-style-name="Normal" style:family="paragraph">
      <style:paragraph-properties fo:widows="0" fo:orphans="0" fo:text-align="center"/>
    </style:style>
    <style:style style:name="T6778" style:parent-style-name="DefaultParagraphFont" style:family="text">
      <style:text-properties fo:font-weight="bold" style:font-weight-asian="bold" fo:color="#000000"/>
    </style:style>
    <style:style style:name="P6779" style:parent-style-name="Normal" style:family="paragraph">
      <style:paragraph-properties fo:widows="0" fo:orphans="0" fo:text-align="center"/>
    </style:style>
    <style:style style:name="TableColumn6781" style:family="table-column">
      <style:table-column-properties style:column-width="4.4027in" style:use-optimal-column-width="false"/>
    </style:style>
    <style:style style:name="TableColumn6782" style:family="table-column">
      <style:table-column-properties style:column-width="2.2895in" style:use-optimal-column-width="false"/>
    </style:style>
    <style:style style:name="Table6780" style:family="table">
      <style:table-properties style:width="6.6923in" fo:margin-left="0in" table:align="center"/>
    </style:style>
    <style:style style:name="TableRow6783" style:family="table-row">
      <style:table-row-properties style:min-row-height="0.2444in" style:use-optimal-row-height="false"/>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fo:widows="0" fo:orphans="0"/>
      <style:text-properties fo:color="#000000" fo:font-size="10pt" style:font-size-asian="10pt"/>
    </style:style>
    <style:style style:name="TableCell6786" style:family="table-cell">
      <style:table-cell-properties fo:border="0.0104in solid #000000" style:writing-mode="lr-tb" fo:padding-top="0in" fo:padding-left="0.075in" fo:padding-bottom="0in" fo:padding-right="0.075in"/>
    </style:style>
    <style:style style:name="P6787" style:parent-style-name="Normal" style:family="paragraph">
      <style:paragraph-properties fo:widows="0" fo:orphans="0"/>
      <style:text-properties fo:color="#000000" fo:font-size="10pt" style:font-size-asian="10pt"/>
    </style:style>
    <style:style style:name="TableRow6788" style:family="table-row">
      <style:table-row-properties style:use-optimal-row-height="false"/>
    </style:style>
    <style:style style:name="TableCell6789" style:family="table-cell">
      <style:table-cell-properties fo:border="0.0104in solid #000000" style:writing-mode="lr-tb" fo:padding-top="0in" fo:padding-left="0.075in" fo:padding-bottom="0in" fo:padding-right="0.075in"/>
    </style:style>
    <style:style style:name="P6790" style:parent-style-name="Normal" style:family="paragraph">
      <style:paragraph-properties fo:widows="0" fo:orphans="0"/>
      <style:text-properties fo:color="#000000" fo:font-size="10pt" style:font-size-asian="10pt"/>
    </style:style>
    <style:style style:name="TableCell6791" style:family="table-cell">
      <style:table-cell-properties fo:border="0.0104in solid #000000" style:writing-mode="lr-tb" fo:padding-top="0in" fo:padding-left="0.075in" fo:padding-bottom="0in" fo:padding-right="0.075in"/>
    </style:style>
    <style:style style:name="P6792" style:parent-style-name="Normal" style:family="paragraph">
      <style:paragraph-properties fo:widows="0" fo:orphans="0"/>
      <style:text-properties fo:color="#000000" fo:font-size="10pt" style:font-size-asian="10pt"/>
    </style:style>
    <style:style style:name="P6793" style:parent-style-name="Normal" style:family="paragraph">
      <style:paragraph-properties fo:text-align="center"/>
      <style:text-properties fo:color="#000000"/>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fo:color="#000000"/>
    </style:style>
    <style:style style:name="P6796" style:parent-style-name="Normal" style:family="paragraph">
      <style:paragraph-properties fo:text-align="center"/>
    </style:style>
    <style:style style:name="TableColumn6798" style:family="table-column">
      <style:table-column-properties style:column-width="4.8395in" style:use-optimal-column-width="false"/>
    </style:style>
    <style:style style:name="TableColumn6799" style:family="table-column">
      <style:table-column-properties style:column-width="1.8527in" style:use-optimal-column-width="false"/>
    </style:style>
    <style:style style:name="Table6797" style:family="table">
      <style:table-properties style:width="6.6923in" fo:margin-left="0in" table:align="left"/>
    </style:style>
    <style:style style:name="TableRow6800" style:family="table-row">
      <style:table-row-properties style:use-optimal-row-height="false"/>
    </style:style>
    <style:style style:name="TableCell6801" style:family="table-cell">
      <style:table-cell-properties fo:border="0.0104in solid #000000" style:writing-mode="lr-tb" fo:padding-top="0in" fo:padding-left="0.075in" fo:padding-bottom="0in" fo:padding-right="0.075in"/>
    </style:style>
    <style:style style:name="T6802" style:parent-style-name="DefaultParagraphFont" style:family="text">
      <style:text-properties fo:color="#000000" fo:font-size="10pt" style:font-size-asian="10pt"/>
    </style:style>
    <style:style style:name="TableCell6803" style:family="table-cell">
      <style:table-cell-properties fo:border="0.0104in solid #000000" style:writing-mode="lr-tb" fo:padding-top="0in" fo:padding-left="0.075in" fo:padding-bottom="0in" fo:padding-right="0.075in"/>
    </style:style>
    <style:style style:name="P6804" style:parent-style-name="Normal" style:family="paragraph">
      <style:paragraph-properties fo:text-align="justify"/>
      <style:text-properties fo:color="#000000" fo:font-size="10pt" style:font-size-asian="10pt"/>
    </style:style>
    <style:style style:name="TableRow6805" style:family="table-row">
      <style:table-row-properties style:use-optimal-row-height="false"/>
    </style:style>
    <style:style style:name="TableCell6806" style:family="table-cell">
      <style:table-cell-properties fo:border="0.0104in solid #000000" style:writing-mode="lr-tb" fo:padding-top="0in" fo:padding-left="0.075in" fo:padding-bottom="0in" fo:padding-right="0.075in"/>
    </style:style>
    <style:style style:name="P6807" style:parent-style-name="Normal" style:family="paragraph">
      <style:text-properties fo:color="#000000" fo:font-size="10pt" style:font-size-asian="10pt"/>
    </style:style>
    <style:style style:name="TableCell6808" style:family="table-cell">
      <style:table-cell-properties fo:border="0.0104in solid #000000" style:writing-mode="lr-tb" fo:padding-top="0in" fo:padding-left="0.075in" fo:padding-bottom="0in" fo:padding-right="0.075in"/>
    </style:style>
    <style:style style:name="P6809" style:parent-style-name="Normal" style:family="paragraph">
      <style:paragraph-properties fo:text-align="justify"/>
      <style:text-properties fo:color="#000000" fo:font-size="10pt" style:font-size-asian="10pt"/>
    </style:style>
    <style:style style:name="P6810" style:parent-style-name="Normal" style:family="paragraph">
      <style:paragraph-properties fo:text-align="center"/>
      <style:text-properties fo:color="#000000"/>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fo:color="#000000"/>
    </style:style>
    <style:style style:name="P6813" style:parent-style-name="Normal" style:family="paragraph">
      <style:paragraph-properties fo:text-align="center"/>
      <style:text-properties fo:font-weight="bold" style:font-weight-asian="bold" fo:color="#000000"/>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fo:color="#000000"/>
    </style:style>
    <style:style style:name="P6816" style:parent-style-name="Normal" style:family="paragraph">
      <style:paragraph-properties fo:text-align="center"/>
      <style:text-properties fo:color="#000000"/>
    </style:style>
    <style:style style:name="TableColumn6818" style:family="table-column">
      <style:table-column-properties style:column-width="4.1673in" style:use-optimal-column-width="false"/>
    </style:style>
    <style:style style:name="TableColumn6819" style:family="table-column">
      <style:table-column-properties style:column-width="2.525in" style:use-optimal-column-width="false"/>
    </style:style>
    <style:style style:name="Table6817" style:family="table">
      <style:table-properties style:width="6.6923in" fo:margin-left="0in" table:align="center"/>
    </style:style>
    <style:style style:name="TableRow6820" style:family="table-row">
      <style:table-row-properties style:use-optimal-row-height="false"/>
    </style:style>
    <style:style style:name="TableCell6821" style:family="table-cell">
      <style:table-cell-properties fo:border="0.0104in solid #000000" style:writing-mode="lr-tb" fo:padding-top="0in" fo:padding-left="0.075in" fo:padding-bottom="0in" fo:padding-right="0.075in"/>
    </style:style>
    <style:style style:name="P6822" style:parent-style-name="Normal" style:family="paragraph">
      <style:paragraph-properties fo:text-align="justify"/>
      <style:text-properties fo:color="#000000" fo:font-size="10pt" style:font-size-asian="10pt"/>
    </style:style>
    <style:style style:name="TableCell6823" style:family="table-cell">
      <style:table-cell-properties fo:border="0.0104in solid #000000" style:writing-mode="lr-tb" fo:padding-top="0in" fo:padding-left="0.075in" fo:padding-bottom="0in" fo:padding-right="0.075in"/>
    </style:style>
    <style:style style:name="P6824" style:parent-style-name="Normal" style:family="paragraph">
      <style:paragraph-properties fo:text-align="justify"/>
      <style:text-properties fo:color="#000000" fo:font-size="10pt" style:font-size-asian="10pt"/>
    </style:style>
    <style:style style:name="TableRow6825" style:family="table-row">
      <style:table-row-properties style:use-optimal-row-height="false"/>
    </style:style>
    <style:style style:name="TableCell6826" style:family="table-cell">
      <style:table-cell-properties fo:border="0.0104in solid #000000" style:writing-mode="lr-tb" fo:padding-top="0in" fo:padding-left="0.075in" fo:padding-bottom="0in" fo:padding-right="0.075in"/>
    </style:style>
    <style:style style:name="P6827" style:parent-style-name="Normal" style:family="paragraph">
      <style:paragraph-properties fo:text-align="justify"/>
      <style:text-properties fo:color="#000000" fo:font-size="10pt" style:font-size-asian="10pt"/>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fo:text-align="justify"/>
      <style:text-properties fo:color="#000000" fo:font-size="10pt" style:font-size-asian="10pt"/>
    </style:style>
    <style:style style:name="TableRow6830" style:family="table-row">
      <style:table-row-properties style:use-optimal-row-height="false"/>
    </style:style>
    <style:style style:name="TableCell6831" style:family="table-cell">
      <style:table-cell-properties fo:border="0.0104in solid #000000" style:writing-mode="lr-tb" fo:padding-top="0in" fo:padding-left="0.075in" fo:padding-bottom="0in" fo:padding-right="0.075in"/>
    </style:style>
    <style:style style:name="P6832" style:parent-style-name="Normal" style:family="paragraph">
      <style:paragraph-properties fo:text-align="justify"/>
      <style:text-properties fo:color="#000000" fo:font-size="10pt" style:font-size-asian="10pt"/>
    </style:style>
    <style:style style:name="TableCell6833" style:family="table-cell">
      <style:table-cell-properties fo:border="0.0104in solid #000000" style:writing-mode="lr-tb" fo:padding-top="0in" fo:padding-left="0.075in" fo:padding-bottom="0in" fo:padding-right="0.075in"/>
    </style:style>
    <style:style style:name="P6834" style:parent-style-name="Normal" style:family="paragraph">
      <style:paragraph-properties fo:text-align="justify"/>
      <style:text-properties fo:color="#000000" fo:font-size="10pt" style:font-size-asian="10pt"/>
    </style:style>
    <style:style style:name="TableRow6835" style:family="table-row">
      <style:table-row-properties style:use-optimal-row-height="false"/>
    </style:style>
    <style:style style:name="TableCell6836" style:family="table-cell">
      <style:table-cell-properties fo:border="0.0104in solid #000000" style:writing-mode="lr-tb" fo:padding-top="0in" fo:padding-left="0.075in" fo:padding-bottom="0in" fo:padding-right="0.075in"/>
    </style:style>
    <style:style style:name="P6837" style:parent-style-name="Normal" style:family="paragraph">
      <style:paragraph-properties fo:text-align="justify"/>
      <style:text-properties fo:color="#000000" fo:font-size="10pt" style:font-size-asian="10pt"/>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fo:text-align="justify"/>
      <style:text-properties fo:color="#000000" fo:font-size="10pt" style:font-size-asian="10pt"/>
    </style:style>
    <style:style style:name="TableRow6840" style:family="table-row">
      <style:table-row-properties style:use-optimal-row-height="false"/>
    </style:style>
    <style:style style:name="TableCell6841" style:family="table-cell">
      <style:table-cell-properties fo:border="0.0104in solid #000000" style:writing-mode="lr-tb" fo:padding-top="0in" fo:padding-left="0.075in" fo:padding-bottom="0in" fo:padding-right="0.075in"/>
    </style:style>
    <style:style style:name="P6842" style:parent-style-name="Normal" style:family="paragraph">
      <style:paragraph-properties fo:text-align="justify"/>
      <style:text-properties fo:color="#000000" fo:font-size="10pt" style:font-size-asian="10pt"/>
    </style:style>
    <style:style style:name="TableCell6843" style:family="table-cell">
      <style:table-cell-properties fo:border="0.0104in solid #000000" style:writing-mode="lr-tb" fo:padding-top="0in" fo:padding-left="0.075in" fo:padding-bottom="0in" fo:padding-right="0.075in"/>
    </style:style>
    <style:style style:name="P6844" style:parent-style-name="Normal" style:family="paragraph">
      <style:paragraph-properties fo:text-align="justify"/>
      <style:text-properties fo:color="#000000" fo:font-size="10pt" style:font-size-asian="10pt"/>
    </style:style>
    <style:style style:name="TableRow6845" style:family="table-row">
      <style:table-row-properties style:use-optimal-row-height="false"/>
    </style:style>
    <style:style style:name="TableCell6846" style:family="table-cell">
      <style:table-cell-properties fo:border="0.0104in solid #000000" style:writing-mode="lr-tb" fo:padding-top="0in" fo:padding-left="0.075in" fo:padding-bottom="0in" fo:padding-right="0.075in"/>
    </style:style>
    <style:style style:name="P6847" style:parent-style-name="Normal" style:family="paragraph">
      <style:paragraph-properties fo:text-align="justify"/>
      <style:text-properties fo:color="#000000" fo:font-size="10pt" style:font-size-asian="10pt"/>
    </style:style>
    <style:style style:name="TableCell6848" style:family="table-cell">
      <style:table-cell-properties fo:border="0.0104in solid #000000" style:writing-mode="lr-tb" fo:padding-top="0in" fo:padding-left="0.075in" fo:padding-bottom="0in" fo:padding-right="0.075in"/>
    </style:style>
    <style:style style:name="P6849" style:parent-style-name="Normal" style:family="paragraph">
      <style:paragraph-properties fo:text-align="justify"/>
      <style:text-properties fo:color="#000000" fo:font-size="10pt" style:font-size-asian="10pt"/>
    </style:style>
    <style:style style:name="TableRow6850" style:family="table-row">
      <style:table-row-properties style:use-optimal-row-height="false"/>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fo:text-align="justify"/>
      <style:text-properties fo:color="#000000" fo:font-size="10pt" style:font-size-asian="10pt"/>
    </style:style>
    <style:style style:name="TableCell6853" style:family="table-cell">
      <style:table-cell-properties fo:border="0.0104in solid #000000" style:writing-mode="lr-tb" fo:padding-top="0in" fo:padding-left="0.075in" fo:padding-bottom="0in" fo:padding-right="0.075in"/>
    </style:style>
    <style:style style:name="P6854" style:parent-style-name="Normal" style:family="paragraph">
      <style:paragraph-properties fo:text-align="justify"/>
      <style:text-properties fo:color="#000000" fo:font-size="10pt" style:font-size-asian="10pt"/>
    </style:style>
    <style:style style:name="TableRow6855" style:family="table-row">
      <style:table-row-properties style:use-optimal-row-height="false"/>
    </style:style>
    <style:style style:name="TableCell6856" style:family="table-cell">
      <style:table-cell-properties fo:border="0.0104in solid #000000" style:writing-mode="lr-tb" fo:padding-top="0in" fo:padding-left="0.075in" fo:padding-bottom="0in" fo:padding-right="0.075in"/>
    </style:style>
    <style:style style:name="P6857" style:parent-style-name="Normal" style:family="paragraph">
      <style:paragraph-properties fo:text-align="justify"/>
      <style:text-properties fo:color="#000000" fo:font-size="10pt" style:font-size-asian="10pt"/>
    </style:style>
    <style:style style:name="TableCell6858" style:family="table-cell">
      <style:table-cell-properties fo:border="0.0104in solid #000000" style:writing-mode="lr-tb" fo:padding-top="0in" fo:padding-left="0.075in" fo:padding-bottom="0in" fo:padding-right="0.075in"/>
    </style:style>
    <style:style style:name="P6859" style:parent-style-name="Normal" style:family="paragraph">
      <style:paragraph-properties fo:text-align="justify"/>
      <style:text-properties fo:color="#000000" fo:font-size="10pt" style:font-size-asian="10pt"/>
    </style:style>
    <style:style style:name="TableRow6860" style:family="table-row">
      <style:table-row-properties style:use-optimal-row-height="false"/>
    </style:style>
    <style:style style:name="TableCell6861" style:family="table-cell">
      <style:table-cell-properties fo:border="0.0104in solid #000000" style:writing-mode="lr-tb" fo:padding-top="0in" fo:padding-left="0.075in" fo:padding-bottom="0in" fo:padding-right="0.075in"/>
    </style:style>
    <style:style style:name="P6862" style:parent-style-name="Normal" style:family="paragraph">
      <style:paragraph-properties fo:text-align="justify"/>
      <style:text-properties fo:color="#000000" fo:font-size="10pt" style:font-size-asian="10pt"/>
    </style:style>
    <style:style style:name="TableCell6863" style:family="table-cell">
      <style:table-cell-properties fo:border="0.0104in solid #000000" style:writing-mode="lr-tb" fo:padding-top="0in" fo:padding-left="0.075in" fo:padding-bottom="0in" fo:padding-right="0.075in"/>
    </style:style>
    <style:style style:name="P6864" style:parent-style-name="Normal" style:family="paragraph">
      <style:paragraph-properties fo:text-align="justify"/>
      <style:text-properties fo:color="#000000" fo:font-size="10pt" style:font-size-asian="10pt"/>
    </style:style>
    <style:style style:name="TableRow6865" style:family="table-row">
      <style:table-row-properties style:use-optimal-row-height="false"/>
    </style:style>
    <style:style style:name="TableCell6866" style:family="table-cell">
      <style:table-cell-properties fo:border="0.0104in solid #000000" style:writing-mode="lr-tb" fo:padding-top="0in" fo:padding-left="0.075in" fo:padding-bottom="0in" fo:padding-right="0.075in"/>
    </style:style>
    <style:style style:name="P6867" style:parent-style-name="Normal" style:family="paragraph">
      <style:paragraph-properties fo:text-align="justify"/>
      <style:text-properties fo:color="#000000" fo:font-size="10pt" style:font-size-asian="10pt"/>
    </style:style>
    <style:style style:name="TableCell6868" style:family="table-cell">
      <style:table-cell-properties fo:border="0.0104in solid #000000" style:writing-mode="lr-tb" fo:padding-top="0in" fo:padding-left="0.075in" fo:padding-bottom="0in" fo:padding-right="0.075in"/>
    </style:style>
    <style:style style:name="P6869" style:parent-style-name="Normal" style:family="paragraph">
      <style:paragraph-properties fo:text-align="justify"/>
      <style:text-properties fo:color="#000000" fo:font-size="10pt" style:font-size-asian="10pt"/>
    </style:style>
    <style:style style:name="TableRow6870" style:family="table-row">
      <style:table-row-properties style:use-optimal-row-height="false"/>
    </style:style>
    <style:style style:name="TableCell6871" style:family="table-cell">
      <style:table-cell-properties fo:border="0.0104in solid #000000" style:writing-mode="lr-tb" fo:padding-top="0in" fo:padding-left="0.075in" fo:padding-bottom="0in" fo:padding-right="0.075in"/>
    </style:style>
    <style:style style:name="P6872" style:parent-style-name="Normal" style:family="paragraph">
      <style:paragraph-properties fo:text-align="justify"/>
      <style:text-properties fo:color="#000000" fo:font-size="10pt" style:font-size-asian="10pt"/>
    </style:style>
    <style:style style:name="TableCell6873" style:family="table-cell">
      <style:table-cell-properties fo:border="0.0104in solid #000000" style:writing-mode="lr-tb" fo:padding-top="0in" fo:padding-left="0.075in" fo:padding-bottom="0in" fo:padding-right="0.075in"/>
    </style:style>
    <style:style style:name="P6874" style:parent-style-name="Normal" style:family="paragraph">
      <style:paragraph-properties fo:text-align="justify"/>
      <style:text-properties fo:color="#000000" fo:font-size="10pt" style:font-size-asian="10pt"/>
    </style:style>
    <style:style style:name="TableRow6875" style:family="table-row">
      <style:table-row-properties style:use-optimal-row-height="false"/>
    </style:style>
    <style:style style:name="TableCell6876" style:family="table-cell">
      <style:table-cell-properties fo:border="0.0104in solid #000000" style:writing-mode="lr-tb" fo:padding-top="0in" fo:padding-left="0.075in" fo:padding-bottom="0in" fo:padding-right="0.075in"/>
    </style:style>
    <style:style style:name="P6877" style:parent-style-name="Normal" style:family="paragraph">
      <style:paragraph-properties fo:text-align="justify"/>
      <style:text-properties fo:color="#000000" fo:font-size="10pt" style:font-size-asian="10pt"/>
    </style:style>
    <style:style style:name="TableCell6878" style:family="table-cell">
      <style:table-cell-properties fo:border="0.0104in solid #000000" style:writing-mode="lr-tb" fo:padding-top="0in" fo:padding-left="0.075in" fo:padding-bottom="0in" fo:padding-right="0.075in"/>
    </style:style>
    <style:style style:name="P6879" style:parent-style-name="Normal" style:family="paragraph">
      <style:paragraph-properties fo:text-align="justify"/>
      <style:text-properties fo:color="#000000" fo:font-size="10pt" style:font-size-asian="10pt"/>
    </style:style>
    <style:style style:name="TableRow6880" style:family="table-row">
      <style:table-row-properties style:use-optimal-row-height="false"/>
    </style:style>
    <style:style style:name="TableCell6881" style:family="table-cell">
      <style:table-cell-properties fo:border="0.0104in solid #000000" style:writing-mode="lr-tb" fo:padding-top="0in" fo:padding-left="0.075in" fo:padding-bottom="0in" fo:padding-right="0.075in"/>
    </style:style>
    <style:style style:name="P6882" style:parent-style-name="Normal" style:family="paragraph">
      <style:paragraph-properties fo:text-align="justify"/>
      <style:text-properties fo:color="#000000" fo:font-size="10pt" style:font-size-asian="10pt"/>
    </style:style>
    <style:style style:name="TableCell6883" style:family="table-cell">
      <style:table-cell-properties fo:border="0.0104in solid #000000" style:writing-mode="lr-tb" fo:padding-top="0in" fo:padding-left="0.075in" fo:padding-bottom="0in" fo:padding-right="0.075in"/>
    </style:style>
    <style:style style:name="P6884" style:parent-style-name="Normal" style:family="paragraph">
      <style:paragraph-properties fo:text-align="justify"/>
      <style:text-properties fo:color="#000000" fo:font-size="10pt" style:font-size-asian="10pt"/>
    </style:style>
    <style:style style:name="P6885" style:parent-style-name="Normal" style:family="paragraph">
      <style:paragraph-properties fo:text-align="justify" fo:text-indent="0.4923in"/>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color="#000000"/>
    </style:style>
    <style:style style:name="P6888" style:parent-style-name="Normal" style:family="paragraph">
      <style:paragraph-properties fo:text-align="justify" fo:text-indent="0.4923in"/>
      <style:text-properties fo:font-weight="bold" style:font-weight-asian="bold" fo:color="#000000"/>
    </style:style>
    <style:style style:name="TableColumn6890" style:family="table-column">
      <style:table-column-properties style:column-width="3.5111in" style:use-optimal-column-width="false"/>
    </style:style>
    <style:style style:name="TableColumn6891" style:family="table-column">
      <style:table-column-properties style:column-width="3.1812in" style:use-optimal-column-width="false"/>
    </style:style>
    <style:style style:name="Table6889" style:family="table">
      <style:table-properties style:width="6.6923in" fo:margin-left="0in" table:align="center"/>
    </style:style>
    <style:style style:name="TableRow6892" style:family="table-row">
      <style:table-row-properties style:use-optimal-row-height="false"/>
    </style:style>
    <style:style style:name="TableCell6893" style:family="table-cell">
      <style:table-cell-properties fo:border="0.0104in solid #000000" style:writing-mode="lr-tb" fo:padding-top="0in" fo:padding-left="0.075in" fo:padding-bottom="0in" fo:padding-right="0.075in"/>
    </style:style>
    <style:style style:name="P6894" style:parent-style-name="Normal" style:family="paragraph">
      <style:paragraph-properties fo:text-align="justify"/>
      <style:text-properties fo:color="#000000" fo:font-size="10pt" style:font-size-asian="10pt"/>
    </style:style>
    <style:style style:name="TableCell6895" style:family="table-cell">
      <style:table-cell-properties fo:border="0.0104in solid #000000" style:writing-mode="lr-tb" fo:padding-top="0in" fo:padding-left="0.075in" fo:padding-bottom="0in" fo:padding-right="0.075in"/>
    </style:style>
    <style:style style:name="P6896" style:parent-style-name="Normal" style:family="paragraph">
      <style:paragraph-properties fo:text-align="justify"/>
      <style:text-properties fo:color="#000000" fo:font-size="10pt" style:font-size-asian="10pt"/>
    </style:style>
    <style:style style:name="TableRow6897" style:family="table-row">
      <style:table-row-properties style:use-optimal-row-height="false"/>
    </style:style>
    <style:style style:name="TableCell6898" style:family="table-cell">
      <style:table-cell-properties fo:border="0.0104in solid #000000" style:writing-mode="lr-tb" fo:padding-top="0in" fo:padding-left="0.075in" fo:padding-bottom="0in" fo:padding-right="0.075in"/>
    </style:style>
    <style:style style:name="P6899" style:parent-style-name="Normal" style:family="paragraph">
      <style:paragraph-properties fo:text-align="justify"/>
      <style:text-properties fo:color="#000000" fo:font-size="10pt" style:font-size-asian="10pt"/>
    </style:style>
    <style:style style:name="TableCell6900" style:family="table-cell">
      <style:table-cell-properties fo:border="0.0104in solid #000000" style:writing-mode="lr-tb" fo:padding-top="0in" fo:padding-left="0.075in" fo:padding-bottom="0in" fo:padding-right="0.075in"/>
    </style:style>
    <style:style style:name="P6901" style:parent-style-name="Normal" style:family="paragraph">
      <style:paragraph-properties fo:text-align="justify"/>
      <style:text-properties fo:color="#000000" fo:font-size="10pt" style:font-size-asian="10pt"/>
    </style:style>
    <style:style style:name="TableRow6902" style:family="table-row">
      <style:table-row-properties style:use-optimal-row-height="false"/>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fo:text-align="justify"/>
      <style:text-properties fo:color="#000000" fo:font-size="10pt" style:font-size-asian="10pt"/>
    </style:style>
    <style:style style:name="TableCell6905" style:family="table-cell">
      <style:table-cell-properties fo:border="0.0104in solid #000000" style:writing-mode="lr-tb" fo:padding-top="0in" fo:padding-left="0.075in" fo:padding-bottom="0in" fo:padding-right="0.075in"/>
    </style:style>
    <style:style style:name="P6906" style:parent-style-name="Normal" style:family="paragraph">
      <style:paragraph-properties fo:text-align="justify"/>
      <style:text-properties fo:color="#000000" fo:font-size="10pt" style:font-size-asian="10pt"/>
    </style:style>
    <style:style style:name="TableRow6907" style:family="table-row">
      <style:table-row-properties style:use-optimal-row-height="false"/>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fo:text-align="justify"/>
      <style:text-properties fo:color="#000000" fo:font-size="10pt" style:font-size-asian="10pt"/>
    </style:style>
    <style:style style:name="TableCell6910" style:family="table-cell">
      <style:table-cell-properties fo:border="0.0104in solid #000000" style:writing-mode="lr-tb" fo:padding-top="0in" fo:padding-left="0.075in" fo:padding-bottom="0in" fo:padding-right="0.075in"/>
    </style:style>
    <style:style style:name="P6911" style:parent-style-name="Normal" style:family="paragraph">
      <style:paragraph-properties fo:text-align="justify"/>
      <style:text-properties fo:color="#000000" fo:font-size="10pt" style:font-size-asian="10pt"/>
    </style:style>
    <style:style style:name="TableRow6912" style:family="table-row">
      <style:table-row-properties style:use-optimal-row-height="false"/>
    </style:style>
    <style:style style:name="TableCell6913" style:family="table-cell">
      <style:table-cell-properties fo:border="0.0104in solid #000000" style:writing-mode="lr-tb" fo:padding-top="0in" fo:padding-left="0.075in" fo:padding-bottom="0in" fo:padding-right="0.075in"/>
    </style:style>
    <style:style style:name="P6914" style:parent-style-name="Normal" style:family="paragraph">
      <style:paragraph-properties fo:text-align="justify"/>
      <style:text-properties fo:color="#000000" fo:font-size="10pt" style:font-size-asian="10pt"/>
    </style:style>
    <style:style style:name="TableCell6915" style:family="table-cell">
      <style:table-cell-properties fo:border="0.0104in solid #000000" style:writing-mode="lr-tb" fo:padding-top="0in" fo:padding-left="0.075in" fo:padding-bottom="0in" fo:padding-right="0.075in"/>
    </style:style>
    <style:style style:name="P6916" style:parent-style-name="Normal" style:family="paragraph">
      <style:paragraph-properties fo:text-align="justify"/>
      <style:text-properties fo:color="#000000" fo:font-size="10pt" style:font-size-asian="10pt"/>
    </style:style>
    <style:style style:name="TableRow6917" style:family="table-row">
      <style:table-row-properties style:use-optimal-row-height="false"/>
    </style:style>
    <style:style style:name="TableCell6918" style:family="table-cell">
      <style:table-cell-properties fo:border="0.0104in solid #000000" style:writing-mode="lr-tb" fo:padding-top="0in" fo:padding-left="0.075in" fo:padding-bottom="0in" fo:padding-right="0.075in"/>
    </style:style>
    <style:style style:name="P6919" style:parent-style-name="Normal" style:family="paragraph">
      <style:paragraph-properties fo:text-align="justify"/>
      <style:text-properties fo:color="#000000" fo:font-size="10pt" style:font-size-asian="10pt"/>
    </style:style>
    <style:style style:name="TableCell6920" style:family="table-cell">
      <style:table-cell-properties fo:border="0.0104in solid #000000" style:writing-mode="lr-tb" fo:padding-top="0in" fo:padding-left="0.075in" fo:padding-bottom="0in" fo:padding-right="0.075in"/>
    </style:style>
    <style:style style:name="P6921" style:parent-style-name="Normal" style:family="paragraph">
      <style:paragraph-properties fo:text-align="justify"/>
      <style:text-properties fo:color="#000000" fo:font-size="10pt" style:font-size-asian="10pt"/>
    </style:style>
    <style:style style:name="TableRow6922" style:family="table-row">
      <style:table-row-properties style:use-optimal-row-height="false"/>
    </style:style>
    <style:style style:name="TableCell6923" style:family="table-cell">
      <style:table-cell-properties fo:border="0.0104in solid #000000" style:writing-mode="lr-tb" fo:padding-top="0in" fo:padding-left="0.075in" fo:padding-bottom="0in" fo:padding-right="0.075in"/>
    </style:style>
    <style:style style:name="P6924" style:parent-style-name="Normal" style:family="paragraph">
      <style:paragraph-properties fo:text-align="justify"/>
      <style:text-properties fo:color="#000000" fo:font-size="10pt" style:font-size-asian="10pt"/>
    </style:style>
    <style:style style:name="TableCell6925" style:family="table-cell">
      <style:table-cell-properties fo:border="0.0104in solid #000000" style:writing-mode="lr-tb" fo:padding-top="0in" fo:padding-left="0.075in" fo:padding-bottom="0in" fo:padding-right="0.075in"/>
    </style:style>
    <style:style style:name="P6926" style:parent-style-name="Normal" style:family="paragraph">
      <style:paragraph-properties fo:text-align="justify"/>
      <style:text-properties fo:color="#000000" fo:font-size="10pt" style:font-size-asian="10pt"/>
    </style:style>
    <style:style style:name="TableRow6927" style:family="table-row">
      <style:table-row-properties style:use-optimal-row-height="false"/>
    </style:style>
    <style:style style:name="TableCell6928" style:family="table-cell">
      <style:table-cell-properties fo:border="0.0104in solid #000000" style:writing-mode="lr-tb" fo:padding-top="0in" fo:padding-left="0.075in" fo:padding-bottom="0in" fo:padding-right="0.075in"/>
    </style:style>
    <style:style style:name="P6929" style:parent-style-name="Normal" style:family="paragraph">
      <style:paragraph-properties fo:text-align="justify"/>
      <style:text-properties fo:color="#000000" fo:font-size="10pt" style:font-size-asian="10pt"/>
    </style:style>
    <style:style style:name="TableCell6930" style:family="table-cell">
      <style:table-cell-properties fo:border="0.0104in solid #000000" style:writing-mode="lr-tb" fo:padding-top="0in" fo:padding-left="0.075in" fo:padding-bottom="0in" fo:padding-right="0.075in"/>
    </style:style>
    <style:style style:name="P6931" style:parent-style-name="Normal" style:family="paragraph">
      <style:paragraph-properties fo:text-align="justify"/>
      <style:text-properties fo:color="#000000" fo:font-size="10pt" style:font-size-asian="10pt"/>
    </style:style>
    <style:style style:name="TableRow6932" style:family="table-row">
      <style:table-row-properties style:use-optimal-row-height="false"/>
    </style:style>
    <style:style style:name="TableCell6933" style:family="table-cell">
      <style:table-cell-properties fo:border="0.0104in solid #000000" style:writing-mode="lr-tb" fo:padding-top="0in" fo:padding-left="0.075in" fo:padding-bottom="0in" fo:padding-right="0.075in"/>
    </style:style>
    <style:style style:name="P6934" style:parent-style-name="Normal" style:family="paragraph">
      <style:paragraph-properties fo:text-align="justify"/>
      <style:text-properties fo:color="#000000" fo:font-size="10pt" style:font-size-asian="10pt"/>
    </style:style>
    <style:style style:name="TableCell6935" style:family="table-cell">
      <style:table-cell-properties fo:border="0.0104in solid #000000" style:writing-mode="lr-tb" fo:padding-top="0in" fo:padding-left="0.075in" fo:padding-bottom="0in" fo:padding-right="0.075in"/>
    </style:style>
    <style:style style:name="P6936" style:parent-style-name="Normal" style:family="paragraph">
      <style:paragraph-properties fo:text-align="justify"/>
      <style:text-properties fo:color="#000000" fo:font-size="10pt" style:font-size-asian="10pt"/>
    </style:style>
    <style:style style:name="TableRow6937" style:family="table-row">
      <style:table-row-properties style:use-optimal-row-height="false"/>
    </style:style>
    <style:style style:name="TableCell6938" style:family="table-cell">
      <style:table-cell-properties fo:border="0.0104in solid #000000" style:writing-mode="lr-tb" fo:padding-top="0in" fo:padding-left="0.075in" fo:padding-bottom="0in" fo:padding-right="0.075in"/>
    </style:style>
    <style:style style:name="P6939" style:parent-style-name="Normal" style:family="paragraph">
      <style:paragraph-properties fo:text-align="justify"/>
      <style:text-properties fo:color="#000000" fo:font-size="10pt" style:font-size-asian="10pt"/>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fo:text-align="justify"/>
      <style:text-properties fo:color="#000000" fo:font-size="10pt" style:font-size-asian="10pt"/>
    </style:style>
    <style:style style:name="TableRow6942" style:family="table-row">
      <style:table-row-properties style:use-optimal-row-height="false"/>
    </style:style>
    <style:style style:name="TableCell6943" style:family="table-cell">
      <style:table-cell-properties fo:border="0.0104in solid #000000" style:writing-mode="lr-tb" fo:padding-top="0in" fo:padding-left="0.075in" fo:padding-bottom="0in" fo:padding-right="0.075in"/>
    </style:style>
    <style:style style:name="P6944" style:parent-style-name="Normal" style:family="paragraph">
      <style:paragraph-properties fo:text-align="justify"/>
      <style:text-properties fo:color="#000000" fo:font-size="10pt" style:font-size-asian="10pt"/>
    </style:style>
    <style:style style:name="TableCell6945" style:family="table-cell">
      <style:table-cell-properties fo:border="0.0104in solid #000000" style:writing-mode="lr-tb" fo:padding-top="0in" fo:padding-left="0.075in" fo:padding-bottom="0in" fo:padding-right="0.075in"/>
    </style:style>
    <style:style style:name="P6946" style:parent-style-name="Normal" style:family="paragraph">
      <style:paragraph-properties fo:text-align="justify"/>
      <style:text-properties fo:color="#000000" fo:font-size="10pt" style:font-size-asian="10pt"/>
    </style:style>
    <style:style style:name="P6947" style:parent-style-name="Normal" style:family="paragraph">
      <style:paragraph-properties fo:text-align="justify" fo:text-indent="0.4923in"/>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color="#000000"/>
    </style:style>
    <style:style style:name="P6950" style:parent-style-name="Normal" style:family="paragraph">
      <style:paragraph-properties fo:text-align="justify" fo:text-indent="0.4923in"/>
      <style:text-properties fo:color="#000000"/>
    </style:style>
    <style:style style:name="TableColumn6952" style:family="table-column">
      <style:table-column-properties style:column-width="2.9097in" style:use-optimal-column-width="false"/>
    </style:style>
    <style:style style:name="TableColumn6953" style:family="table-column">
      <style:table-column-properties style:column-width="3.7826in" style:use-optimal-column-width="false"/>
    </style:style>
    <style:style style:name="Table6951" style:family="table">
      <style:table-properties style:width="6.6923in" fo:margin-left="0in" table:align="center"/>
    </style:style>
    <style:style style:name="TableRow6954" style:family="table-row">
      <style:table-row-properties style:use-optimal-row-height="false"/>
    </style:style>
    <style:style style:name="TableCell6955" style:family="table-cell">
      <style:table-cell-properties fo:border="0.0104in solid #000000" style:writing-mode="lr-tb" fo:padding-top="0in" fo:padding-left="0.075in" fo:padding-bottom="0in" fo:padding-right="0.075in"/>
    </style:style>
    <style:style style:name="P6956" style:parent-style-name="Normal" style:family="paragraph">
      <style:paragraph-properties fo:text-align="justify"/>
      <style:text-properties fo:color="#000000" fo:font-size="10pt" style:font-size-asian="10pt"/>
    </style:style>
    <style:style style:name="TableCell6957" style:family="table-cell">
      <style:table-cell-properties fo:border="0.0104in solid #000000" style:writing-mode="lr-tb" fo:padding-top="0in" fo:padding-left="0.075in" fo:padding-bottom="0in" fo:padding-right="0.075in"/>
    </style:style>
    <style:style style:name="P6958" style:parent-style-name="Normal" style:family="paragraph">
      <style:paragraph-properties fo:text-align="justify"/>
      <style:text-properties fo:color="#000000" fo:font-size="10pt" style:font-size-asian="10pt"/>
    </style:style>
    <style:style style:name="TableRow6959" style:family="table-row">
      <style:table-row-properties style:use-optimal-row-height="false"/>
    </style:style>
    <style:style style:name="TableCell6960" style:family="table-cell">
      <style:table-cell-properties fo:border="0.0104in solid #000000" style:writing-mode="lr-tb" fo:padding-top="0in" fo:padding-left="0.075in" fo:padding-bottom="0in" fo:padding-right="0.075in"/>
    </style:style>
    <style:style style:name="P6961" style:parent-style-name="Normal" style:family="paragraph">
      <style:paragraph-properties fo:text-align="justify"/>
      <style:text-properties fo:color="#000000" fo:font-size="10pt" style:font-size-asian="10pt"/>
    </style:style>
    <style:style style:name="TableCell6962" style:family="table-cell">
      <style:table-cell-properties fo:border="0.0104in solid #000000" style:writing-mode="lr-tb" fo:padding-top="0in" fo:padding-left="0.075in" fo:padding-bottom="0in" fo:padding-right="0.075in"/>
    </style:style>
    <style:style style:name="P6963" style:parent-style-name="Normal" style:family="paragraph">
      <style:paragraph-properties fo:text-align="justify"/>
      <style:text-properties fo:color="#000000" fo:font-size="10pt" style:font-size-asian="10pt"/>
    </style:style>
    <style:style style:name="TableRow6964" style:family="table-row">
      <style:table-row-properties style:use-optimal-row-height="false"/>
    </style:style>
    <style:style style:name="TableCell6965" style:family="table-cell">
      <style:table-cell-properties fo:border="0.0104in solid #000000" style:writing-mode="lr-tb" fo:padding-top="0in" fo:padding-left="0.075in" fo:padding-bottom="0in" fo:padding-right="0.075in"/>
    </style:style>
    <style:style style:name="P6966" style:parent-style-name="Normal" style:family="paragraph">
      <style:paragraph-properties fo:text-align="justify"/>
      <style:text-properties fo:color="#000000" fo:font-size="10pt" style:font-size-asian="10pt"/>
    </style:style>
    <style:style style:name="TableCell6967" style:family="table-cell">
      <style:table-cell-properties fo:border="0.0104in solid #000000" style:writing-mode="lr-tb" fo:padding-top="0in" fo:padding-left="0.075in" fo:padding-bottom="0in" fo:padding-right="0.075in"/>
    </style:style>
    <style:style style:name="P6968" style:parent-style-name="Normal" style:family="paragraph">
      <style:paragraph-properties fo:text-align="justify"/>
      <style:text-properties fo:color="#000000" fo:font-size="10pt" style:font-size-asian="10pt"/>
    </style:style>
    <style:style style:name="TableRow6969" style:family="table-row">
      <style:table-row-properties style:use-optimal-row-height="false"/>
    </style:style>
    <style:style style:name="TableCell6970" style:family="table-cell">
      <style:table-cell-properties fo:border="0.0104in solid #000000" style:writing-mode="lr-tb" fo:padding-top="0in" fo:padding-left="0.075in" fo:padding-bottom="0in" fo:padding-right="0.075in"/>
    </style:style>
    <style:style style:name="P6971" style:parent-style-name="Normal" style:family="paragraph">
      <style:paragraph-properties fo:text-align="justify"/>
      <style:text-properties fo:color="#000000" fo:font-size="10pt" style:font-size-asian="10pt"/>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justify"/>
      <style:text-properties fo:color="#000000" fo:font-size="10pt" style:font-size-asian="10pt"/>
    </style:style>
    <style:style style:name="TableRow6974" style:family="table-row">
      <style:table-row-properties style:use-optimal-row-height="false"/>
    </style:style>
    <style:style style:name="TableCell6975" style:family="table-cell">
      <style:table-cell-properties fo:border="0.0104in solid #000000" style:writing-mode="lr-tb" fo:padding-top="0in" fo:padding-left="0.075in" fo:padding-bottom="0in" fo:padding-right="0.075in"/>
    </style:style>
    <style:style style:name="P6976" style:parent-style-name="Normal" style:family="paragraph">
      <style:paragraph-properties fo:text-align="justify"/>
      <style:text-properties fo:color="#000000" fo:font-size="10pt" style:font-size-asian="10pt"/>
    </style:style>
    <style:style style:name="TableCell6977" style:family="table-cell">
      <style:table-cell-properties fo:border="0.0104in solid #000000" style:writing-mode="lr-tb" fo:padding-top="0in" fo:padding-left="0.075in" fo:padding-bottom="0in" fo:padding-right="0.075in"/>
    </style:style>
    <style:style style:name="P6978" style:parent-style-name="Normal" style:family="paragraph">
      <style:paragraph-properties fo:text-align="justify"/>
      <style:text-properties fo:color="#000000" fo:font-size="10pt" style:font-size-asian="10pt"/>
    </style:style>
    <style:style style:name="P6979" style:parent-style-name="Normal" style:family="paragraph">
      <style:paragraph-properties fo:text-align="center"/>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color="#000000"/>
    </style:style>
    <style:style style:name="P6982" style:parent-style-name="Normal" style:family="paragraph">
      <style:paragraph-properties fo:text-align="justify" fo:text-indent="0.4923in"/>
      <style:text-properties fo:font-weight="bold" style:font-weight-asian="bold" fo:color="#000000"/>
    </style:style>
    <style:style style:name="TableColumn6984" style:family="table-column">
      <style:table-column-properties style:column-width="4.1881in" style:use-optimal-column-width="false"/>
    </style:style>
    <style:style style:name="TableColumn6985" style:family="table-column">
      <style:table-column-properties style:column-width="2.5041in" style:use-optimal-column-width="false"/>
    </style:style>
    <style:style style:name="Table6983" style:family="table">
      <style:table-properties style:width="6.6923in" fo:margin-left="0in" table:align="center"/>
    </style:style>
    <style:style style:name="TableRow6986" style:family="table-row">
      <style:table-row-properties style:use-optimal-row-height="false"/>
    </style:style>
    <style:style style:name="TableCell6987" style:family="table-cell">
      <style:table-cell-properties fo:border="0.0104in solid #000000" style:writing-mode="lr-tb" fo:padding-top="0in" fo:padding-left="0.075in" fo:padding-bottom="0in" fo:padding-right="0.075in"/>
    </style:style>
    <style:style style:name="P6988" style:parent-style-name="Normal" style:family="paragraph">
      <style:paragraph-properties fo:text-align="justify"/>
      <style:text-properties fo:color="#000000" fo:font-size="10pt" style:font-size-asian="10pt"/>
    </style:style>
    <style:style style:name="TableCell6989" style:family="table-cell">
      <style:table-cell-properties fo:border="0.0104in solid #000000" style:writing-mode="lr-tb" fo:padding-top="0in" fo:padding-left="0.075in" fo:padding-bottom="0in" fo:padding-right="0.075in"/>
    </style:style>
    <style:style style:name="P6990" style:parent-style-name="Normal" style:family="paragraph">
      <style:paragraph-properties fo:text-align="justify"/>
      <style:text-properties fo:color="#000000" fo:font-size="10pt" style:font-size-asian="10pt"/>
    </style:style>
    <style:style style:name="TableRow6991" style:family="table-row">
      <style:table-row-properties style:use-optimal-row-height="false"/>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fo:text-align="justify"/>
      <style:text-properties fo:color="#000000" fo:font-size="10pt" style:font-size-asian="10pt"/>
    </style:style>
    <style:style style:name="TableCell6994" style:family="table-cell">
      <style:table-cell-properties fo:border="0.0104in solid #000000" style:writing-mode="lr-tb" fo:padding-top="0in" fo:padding-left="0.075in" fo:padding-bottom="0in" fo:padding-right="0.075in"/>
    </style:style>
    <style:style style:name="P6995" style:parent-style-name="Normal" style:family="paragraph">
      <style:paragraph-properties fo:text-align="justify"/>
      <style:text-properties fo:color="#000000" fo:font-size="10pt" style:font-size-asian="10pt"/>
    </style:style>
    <style:style style:name="P6996" style:parent-style-name="Normal" style:family="paragraph">
      <style:paragraph-properties fo:text-align="justify" fo:text-indent="0.4923in"/>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color="#000000"/>
    </style:style>
    <style:style style:name="P6999" style:parent-style-name="Normal" style:family="paragraph">
      <style:paragraph-properties fo:text-align="justify" fo:text-indent="0.4923in"/>
      <style:text-properties fo:color="#000000"/>
    </style:style>
    <style:style style:name="TableColumn7001" style:family="table-column">
      <style:table-column-properties style:column-width="4.1881in" style:use-optimal-column-width="false"/>
    </style:style>
    <style:style style:name="TableColumn7002" style:family="table-column">
      <style:table-column-properties style:column-width="2.5041in" style:use-optimal-column-width="false"/>
    </style:style>
    <style:style style:name="Table7000" style:family="table">
      <style:table-properties style:width="6.6923in" fo:margin-left="0in" table:align="center"/>
    </style:style>
    <style:style style:name="TableRow7003" style:family="table-row">
      <style:table-row-properties style:use-optimal-row-height="false"/>
    </style:style>
    <style:style style:name="TableCell7004" style:family="table-cell">
      <style:table-cell-properties fo:border="0.0104in solid #000000" style:writing-mode="lr-tb" fo:padding-top="0in" fo:padding-left="0.075in" fo:padding-bottom="0in" fo:padding-right="0.075in"/>
    </style:style>
    <style:style style:name="P7005" style:parent-style-name="Normal" style:family="paragraph">
      <style:paragraph-properties fo:text-align="justify"/>
      <style:text-properties fo:color="#000000" fo:font-size="10pt" style:font-size-asian="10pt"/>
    </style:style>
    <style:style style:name="TableCell7006" style:family="table-cell">
      <style:table-cell-properties fo:border="0.0104in solid #000000" style:writing-mode="lr-tb" fo:padding-top="0in" fo:padding-left="0.075in" fo:padding-bottom="0in" fo:padding-right="0.075in"/>
    </style:style>
    <style:style style:name="P7007" style:parent-style-name="Normal" style:family="paragraph">
      <style:paragraph-properties fo:text-align="justify"/>
      <style:text-properties fo:color="#000000" fo:font-size="10pt" style:font-size-asian="10pt"/>
    </style:style>
    <style:style style:name="TableRow7008" style:family="table-row">
      <style:table-row-properties style:use-optimal-row-height="false"/>
    </style:style>
    <style:style style:name="TableCell7009" style:family="table-cell">
      <style:table-cell-properties fo:border="0.0104in solid #000000" style:writing-mode="lr-tb" fo:padding-top="0in" fo:padding-left="0.075in" fo:padding-bottom="0in" fo:padding-right="0.075in"/>
    </style:style>
    <style:style style:name="P7010" style:parent-style-name="Normal" style:family="paragraph">
      <style:paragraph-properties fo:text-align="justify"/>
      <style:text-properties fo:color="#000000" fo:font-size="10pt" style:font-size-asian="10pt"/>
    </style:style>
    <style:style style:name="TableCell7011" style:family="table-cell">
      <style:table-cell-properties fo:border="0.0104in solid #000000" style:writing-mode="lr-tb" fo:padding-top="0in" fo:padding-left="0.075in" fo:padding-bottom="0in" fo:padding-right="0.075in"/>
    </style:style>
    <style:style style:name="P7012" style:parent-style-name="Normal" style:family="paragraph">
      <style:paragraph-properties fo:text-align="justify"/>
      <style:text-properties fo:color="#000000" fo:font-size="10pt" style:font-size-asian="10pt"/>
    </style:style>
    <style:style style:name="TableRow7013" style:family="table-row">
      <style:table-row-properties style:use-optimal-row-height="false"/>
    </style:style>
    <style:style style:name="TableCell7014" style:family="table-cell">
      <style:table-cell-properties fo:border="0.0104in solid #000000" style:writing-mode="lr-tb" fo:padding-top="0in" fo:padding-left="0.075in" fo:padding-bottom="0in" fo:padding-right="0.075in"/>
    </style:style>
    <style:style style:name="P7015" style:parent-style-name="Normal" style:family="paragraph">
      <style:paragraph-properties fo:text-align="justify"/>
      <style:text-properties fo:color="#000000" fo:font-size="10pt" style:font-size-asian="10pt"/>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justify"/>
      <style:text-properties fo:color="#000000" fo:font-size="10pt" style:font-size-asian="10pt"/>
    </style:style>
    <style:style style:name="TableRow7018" style:family="table-row">
      <style:table-row-properties style:use-optimal-row-height="false"/>
    </style:style>
    <style:style style:name="TableCell7019" style:family="table-cell">
      <style:table-cell-properties fo:border="0.0104in solid #000000" style:writing-mode="lr-tb" fo:padding-top="0in" fo:padding-left="0.075in" fo:padding-bottom="0in" fo:padding-right="0.075in"/>
    </style:style>
    <style:style style:name="P7020" style:parent-style-name="Normal" style:family="paragraph">
      <style:paragraph-properties fo:text-align="justify"/>
      <style:text-properties fo:color="#000000" fo:font-size="10pt" style:font-size-asian="10pt"/>
    </style:style>
    <style:style style:name="TableCell7021" style:family="table-cell">
      <style:table-cell-properties fo:border="0.0104in solid #000000" style:writing-mode="lr-tb" fo:padding-top="0in" fo:padding-left="0.075in" fo:padding-bottom="0in" fo:padding-right="0.075in"/>
    </style:style>
    <style:style style:name="P7022" style:parent-style-name="Normal" style:family="paragraph">
      <style:paragraph-properties fo:text-align="justify"/>
      <style:text-properties fo:color="#000000" fo:font-size="10pt" style:font-size-asian="10pt"/>
    </style:style>
    <style:style style:name="P7023" style:parent-style-name="Normal" style:family="paragraph">
      <style:paragraph-properties fo:text-align="justify" fo:text-indent="0.4923in"/>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color="#000000"/>
    </style:style>
    <style:style style:name="P7026" style:parent-style-name="Normal" style:family="paragraph">
      <style:paragraph-properties fo:text-align="justify" fo:text-indent="0.4923in"/>
      <style:text-properties fo:font-weight="bold" style:font-weight-asian="bold" fo:color="#000000"/>
    </style:style>
    <style:style style:name="TableColumn7028" style:family="table-column">
      <style:table-column-properties style:column-width="4.1881in" style:use-optimal-column-width="false"/>
    </style:style>
    <style:style style:name="TableColumn7029" style:family="table-column">
      <style:table-column-properties style:column-width="2.5041in" style:use-optimal-column-width="false"/>
    </style:style>
    <style:style style:name="Table7027" style:family="table">
      <style:table-properties style:width="6.6923in" fo:margin-left="0in" table:align="center"/>
    </style:style>
    <style:style style:name="TableRow7030" style:family="table-row">
      <style:table-row-properties style:use-optimal-row-height="false"/>
    </style:style>
    <style:style style:name="TableCell7031" style:family="table-cell">
      <style:table-cell-properties fo:border="0.0104in solid #000000" style:writing-mode="lr-tb" fo:padding-top="0in" fo:padding-left="0.075in" fo:padding-bottom="0in" fo:padding-right="0.075in"/>
    </style:style>
    <style:style style:name="P7032" style:parent-style-name="Normal" style:family="paragraph">
      <style:paragraph-properties fo:text-align="justify"/>
      <style:text-properties fo:color="#000000" fo:font-size="10pt" style:font-size-asian="10pt"/>
    </style:style>
    <style:style style:name="TableCell7033" style:family="table-cell">
      <style:table-cell-properties fo:border="0.0104in solid #000000" style:writing-mode="lr-tb" fo:padding-top="0in" fo:padding-left="0.075in" fo:padding-bottom="0in" fo:padding-right="0.075in"/>
    </style:style>
    <style:style style:name="P7034" style:parent-style-name="Normal" style:family="paragraph">
      <style:paragraph-properties fo:text-align="justify"/>
      <style:text-properties fo:color="#000000" fo:font-size="10pt" style:font-size-asian="10pt"/>
    </style:style>
    <style:style style:name="TableRow7035" style:family="table-row">
      <style:table-row-properties style:use-optimal-row-height="false"/>
    </style:style>
    <style:style style:name="TableCell7036" style:family="table-cell">
      <style:table-cell-properties fo:border="0.0104in solid #000000" style:writing-mode="lr-tb" fo:padding-top="0in" fo:padding-left="0.075in" fo:padding-bottom="0in" fo:padding-right="0.075in"/>
    </style:style>
    <style:style style:name="P7037" style:parent-style-name="Normal" style:family="paragraph">
      <style:paragraph-properties fo:text-align="justify"/>
      <style:text-properties fo:color="#000000" fo:font-size="10pt" style:font-size-asian="10pt"/>
    </style:style>
    <style:style style:name="TableCell7038" style:family="table-cell">
      <style:table-cell-properties fo:border="0.0104in solid #000000" style:writing-mode="lr-tb" fo:padding-top="0in" fo:padding-left="0.075in" fo:padding-bottom="0in" fo:padding-right="0.075in"/>
    </style:style>
    <style:style style:name="P7039" style:parent-style-name="Normal" style:family="paragraph">
      <style:paragraph-properties fo:text-align="justify"/>
      <style:text-properties fo:color="#000000" fo:font-size="10pt" style:font-size-asian="10pt"/>
    </style:style>
    <style:style style:name="TableRow7040" style:family="table-row">
      <style:table-row-properties style:use-optimal-row-height="false"/>
    </style:style>
    <style:style style:name="TableCell7041" style:family="table-cell">
      <style:table-cell-properties fo:border="0.0104in solid #000000" style:writing-mode="lr-tb" fo:padding-top="0in" fo:padding-left="0.075in" fo:padding-bottom="0in" fo:padding-right="0.075in"/>
    </style:style>
    <style:style style:name="P7042" style:parent-style-name="Normal" style:family="paragraph">
      <style:paragraph-properties fo:text-align="justify"/>
      <style:text-properties fo:color="#000000" fo:font-size="10pt" style:font-size-asian="10pt"/>
    </style:style>
    <style:style style:name="TableCell7043" style:family="table-cell">
      <style:table-cell-properties fo:border="0.0104in solid #000000" style:writing-mode="lr-tb" fo:padding-top="0in" fo:padding-left="0.075in" fo:padding-bottom="0in" fo:padding-right="0.075in"/>
    </style:style>
    <style:style style:name="P7044" style:parent-style-name="Normal" style:family="paragraph">
      <style:paragraph-properties fo:text-align="justify"/>
      <style:text-properties fo:color="#000000" fo:font-size="10pt" style:font-size-asian="10pt"/>
    </style:style>
    <style:style style:name="P7045" style:parent-style-name="Normal" style:family="paragraph">
      <style:paragraph-properties fo:text-align="justify" fo:text-indent="0.4923in"/>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color="#000000"/>
    </style:style>
    <style:style style:name="P7048" style:parent-style-name="Normal" style:family="paragraph">
      <style:paragraph-properties fo:text-align="center"/>
      <style:text-properties fo:color="#000000"/>
    </style:style>
    <style:style style:name="P7049"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7050"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7051"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7052"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7053"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7054"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7055"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7056" style:parent-style-name="Normal" style:family="paragraph">
      <style:paragraph-properties fo:text-align="justify" fo:text-indent="0.4923in"/>
      <style:text-properties fo:font-weight="bold" style:font-weight-asian="bold" fo:color="#000000"/>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fo:color="#000000"/>
    </style:style>
    <style:style style:name="P7059" style:parent-style-name="Normal" style:family="paragraph">
      <style:paragraph-properties fo:text-align="justify" fo:text-indent="0.4923in"/>
      <style:text-properties fo:font-weight="bold" style:font-weight-asian="bold" fo:color="#000000"/>
    </style:style>
    <style:style style:name="TableColumn7061" style:family="table-column">
      <style:table-column-properties style:column-width="4.1881in" style:use-optimal-column-width="false"/>
    </style:style>
    <style:style style:name="TableColumn7062" style:family="table-column">
      <style:table-column-properties style:column-width="2.5041in" style:use-optimal-column-width="false"/>
    </style:style>
    <style:style style:name="Table7060" style:family="table">
      <style:table-properties style:width="6.6923in" fo:margin-left="0in" table:align="center"/>
    </style:style>
    <style:style style:name="TableRow7063" style:family="table-row">
      <style:table-row-properties style:use-optimal-row-height="false"/>
    </style:style>
    <style:style style:name="TableCell7064" style:family="table-cell">
      <style:table-cell-properties fo:border="0.0104in solid #000000" style:writing-mode="lr-tb" fo:padding-top="0in" fo:padding-left="0.075in" fo:padding-bottom="0in" fo:padding-right="0.075in"/>
    </style:style>
    <style:style style:name="P7065" style:parent-style-name="Normal" style:family="paragraph">
      <style:paragraph-properties fo:text-align="justify"/>
    </style:style>
    <style:style style:name="T706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7067" style:family="table-cell">
      <style:table-cell-properties fo:border="0.0104in solid #000000" style:writing-mode="lr-tb" fo:padding-top="0in" fo:padding-left="0.075in" fo:padding-bottom="0in" fo:padding-right="0.075in"/>
    </style:style>
    <style:style style:name="P7068" style:parent-style-name="Normal" style:family="paragraph">
      <style:paragraph-properties fo:text-align="justify"/>
      <style:text-properties fo:color="#000000" fo:font-size="10pt" style:font-size-asian="10pt"/>
    </style:style>
    <style:style style:name="TableRow7069" style:family="table-row">
      <style:table-row-properties style:use-optimal-row-height="false"/>
    </style:style>
    <style:style style:name="TableCell7070" style:family="table-cell">
      <style:table-cell-properties fo:border="0.0104in solid #000000" style:writing-mode="lr-tb" fo:padding-top="0in" fo:padding-left="0.075in" fo:padding-bottom="0in" fo:padding-right="0.075in"/>
    </style:style>
    <style:style style:name="P7071" style:parent-style-name="Normal" style:family="paragraph">
      <style:paragraph-properties fo:text-align="justify"/>
      <style:text-properties fo:color="#000000" fo:font-size="10pt" style:font-size-asian="10pt"/>
    </style:style>
    <style:style style:name="TableCell7072" style:family="table-cell">
      <style:table-cell-properties fo:border="0.0104in solid #000000" style:writing-mode="lr-tb" fo:padding-top="0in" fo:padding-left="0.075in" fo:padding-bottom="0in" fo:padding-right="0.075in"/>
    </style:style>
    <style:style style:name="P7073" style:parent-style-name="Normal" style:family="paragraph">
      <style:paragraph-properties fo:text-align="justify"/>
      <style:text-properties fo:color="#000000" fo:font-size="10pt" style:font-size-asian="10pt"/>
    </style:style>
    <style:style style:name="TableRow7074" style:family="table-row">
      <style:table-row-properties style:use-optimal-row-height="false"/>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fo:text-align="justify"/>
      <style:text-properties fo:color="#000000" fo:font-size="10pt" style:font-size-asian="10pt"/>
    </style:style>
    <style:style style:name="TableCell7077" style:family="table-cell">
      <style:table-cell-properties fo:border="0.0104in solid #000000" style:writing-mode="lr-tb" fo:padding-top="0in" fo:padding-left="0.075in" fo:padding-bottom="0in" fo:padding-right="0.075in"/>
    </style:style>
    <style:style style:name="P7078" style:parent-style-name="Normal" style:family="paragraph">
      <style:paragraph-properties fo:text-align="justify"/>
      <style:text-properties fo:color="#000000" fo:font-size="10pt" style:font-size-asian="10pt"/>
    </style:style>
    <style:style style:name="TableRow7079" style:family="table-row">
      <style:table-row-properties style:use-optimal-row-height="false"/>
    </style:style>
    <style:style style:name="TableCell7080" style:family="table-cell">
      <style:table-cell-properties fo:border="0.0104in solid #000000" style:writing-mode="lr-tb" fo:padding-top="0in" fo:padding-left="0.075in" fo:padding-bottom="0in" fo:padding-right="0.075in"/>
    </style:style>
    <style:style style:name="P7081" style:parent-style-name="Normal" style:family="paragraph">
      <style:paragraph-properties fo:text-align="justify"/>
      <style:text-properties fo:color="#000000" fo:font-size="10pt" style:font-size-asian="10pt"/>
    </style:style>
    <style:style style:name="TableCell7082" style:family="table-cell">
      <style:table-cell-properties fo:border="0.0104in solid #000000" style:writing-mode="lr-tb" fo:padding-top="0in" fo:padding-left="0.075in" fo:padding-bottom="0in" fo:padding-right="0.075in"/>
    </style:style>
    <style:style style:name="P7083" style:parent-style-name="Normal" style:family="paragraph">
      <style:paragraph-properties fo:text-align="justify"/>
      <style:text-properties fo:color="#000000" fo:font-size="10pt" style:font-size-asian="10pt"/>
    </style:style>
    <style:style style:name="TableRow7084" style:family="table-row">
      <style:table-row-properties style:use-optimal-row-height="false"/>
    </style:style>
    <style:style style:name="TableCell7085" style:family="table-cell">
      <style:table-cell-properties fo:border="0.0104in solid #000000" style:writing-mode="lr-tb" fo:padding-top="0in" fo:padding-left="0.075in" fo:padding-bottom="0in" fo:padding-right="0.075in"/>
    </style:style>
    <style:style style:name="P7086" style:parent-style-name="Normal" style:family="paragraph">
      <style:paragraph-properties fo:text-align="justify"/>
      <style:text-properties fo:color="#000000" fo:font-size="10pt" style:font-size-asian="10pt"/>
    </style:style>
    <style:style style:name="TableCell7087" style:family="table-cell">
      <style:table-cell-properties fo:border="0.0104in solid #000000" style:writing-mode="lr-tb" fo:padding-top="0in" fo:padding-left="0.075in" fo:padding-bottom="0in" fo:padding-right="0.075in"/>
    </style:style>
    <style:style style:name="P7088" style:parent-style-name="Normal" style:family="paragraph">
      <style:paragraph-properties fo:text-align="justify"/>
      <style:text-properties fo:color="#000000" fo:font-size="10pt" style:font-size-asian="10pt"/>
    </style:style>
    <style:style style:name="TableRow7089" style:family="table-row">
      <style:table-row-properties style:use-optimal-row-height="false"/>
    </style:style>
    <style:style style:name="TableCell7090" style:family="table-cell">
      <style:table-cell-properties fo:border="0.0104in solid #000000" style:writing-mode="lr-tb" fo:padding-top="0in" fo:padding-left="0.075in" fo:padding-bottom="0in" fo:padding-right="0.075in"/>
    </style:style>
    <style:style style:name="P7091" style:parent-style-name="Normal" style:family="paragraph">
      <style:paragraph-properties fo:text-align="justify"/>
      <style:text-properties fo:color="#000000" fo:font-size="10pt" style:font-size-asian="10pt"/>
    </style:style>
    <style:style style:name="TableCell7092" style:family="table-cell">
      <style:table-cell-properties fo:border="0.0104in solid #000000" style:writing-mode="lr-tb" fo:padding-top="0in" fo:padding-left="0.075in" fo:padding-bottom="0in" fo:padding-right="0.075in"/>
    </style:style>
    <style:style style:name="P7093" style:parent-style-name="Normal" style:family="paragraph">
      <style:paragraph-properties fo:text-align="justify"/>
      <style:text-properties fo:color="#000000" fo:font-size="10pt" style:font-size-asian="10pt"/>
    </style:style>
    <style:style style:name="TableRow7094" style:family="table-row">
      <style:table-row-properties style:use-optimal-row-height="false"/>
    </style:style>
    <style:style style:name="TableCell7095" style:family="table-cell">
      <style:table-cell-properties fo:border="0.0104in solid #000000" style:writing-mode="lr-tb" fo:padding-top="0in" fo:padding-left="0.075in" fo:padding-bottom="0in" fo:padding-right="0.075in"/>
    </style:style>
    <style:style style:name="P7096" style:parent-style-name="Normal" style:family="paragraph">
      <style:paragraph-properties fo:text-align="justify"/>
    </style:style>
    <style:style style:name="T709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7098" style:family="table-cell">
      <style:table-cell-properties fo:border="0.0104in solid #000000" style:writing-mode="lr-tb" fo:padding-top="0in" fo:padding-left="0.075in" fo:padding-bottom="0in" fo:padding-right="0.075in"/>
    </style:style>
    <style:style style:name="P7099" style:parent-style-name="Normal" style:family="paragraph">
      <style:paragraph-properties fo:text-align="justify"/>
      <style:text-properties fo:color="#000000" fo:font-size="10pt" style:font-size-asian="10pt"/>
    </style:style>
    <style:style style:name="TableRow7100" style:family="table-row">
      <style:table-row-properties style:use-optimal-row-height="false"/>
    </style:style>
    <style:style style:name="TableCell7101" style:family="table-cell">
      <style:table-cell-properties fo:border="0.0104in solid #000000" style:writing-mode="lr-tb" fo:padding-top="0in" fo:padding-left="0.075in" fo:padding-bottom="0in" fo:padding-right="0.075in"/>
    </style:style>
    <style:style style:name="P7102" style:parent-style-name="Normal" style:family="paragraph">
      <style:paragraph-properties fo:text-align="justify"/>
      <style:text-properties fo:color="#000000" fo:font-size="10pt" style:font-size-asian="10pt"/>
    </style:style>
    <style:style style:name="TableCell7103" style:family="table-cell">
      <style:table-cell-properties fo:border="0.0104in solid #000000" style:writing-mode="lr-tb" fo:padding-top="0in" fo:padding-left="0.075in" fo:padding-bottom="0in" fo:padding-right="0.075in"/>
    </style:style>
    <style:style style:name="P7104" style:parent-style-name="Normal" style:family="paragraph">
      <style:paragraph-properties fo:text-align="justify"/>
      <style:text-properties fo:color="#000000" fo:font-size="10pt" style:font-size-asian="10pt"/>
    </style:style>
    <style:style style:name="TableRow7105" style:family="table-row">
      <style:table-row-properties style:use-optimal-row-height="false"/>
    </style:style>
    <style:style style:name="TableCell7106" style:family="table-cell">
      <style:table-cell-properties fo:border="0.0104in solid #000000" style:writing-mode="lr-tb" fo:padding-top="0in" fo:padding-left="0.075in" fo:padding-bottom="0in" fo:padding-right="0.075in"/>
    </style:style>
    <style:style style:name="P7107" style:parent-style-name="Normal" style:family="paragraph">
      <style:paragraph-properties fo:text-align="justify"/>
      <style:text-properties fo:color="#000000" fo:font-size="10pt" style:font-size-asian="10pt"/>
    </style:style>
    <style:style style:name="TableCell7108" style:family="table-cell">
      <style:table-cell-properties fo:border="0.0104in solid #000000" style:writing-mode="lr-tb" fo:padding-top="0in" fo:padding-left="0.075in" fo:padding-bottom="0in" fo:padding-right="0.075in"/>
    </style:style>
    <style:style style:name="P7109" style:parent-style-name="Normal" style:family="paragraph">
      <style:paragraph-properties fo:text-align="justify"/>
      <style:text-properties fo:color="#000000" fo:font-size="10pt" style:font-size-asian="10pt"/>
    </style:style>
    <style:style style:name="TableRow7110" style:family="table-row">
      <style:table-row-properties style:use-optimal-row-height="false"/>
    </style:style>
    <style:style style:name="TableCell7111" style:family="table-cell">
      <style:table-cell-properties fo:border="0.0104in solid #000000" style:writing-mode="lr-tb" fo:padding-top="0in" fo:padding-left="0.075in" fo:padding-bottom="0in" fo:padding-right="0.075in"/>
    </style:style>
    <style:style style:name="P7112" style:parent-style-name="Normal" style:family="paragraph">
      <style:paragraph-properties fo:text-align="justify"/>
    </style:style>
    <style:style style:name="T711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fo:text-align="justify"/>
      <style:text-properties fo:color="#000000" fo:font-size="10pt" style:font-size-asian="10pt"/>
    </style:style>
    <style:style style:name="TableRow7116" style:family="table-row">
      <style:table-row-properties style:use-optimal-row-height="false"/>
    </style:style>
    <style:style style:name="TableCell7117" style:family="table-cell">
      <style:table-cell-properties fo:border="0.0104in solid #000000" style:writing-mode="lr-tb" fo:padding-top="0in" fo:padding-left="0.075in" fo:padding-bottom="0in" fo:padding-right="0.075in"/>
    </style:style>
    <style:style style:name="P7118" style:parent-style-name="Normal" style:family="paragraph">
      <style:paragraph-properties fo:text-align="justify"/>
      <style:text-properties fo:color="#000000" fo:font-size="10pt" style:font-size-asian="10pt"/>
    </style:style>
    <style:style style:name="TableCell7119" style:family="table-cell">
      <style:table-cell-properties fo:border="0.0104in solid #000000" style:writing-mode="lr-tb" fo:padding-top="0in" fo:padding-left="0.075in" fo:padding-bottom="0in" fo:padding-right="0.075in"/>
    </style:style>
    <style:style style:name="P7120" style:parent-style-name="Normal" style:family="paragraph">
      <style:paragraph-properties fo:text-align="justify"/>
      <style:text-properties fo:color="#000000" fo:font-size="10pt" style:font-size-asian="10pt"/>
    </style:style>
    <style:style style:name="TableRow7121" style:family="table-row">
      <style:table-row-properties style:use-optimal-row-height="false"/>
    </style:style>
    <style:style style:name="TableCell7122" style:family="table-cell">
      <style:table-cell-properties fo:border="0.0104in solid #000000" style:writing-mode="lr-tb" fo:padding-top="0in" fo:padding-left="0.075in" fo:padding-bottom="0in" fo:padding-right="0.075in"/>
    </style:style>
    <style:style style:name="P7123" style:parent-style-name="Normal" style:family="paragraph">
      <style:paragraph-properties fo:text-align="justify"/>
      <style:text-properties fo:color="#000000" fo:font-size="10pt" style:font-size-asian="10pt"/>
    </style:style>
    <style:style style:name="TableCell7124" style:family="table-cell">
      <style:table-cell-properties fo:border="0.0104in solid #000000" style:writing-mode="lr-tb" fo:padding-top="0in" fo:padding-left="0.075in" fo:padding-bottom="0in" fo:padding-right="0.075in"/>
    </style:style>
    <style:style style:name="P7125" style:parent-style-name="Normal" style:family="paragraph">
      <style:paragraph-properties fo:text-align="justify"/>
      <style:text-properties fo:color="#000000" fo:font-size="10pt" style:font-size-asian="10pt"/>
    </style:style>
    <style:style style:name="TableRow7126" style:family="table-row">
      <style:table-row-properties style:use-optimal-row-height="false"/>
    </style:style>
    <style:style style:name="TableCell7127" style:family="table-cell">
      <style:table-cell-properties fo:border="0.0104in solid #000000" style:writing-mode="lr-tb" fo:padding-top="0in" fo:padding-left="0.075in" fo:padding-bottom="0in" fo:padding-right="0.075in"/>
    </style:style>
    <style:style style:name="P7128" style:parent-style-name="Normal" style:family="paragraph">
      <style:paragraph-properties fo:text-align="justify"/>
      <style:text-properties fo:color="#000000" fo:font-size="10pt" style:font-size-asian="10pt"/>
    </style:style>
    <style:style style:name="TableCell7129" style:family="table-cell">
      <style:table-cell-properties fo:border="0.0104in solid #000000" style:writing-mode="lr-tb" fo:padding-top="0in" fo:padding-left="0.075in" fo:padding-bottom="0in" fo:padding-right="0.075in"/>
    </style:style>
    <style:style style:name="P7130" style:parent-style-name="Normal" style:family="paragraph">
      <style:paragraph-properties fo:text-align="justify"/>
      <style:text-properties fo:color="#000000" fo:font-size="10pt" style:font-size-asian="10pt"/>
    </style:style>
    <style:style style:name="TableRow7131" style:family="table-row">
      <style:table-row-properties style:use-optimal-row-height="false"/>
    </style:style>
    <style:style style:name="TableCell7132" style:family="table-cell">
      <style:table-cell-properties fo:border="0.0104in solid #000000" style:writing-mode="lr-tb" fo:padding-top="0in" fo:padding-left="0.075in" fo:padding-bottom="0in" fo:padding-right="0.075in"/>
    </style:style>
    <style:style style:name="P7133" style:parent-style-name="Normal" style:family="paragraph">
      <style:paragraph-properties fo:text-align="justify"/>
      <style:text-properties fo:color="#000000" fo:font-size="10pt" style:font-size-asian="10pt"/>
    </style:style>
    <style:style style:name="TableCell7134" style:family="table-cell">
      <style:table-cell-properties fo:border="0.0104in solid #000000" style:writing-mode="lr-tb" fo:padding-top="0in" fo:padding-left="0.075in" fo:padding-bottom="0in" fo:padding-right="0.075in"/>
    </style:style>
    <style:style style:name="P7135" style:parent-style-name="Normal" style:family="paragraph">
      <style:paragraph-properties fo:text-align="justify"/>
      <style:text-properties fo:color="#000000" fo:font-size="10pt" style:font-size-asian="10pt"/>
    </style:style>
    <style:style style:name="TableRow7136" style:family="table-row">
      <style:table-row-properties style:use-optimal-row-height="false"/>
    </style:style>
    <style:style style:name="TableCell7137" style:family="table-cell">
      <style:table-cell-properties fo:border="0.0104in solid #000000" style:writing-mode="lr-tb" fo:padding-top="0in" fo:padding-left="0.075in" fo:padding-bottom="0in" fo:padding-right="0.075in"/>
    </style:style>
    <style:style style:name="P7138" style:parent-style-name="Normal" style:family="paragraph">
      <style:paragraph-properties fo:text-align="justify"/>
      <style:text-properties fo:color="#000000" fo:font-size="10pt" style:font-size-asian="10pt"/>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fo:text-align="justify"/>
      <style:text-properties fo:color="#000000" fo:font-size="10pt" style:font-size-asian="10pt"/>
    </style:style>
    <style:style style:name="TableRow7141" style:family="table-row">
      <style:table-row-properties style:use-optimal-row-height="false"/>
    </style:style>
    <style:style style:name="TableCell7142" style:family="table-cell">
      <style:table-cell-properties fo:border="0.0104in solid #000000" style:writing-mode="lr-tb" fo:padding-top="0in" fo:padding-left="0.075in" fo:padding-bottom="0in" fo:padding-right="0.075in"/>
    </style:style>
    <style:style style:name="P7143" style:parent-style-name="Normal" style:family="paragraph">
      <style:paragraph-properties fo:text-align="justify"/>
    </style:style>
    <style:style style:name="T714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7145" style:family="table-cell">
      <style:table-cell-properties fo:border="0.0104in solid #000000" style:writing-mode="lr-tb" fo:padding-top="0in" fo:padding-left="0.075in" fo:padding-bottom="0in" fo:padding-right="0.075in"/>
    </style:style>
    <style:style style:name="P7146" style:parent-style-name="Normal" style:family="paragraph">
      <style:paragraph-properties fo:text-align="justify"/>
      <style:text-properties fo:color="#000000" fo:font-size="10pt" style:font-size-asian="10pt"/>
    </style:style>
    <style:style style:name="TableRow7147" style:family="table-row">
      <style:table-row-properties style:use-optimal-row-height="false"/>
    </style:style>
    <style:style style:name="TableCell7148" style:family="table-cell">
      <style:table-cell-properties fo:border="0.0104in solid #000000" style:writing-mode="lr-tb" fo:padding-top="0in" fo:padding-left="0.075in" fo:padding-bottom="0in" fo:padding-right="0.075in"/>
    </style:style>
    <style:style style:name="P7149" style:parent-style-name="Normal" style:family="paragraph">
      <style:paragraph-properties fo:text-align="justify"/>
      <style:text-properties fo:color="#000000" fo:font-size="10pt" style:font-size-asian="10pt"/>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fo:text-align="justify"/>
      <style:text-properties fo:color="#000000" fo:font-size="10pt" style:font-size-asian="10pt"/>
    </style:style>
    <style:style style:name="TableRow7152" style:family="table-row">
      <style:table-row-properties style:use-optimal-row-height="false"/>
    </style:style>
    <style:style style:name="TableCell7153" style:family="table-cell">
      <style:table-cell-properties fo:border="0.0104in solid #000000" style:writing-mode="lr-tb" fo:padding-top="0in" fo:padding-left="0.075in" fo:padding-bottom="0in" fo:padding-right="0.075in"/>
    </style:style>
    <style:style style:name="P7154" style:parent-style-name="Normal" style:family="paragraph">
      <style:paragraph-properties fo:text-align="justify"/>
      <style:text-properties fo:color="#000000" fo:font-size="10pt" style:font-size-asian="10pt"/>
    </style:style>
    <style:style style:name="TableCell7155" style:family="table-cell">
      <style:table-cell-properties fo:border="0.0104in solid #000000" style:writing-mode="lr-tb" fo:padding-top="0in" fo:padding-left="0.075in" fo:padding-bottom="0in" fo:padding-right="0.075in"/>
    </style:style>
    <style:style style:name="P7156" style:parent-style-name="Normal" style:family="paragraph">
      <style:paragraph-properties fo:text-align="justify"/>
      <style:text-properties fo:color="#000000" fo:font-size="10pt" style:font-size-asian="10pt"/>
    </style:style>
    <style:style style:name="TableRow7157" style:family="table-row">
      <style:table-row-properties style:use-optimal-row-height="false"/>
    </style:style>
    <style:style style:name="TableCell7158" style:family="table-cell">
      <style:table-cell-properties fo:border="0.0104in solid #000000" style:writing-mode="lr-tb" fo:padding-top="0in" fo:padding-left="0.075in" fo:padding-bottom="0in" fo:padding-right="0.075in"/>
    </style:style>
    <style:style style:name="P7159" style:parent-style-name="Normal" style:family="paragraph">
      <style:paragraph-properties fo:text-align="justify"/>
      <style:text-properties fo:color="#000000" fo:font-size="10pt" style:font-size-asian="10pt"/>
    </style:style>
    <style:style style:name="TableCell7160" style:family="table-cell">
      <style:table-cell-properties fo:border="0.0104in solid #000000" style:writing-mode="lr-tb" fo:padding-top="0in" fo:padding-left="0.075in" fo:padding-bottom="0in" fo:padding-right="0.075in"/>
    </style:style>
    <style:style style:name="P7161" style:parent-style-name="Normal" style:family="paragraph">
      <style:paragraph-properties fo:text-align="justify"/>
      <style:text-properties fo:color="#000000" fo:font-size="10pt" style:font-size-asian="10pt"/>
    </style:style>
    <style:style style:name="TableRow7162" style:family="table-row">
      <style:table-row-properties style:use-optimal-row-height="false"/>
    </style:style>
    <style:style style:name="TableCell7163" style:family="table-cell">
      <style:table-cell-properties fo:border="0.0104in solid #000000" style:writing-mode="lr-tb"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7166" style:family="table-cell">
      <style:table-cell-properties fo:border="0.0104in solid #000000" style:writing-mode="lr-tb" fo:padding-top="0in" fo:padding-left="0.075in" fo:padding-bottom="0in" fo:padding-right="0.075in"/>
    </style:style>
    <style:style style:name="P7167" style:parent-style-name="Normal" style:family="paragraph">
      <style:paragraph-properties fo:text-align="justify"/>
      <style:text-properties fo:color="#000000" fo:font-size="10pt" style:font-size-asian="10pt"/>
    </style:style>
    <style:style style:name="TableRow7168" style:family="table-row">
      <style:table-row-properties style:use-optimal-row-height="false"/>
    </style:style>
    <style:style style:name="TableCell7169" style:family="table-cell">
      <style:table-cell-properties fo:border="0.0104in solid #000000" style:writing-mode="lr-tb" fo:padding-top="0in" fo:padding-left="0.075in" fo:padding-bottom="0in" fo:padding-right="0.075in"/>
    </style:style>
    <style:style style:name="P7170" style:parent-style-name="Normal" style:family="paragraph">
      <style:paragraph-properties fo:text-align="justify"/>
      <style:text-properties fo:color="#000000" fo:font-size="10pt" style:font-size-asian="10pt"/>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justify"/>
      <style:text-properties fo:color="#000000" fo:font-size="10pt" style:font-size-asian="10pt"/>
    </style:style>
    <style:style style:name="TableRow7173" style:family="table-row">
      <style:table-row-properties style:use-optimal-row-height="false"/>
    </style:style>
    <style:style style:name="TableCell7174" style:family="table-cell">
      <style:table-cell-properties fo:border="0.0104in solid #000000" style:writing-mode="lr-tb" fo:padding-top="0in" fo:padding-left="0.075in" fo:padding-bottom="0in" fo:padding-right="0.075in"/>
    </style:style>
    <style:style style:name="P7175" style:parent-style-name="Normal" style:family="paragraph">
      <style:paragraph-properties fo:text-align="justify"/>
      <style:text-properties fo:color="#000000" fo:font-size="10pt" style:font-size-asian="10pt"/>
    </style:style>
    <style:style style:name="TableCell7176" style:family="table-cell">
      <style:table-cell-properties fo:border="0.0104in solid #000000" style:writing-mode="lr-tb" fo:padding-top="0in" fo:padding-left="0.075in" fo:padding-bottom="0in" fo:padding-right="0.075in"/>
    </style:style>
    <style:style style:name="P7177" style:parent-style-name="Normal" style:family="paragraph">
      <style:paragraph-properties fo:text-align="justify"/>
      <style:text-properties fo:color="#000000" fo:font-size="10pt" style:font-size-asian="10pt"/>
    </style:style>
    <style:style style:name="TableRow7178" style:family="table-row">
      <style:table-row-properties style:use-optimal-row-height="false"/>
    </style:style>
    <style:style style:name="TableCell7179" style:family="table-cell">
      <style:table-cell-properties fo:border="0.0104in solid #000000" style:writing-mode="lr-tb" fo:padding-top="0in" fo:padding-left="0.075in" fo:padding-bottom="0in" fo:padding-right="0.075in"/>
    </style:style>
    <style:style style:name="P7180" style:parent-style-name="Normal" style:family="paragraph">
      <style:paragraph-properties fo:text-align="justify"/>
      <style:text-properties fo:color="#000000" fo:font-size="10pt" style:font-size-asian="10pt"/>
    </style:style>
    <style:style style:name="TableCell7181" style:family="table-cell">
      <style:table-cell-properties fo:border="0.0104in solid #000000" style:writing-mode="lr-tb" fo:padding-top="0in" fo:padding-left="0.075in" fo:padding-bottom="0in" fo:padding-right="0.075in"/>
    </style:style>
    <style:style style:name="P7182" style:parent-style-name="Normal" style:family="paragraph">
      <style:paragraph-properties fo:text-align="justify"/>
      <style:text-properties fo:color="#000000" fo:font-size="10pt" style:font-size-asian="10pt"/>
    </style:style>
    <style:style style:name="TableRow7183" style:family="table-row">
      <style:table-row-properties style:use-optimal-row-height="false"/>
    </style:style>
    <style:style style:name="TableCell7184" style:family="table-cell">
      <style:table-cell-properties fo:border="0.0104in solid #000000" style:writing-mode="lr-tb" fo:padding-top="0in" fo:padding-left="0.075in" fo:padding-bottom="0in" fo:padding-right="0.075in"/>
    </style:style>
    <style:style style:name="P7185" style:parent-style-name="Normal" style:family="paragraph">
      <style:paragraph-properties fo:text-align="justify"/>
    </style:style>
    <style:style style:name="T718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7187" style:family="table-cell">
      <style:table-cell-properties fo:border="0.0104in solid #000000" style:writing-mode="lr-tb" fo:padding-top="0in" fo:padding-left="0.075in" fo:padding-bottom="0in" fo:padding-right="0.075in"/>
    </style:style>
    <style:style style:name="P7188" style:parent-style-name="Normal" style:family="paragraph">
      <style:paragraph-properties fo:text-align="justify"/>
    </style:style>
    <style:style style:name="T7189" style:parent-style-name="DefaultParagraphFont" style:family="text">
      <style:text-properties fo:color="#000000" fo:font-size="10pt" style:font-size-asian="10pt"/>
    </style:style>
    <style:style style:name="TableRow7190" style:family="table-row">
      <style:table-row-properties style:use-optimal-row-height="false"/>
    </style:style>
    <style:style style:name="TableCell7191" style:family="table-cell">
      <style:table-cell-properties fo:border="0.0104in solid #000000" style:writing-mode="lr-tb" fo:padding-top="0in" fo:padding-left="0.075in" fo:padding-bottom="0in" fo:padding-right="0.075in"/>
    </style:style>
    <style:style style:name="P7192" style:parent-style-name="Normal" style:family="paragraph">
      <style:paragraph-properties fo:text-align="justify"/>
      <style:text-properties fo:color="#000000" fo:font-size="10pt" style:font-size-asian="10pt"/>
    </style:style>
    <style:style style:name="TableCell7193" style:family="table-cell">
      <style:table-cell-properties fo:border="0.0104in solid #000000" style:writing-mode="lr-tb" fo:padding-top="0in" fo:padding-left="0.075in" fo:padding-bottom="0in" fo:padding-right="0.075in"/>
    </style:style>
    <style:style style:name="P7194" style:parent-style-name="Normal" style:family="paragraph">
      <style:paragraph-properties fo:text-align="justify"/>
      <style:text-properties fo:color="#000000" fo:font-size="10pt" style:font-size-asian="10pt"/>
    </style:style>
    <style:style style:name="TableRow7195" style:family="table-row">
      <style:table-row-properties style:use-optimal-row-height="false"/>
    </style:style>
    <style:style style:name="TableCell7196" style:family="table-cell">
      <style:table-cell-properties fo:border="0.0104in solid #000000" style:writing-mode="lr-tb" fo:padding-top="0in" fo:padding-left="0.075in" fo:padding-bottom="0in" fo:padding-right="0.075in"/>
    </style:style>
    <style:style style:name="P7197" style:parent-style-name="Normal" style:family="paragraph">
      <style:paragraph-properties fo:text-align="justify"/>
      <style:text-properties fo:color="#000000" fo:font-size="10pt" style:font-size-asian="10pt"/>
    </style:style>
    <style:style style:name="TableCell7198" style:family="table-cell">
      <style:table-cell-properties fo:border="0.0104in solid #000000" style:writing-mode="lr-tb" fo:padding-top="0in" fo:padding-left="0.075in" fo:padding-bottom="0in" fo:padding-right="0.075in"/>
    </style:style>
    <style:style style:name="P7199" style:parent-style-name="Normal" style:family="paragraph">
      <style:paragraph-properties fo:text-align="justify"/>
      <style:text-properties fo:color="#000000" fo:font-size="10pt" style:font-size-asian="10pt"/>
    </style:style>
    <style:style style:name="TableRow7200" style:family="table-row">
      <style:table-row-properties style:use-optimal-row-height="false"/>
    </style:style>
    <style:style style:name="TableCell7201" style:family="table-cell">
      <style:table-cell-properties fo:border="0.0104in solid #000000" style:writing-mode="lr-tb" fo:padding-top="0in" fo:padding-left="0.075in" fo:padding-bottom="0in" fo:padding-right="0.075in"/>
    </style:style>
    <style:style style:name="P7202" style:parent-style-name="Normal" style:family="paragraph">
      <style:paragraph-properties fo:text-align="justify"/>
      <style:text-properties fo:color="#000000" fo:font-size="10pt" style:font-size-asian="10pt"/>
    </style:style>
    <style:style style:name="TableCell7203" style:family="table-cell">
      <style:table-cell-properties fo:border="0.0104in solid #000000" style:writing-mode="lr-tb" fo:padding-top="0in" fo:padding-left="0.075in" fo:padding-bottom="0in" fo:padding-right="0.075in"/>
    </style:style>
    <style:style style:name="P7204" style:parent-style-name="Normal" style:family="paragraph">
      <style:paragraph-properties fo:text-align="justify"/>
    </style:style>
    <style:style style:name="T7205" style:parent-style-name="DefaultParagraphFont" style:family="text">
      <style:text-properties fo:color="#000000" fo:font-size="10pt" style:font-size-asian="10pt"/>
    </style:style>
    <style:style style:name="P7206" style:parent-style-name="Normal" style:family="paragraph">
      <style:paragraph-properties fo:text-align="center"/>
    </style:style>
    <style:style style:name="T7207" style:parent-style-name="DefaultParagraphFont" style:family="text">
      <style:text-properties fo:color="#000000"/>
    </style:style>
    <style:style style:name="P7208" style:parent-style-name="Normal" style:family="paragraph">
      <style:paragraph-properties fo:text-align="justify" fo:margin-left="0.3937in" fo:text-indent="0.4923in">
        <style:tab-stops/>
      </style:paragraph-properties>
    </style:style>
    <style:style style:name="P7209" style:parent-style-name="Normal" style:master-page-name="MPF3" style:family="paragraph">
      <style:paragraph-properties fo:break-before="page" fo:margin-left="3.543in" fo:text-indent="0.0194in" style:page-number="1">
        <style:tab-stops/>
      </style:paragraph-properties>
      <style:text-properties fo:color="#000000"/>
    </style:style>
    <style:style style:name="P7217" style:parent-style-name="Normal" style:family="paragraph">
      <style:paragraph-properties fo:text-indent="3.54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center"/>
      <style:text-properties fo:font-weight="bold" style:font-weight-asian="bold" fo:color="#000000"/>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fo:color="#000000"/>
    </style:style>
    <style:style style:name="P7223" style:parent-style-name="Normal" style:family="paragraph">
      <style:paragraph-properties fo:text-align="center"/>
      <style:text-properties fo:font-weight="bold" style:font-weight-asian="bold" fo:color="#000000"/>
    </style:style>
    <style:style style:name="TableColumn7225" style:family="table-column">
      <style:table-column-properties style:column-width="5.6631in" style:use-optimal-column-width="false"/>
    </style:style>
    <style:style style:name="TableColumn7226" style:family="table-column">
      <style:table-column-properties style:column-width="1.0291in" style:use-optimal-column-width="false"/>
    </style:style>
    <style:style style:name="Table7224" style:family="table">
      <style:table-properties style:width="6.6923in" fo:margin-left="0in" table:align="left"/>
    </style:style>
    <style:style style:name="TableRow7227" style:family="table-row">
      <style:table-row-properties style:use-optimal-row-height="false"/>
    </style:style>
    <style:style style:name="TableCell7228" style:family="table-cell">
      <style:table-cell-properties fo:border="0.0104in solid #000000" style:writing-mode="lr-tb" fo:padding-top="0in" fo:padding-left="0.075in" fo:padding-bottom="0in" fo:padding-right="0.075in"/>
    </style:style>
    <style:style style:name="P7229" style:parent-style-name="Normal" style:family="paragraph">
      <style:paragraph-properties>
        <style:tab-stops>
          <style:tab-stop style:type="left" style:position="0.3194in"/>
        </style:tab-stops>
      </style:paragraph-properties>
      <style:text-properties fo:color="#000000" style:letter-kerning="true" fo:font-size="10pt" style:font-size-asian="10pt"/>
    </style:style>
    <style:style style:name="TableCell7230" style:family="table-cell">
      <style:table-cell-properties fo:border="0.0104in solid #000000" style:writing-mode="lr-tb" fo:padding-top="0in" fo:padding-left="0.075in" fo:padding-bottom="0in" fo:padding-right="0.075in"/>
    </style:style>
    <style:style style:name="P7231" style:parent-style-name="Normal" style:family="paragraph">
      <style:paragraph-properties fo:text-align="center"/>
      <style:text-properties fo:color="#000000" style:letter-kerning="true" fo:font-size="10pt" style:font-size-asian="10pt"/>
    </style:style>
    <style:style style:name="TableRow7232" style:family="table-row">
      <style:table-row-properties style:use-optimal-row-height="false"/>
    </style:style>
    <style:style style:name="TableCell7233" style:family="table-cell">
      <style:table-cell-properties fo:border="0.0104in solid #000000" style:writing-mode="lr-tb" fo:padding-top="0in" fo:padding-left="0.075in" fo:padding-bottom="0in" fo:padding-right="0.075in"/>
    </style:style>
    <style:style style:name="P7234"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7235" style:family="table-cell">
      <style:table-cell-properties fo:border="0.0104in solid #000000" style:writing-mode="lr-tb" fo:padding-top="0in" fo:padding-left="0.075in" fo:padding-bottom="0in" fo:padding-right="0.075in"/>
    </style:style>
    <style:style style:name="P7236" style:parent-style-name="Normal" style:family="paragraph">
      <style:paragraph-properties fo:text-align="center"/>
      <style:text-properties fo:color="#000000" style:letter-kerning="true" fo:font-size="10pt" style:font-size-asian="10pt"/>
    </style:style>
    <style:style style:name="TableRow7237" style:family="table-row">
      <style:table-row-properties style:use-optimal-row-height="false"/>
    </style:style>
    <style:style style:name="TableCell7238" style:family="table-cell">
      <style:table-cell-properties fo:border="0.0104in solid #000000" style:writing-mode="lr-tb" fo:padding-top="0in" fo:padding-left="0.075in" fo:padding-bottom="0in" fo:padding-right="0.075in"/>
    </style:style>
    <style:style style:name="P7239"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7240" style:family="table-cell">
      <style:table-cell-properties fo:border="0.0104in solid #000000" style:writing-mode="lr-tb" fo:padding-top="0in" fo:padding-left="0.075in" fo:padding-bottom="0in" fo:padding-right="0.075in"/>
    </style:style>
    <style:style style:name="P7241" style:parent-style-name="Normal" style:family="paragraph">
      <style:paragraph-properties fo:text-align="center"/>
      <style:text-properties fo:color="#000000" style:letter-kerning="true" fo:font-size="10pt" style:font-size-asian="10pt"/>
    </style:style>
    <style:style style:name="TableRow7242" style:family="table-row">
      <style:table-row-properties style:use-optimal-row-height="false"/>
    </style:style>
    <style:style style:name="TableCell7243" style:family="table-cell">
      <style:table-cell-properties fo:border="0.0104in solid #000000" style:writing-mode="lr-tb" fo:padding-top="0in" fo:padding-left="0.075in" fo:padding-bottom="0in" fo:padding-right="0.075in"/>
    </style:style>
    <style:style style:name="P7244"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7245" style:family="table-cell">
      <style:table-cell-properties fo:border="0.0104in solid #000000" style:writing-mode="lr-tb" fo:padding-top="0in" fo:padding-left="0.075in" fo:padding-bottom="0in" fo:padding-right="0.075in"/>
    </style:style>
    <style:style style:name="P7246" style:parent-style-name="Normal" style:family="paragraph">
      <style:paragraph-properties fo:text-align="center"/>
      <style:text-properties fo:color="#000000" style:letter-kerning="true" fo:font-size="10pt" style:font-size-asian="10pt"/>
    </style:style>
    <style:style style:name="TableRow7247" style:family="table-row">
      <style:table-row-properties style:use-optimal-row-height="false"/>
    </style:style>
    <style:style style:name="TableCell7248" style:family="table-cell">
      <style:table-cell-properties fo:border="0.0104in solid #000000" style:writing-mode="lr-tb" fo:padding-top="0in" fo:padding-left="0.075in" fo:padding-bottom="0in" fo:padding-right="0.075in"/>
    </style:style>
    <style:style style:name="P7249"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7250" style:family="table-cell">
      <style:table-cell-properties fo:border="0.0104in solid #000000" style:writing-mode="lr-tb" fo:padding-top="0in" fo:padding-left="0.075in" fo:padding-bottom="0in" fo:padding-right="0.075in"/>
    </style:style>
    <style:style style:name="P7251" style:parent-style-name="Normal" style:family="paragraph">
      <style:paragraph-properties fo:text-align="center"/>
      <style:text-properties fo:color="#000000" style:letter-kerning="true" fo:font-size="10pt" style:font-size-asian="10pt"/>
    </style:style>
    <style:style style:name="TableRow7252" style:family="table-row">
      <style:table-row-properties style:use-optimal-row-height="false"/>
    </style:style>
    <style:style style:name="TableCell7253" style:family="table-cell">
      <style:table-cell-properties fo:border="0.0104in solid #000000" style:writing-mode="lr-tb" fo:padding-top="0in" fo:padding-left="0.075in" fo:padding-bottom="0in" fo:padding-right="0.075in"/>
    </style:style>
    <style:style style:name="P725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paragraph-properties fo:text-align="center"/>
      <style:text-properties fo:color="#000000" style:letter-kerning="true" fo:font-size="10pt" style:font-size-asian="10pt"/>
    </style:style>
    <style:style style:name="TableRow7257" style:family="table-row">
      <style:table-row-properties style:use-optimal-row-height="false"/>
    </style:style>
    <style:style style:name="TableCell7258" style:family="table-cell">
      <style:table-cell-properties fo:border="0.0104in solid #000000" style:writing-mode="lr-tb" fo:padding-top="0in" fo:padding-left="0.075in" fo:padding-bottom="0in" fo:padding-right="0.075in"/>
    </style:style>
    <style:style style:name="P725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260" style:family="table-cell">
      <style:table-cell-properties fo:border="0.0104in solid #000000" style:writing-mode="lr-tb" fo:padding-top="0in" fo:padding-left="0.075in" fo:padding-bottom="0in" fo:padding-right="0.075in"/>
    </style:style>
    <style:style style:name="P7261" style:parent-style-name="Normal" style:family="paragraph">
      <style:paragraph-properties fo:text-align="center"/>
      <style:text-properties fo:color="#000000" style:letter-kerning="true" fo:font-size="10pt" style:font-size-asian="10pt"/>
    </style:style>
    <style:style style:name="TableRow7262" style:family="table-row">
      <style:table-row-properties style:use-optimal-row-height="false"/>
    </style:style>
    <style:style style:name="TableCell7263" style:family="table-cell">
      <style:table-cell-properties fo:border="0.0104in solid #000000" style:writing-mode="lr-tb" fo:padding-top="0in" fo:padding-left="0.075in" fo:padding-bottom="0in" fo:padding-right="0.075in"/>
    </style:style>
    <style:style style:name="P726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265" style:family="table-cell">
      <style:table-cell-properties fo:border="0.0104in solid #000000" style:writing-mode="lr-tb" fo:padding-top="0in" fo:padding-left="0.075in" fo:padding-bottom="0in" fo:padding-right="0.075in"/>
    </style:style>
    <style:style style:name="P7266" style:parent-style-name="Normal" style:family="paragraph">
      <style:paragraph-properties fo:text-align="center"/>
      <style:text-properties fo:color="#000000" style:letter-kerning="true" fo:font-size="10pt" style:font-size-asian="10pt"/>
    </style:style>
    <style:style style:name="TableRow7267" style:family="table-row">
      <style:table-row-properties style:use-optimal-row-height="false"/>
    </style:style>
    <style:style style:name="TableCell7268" style:family="table-cell">
      <style:table-cell-properties fo:border="0.0104in solid #000000" style:writing-mode="lr-tb" fo:padding-top="0in" fo:padding-left="0.075in" fo:padding-bottom="0in" fo:padding-right="0.075in"/>
    </style:style>
    <style:style style:name="P726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270" style:family="table-cell">
      <style:table-cell-properties fo:border="0.0104in solid #000000" style:writing-mode="lr-tb" fo:padding-top="0in" fo:padding-left="0.075in" fo:padding-bottom="0in" fo:padding-right="0.075in"/>
    </style:style>
    <style:style style:name="P7271" style:parent-style-name="Normal" style:family="paragraph">
      <style:paragraph-properties fo:text-align="center"/>
      <style:text-properties fo:color="#000000" style:letter-kerning="true" fo:font-size="10pt" style:font-size-asian="10pt"/>
    </style:style>
    <style:style style:name="TableRow7272" style:family="table-row">
      <style:table-row-properties style:use-optimal-row-height="false"/>
    </style:style>
    <style:style style:name="TableCell7273" style:family="table-cell">
      <style:table-cell-properties fo:border="0.0104in solid #000000" style:writing-mode="lr-tb" fo:padding-top="0in" fo:padding-left="0.075in" fo:padding-bottom="0in" fo:padding-right="0.075in"/>
    </style:style>
    <style:style style:name="P727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275" style:family="table-cell">
      <style:table-cell-properties fo:border="0.0104in solid #000000" style:writing-mode="lr-tb" fo:padding-top="0in" fo:padding-left="0.075in" fo:padding-bottom="0in" fo:padding-right="0.075in"/>
    </style:style>
    <style:style style:name="P7276" style:parent-style-name="Normal" style:family="paragraph">
      <style:paragraph-properties fo:text-align="center"/>
      <style:text-properties fo:color="#000000" style:letter-kerning="true" fo:font-size="10pt" style:font-size-asian="10pt"/>
    </style:style>
    <style:style style:name="TableRow7277" style:family="table-row">
      <style:table-row-properties style:use-optimal-row-height="false"/>
    </style:style>
    <style:style style:name="TableCell7278" style:family="table-cell">
      <style:table-cell-properties fo:border="0.0104in solid #000000" style:writing-mode="lr-tb" fo:padding-top="0in" fo:padding-left="0.075in" fo:padding-bottom="0in" fo:padding-right="0.075in"/>
    </style:style>
    <style:style style:name="P7279" style:parent-style-name="Normal" style:family="paragraph">
      <style:paragraph-properties fo:widows="0" fo:orphans="0" fo:text-align="justify">
        <style:tab-stops>
          <style:tab-stop style:type="left" style:position="0.25in"/>
        </style:tab-stops>
      </style:paragraph-properties>
      <style:text-properties fo:color="#000000" fo:font-size="10pt" style:font-size-asian="10pt"/>
    </style:style>
    <style:style style:name="TableCell7280" style:family="table-cell">
      <style:table-cell-properties fo:border="0.0104in solid #000000" style:writing-mode="lr-tb" fo:padding-top="0in" fo:padding-left="0.075in" fo:padding-bottom="0in" fo:padding-right="0.075in"/>
    </style:style>
    <style:style style:name="P7281" style:parent-style-name="Normal" style:family="paragraph">
      <style:paragraph-properties fo:text-align="center"/>
      <style:text-properties fo:color="#000000" style:letter-kerning="true" fo:font-size="10pt" style:font-size-asian="10pt"/>
    </style:style>
    <style:style style:name="TableRow7282" style:family="table-row">
      <style:table-row-properties style:use-optimal-row-height="false"/>
    </style:style>
    <style:style style:name="TableCell7283" style:family="table-cell">
      <style:table-cell-properties fo:border="0.0104in solid #000000" style:writing-mode="lr-tb" fo:padding-top="0in" fo:padding-left="0.075in" fo:padding-bottom="0in" fo:padding-right="0.075in"/>
    </style:style>
    <style:style style:name="P728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285" style:family="table-cell">
      <style:table-cell-properties fo:border="0.0104in solid #000000" style:writing-mode="lr-tb" fo:padding-top="0in" fo:padding-left="0.075in" fo:padding-bottom="0in" fo:padding-right="0.075in"/>
    </style:style>
    <style:style style:name="P7286" style:parent-style-name="Normal" style:family="paragraph">
      <style:paragraph-properties fo:text-align="center"/>
      <style:text-properties fo:color="#000000" style:letter-kerning="true" fo:font-size="10pt" style:font-size-asian="10pt"/>
    </style:style>
    <style:style style:name="TableRow7287" style:family="table-row">
      <style:table-row-properties style:use-optimal-row-height="false"/>
    </style:style>
    <style:style style:name="TableCell7288" style:family="table-cell">
      <style:table-cell-properties fo:border="0.0104in solid #000000" style:writing-mode="lr-tb" fo:padding-top="0in" fo:padding-left="0.075in" fo:padding-bottom="0in" fo:padding-right="0.075in"/>
    </style:style>
    <style:style style:name="P728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290" style:family="table-cell">
      <style:table-cell-properties fo:border="0.0104in solid #000000" style:writing-mode="lr-tb" fo:padding-top="0in" fo:padding-left="0.075in" fo:padding-bottom="0in" fo:padding-right="0.075in"/>
    </style:style>
    <style:style style:name="P7291" style:parent-style-name="Normal" style:family="paragraph">
      <style:paragraph-properties fo:text-align="center"/>
      <style:text-properties fo:color="#000000" style:letter-kerning="true" fo:font-size="10pt" style:font-size-asian="10pt"/>
    </style:style>
    <style:style style:name="TableRow7292" style:family="table-row">
      <style:table-row-properties style:use-optimal-row-height="false"/>
    </style:style>
    <style:style style:name="TableCell7293" style:family="table-cell">
      <style:table-cell-properties fo:border="0.0104in solid #000000" style:writing-mode="lr-tb" fo:padding-top="0in" fo:padding-left="0.075in" fo:padding-bottom="0in" fo:padding-right="0.075in"/>
    </style:style>
    <style:style style:name="P729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295" style:family="table-cell">
      <style:table-cell-properties fo:border="0.0104in solid #000000" style:writing-mode="lr-tb" fo:padding-top="0in" fo:padding-left="0.075in" fo:padding-bottom="0in" fo:padding-right="0.075in"/>
    </style:style>
    <style:style style:name="P7296" style:parent-style-name="Normal" style:family="paragraph">
      <style:paragraph-properties fo:text-align="center"/>
      <style:text-properties fo:color="#000000" style:letter-kerning="true" fo:font-size="10pt" style:font-size-asian="10pt"/>
    </style:style>
    <style:style style:name="P7297" style:parent-style-name="Normal" style:family="paragraph">
      <style:paragraph-properties fo:text-align="center"/>
      <style:text-properties fo:color="#000000" style:letter-kerning="true" fo:font-size="10pt" style:font-size-asian="10pt"/>
    </style:style>
    <style:style style:name="TableRow7298" style:family="table-row">
      <style:table-row-properties style:use-optimal-row-height="false"/>
    </style:style>
    <style:style style:name="TableCell7299" style:family="table-cell">
      <style:table-cell-properties fo:border="0.0104in solid #000000" style:writing-mode="lr-tb" fo:padding-top="0in" fo:padding-left="0.075in" fo:padding-bottom="0in" fo:padding-right="0.075in"/>
    </style:style>
    <style:style style:name="P7300"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301" style:family="table-cell">
      <style:table-cell-properties fo:border="0.0104in solid #000000" style:writing-mode="lr-tb" fo:padding-top="0in" fo:padding-left="0.075in" fo:padding-bottom="0in" fo:padding-right="0.075in"/>
    </style:style>
    <style:style style:name="P7302" style:parent-style-name="Normal" style:family="paragraph">
      <style:paragraph-properties fo:text-align="center"/>
      <style:text-properties fo:color="#000000" style:letter-kerning="true" fo:font-size="10pt" style:font-size-asian="10pt"/>
    </style:style>
    <style:style style:name="TableRow7303" style:family="table-row">
      <style:table-row-properties style:use-optimal-row-height="false"/>
    </style:style>
    <style:style style:name="TableCell7304" style:family="table-cell">
      <style:table-cell-properties fo:border="0.0104in solid #000000" style:writing-mode="lr-tb" fo:padding-top="0in" fo:padding-left="0.075in" fo:padding-bottom="0in" fo:padding-right="0.075in"/>
    </style:style>
    <style:style style:name="P7305" style:parent-style-name="Normal" style:family="paragraph">
      <style:paragraph-properties fo:widows="0" fo:orphans="0" fo:text-align="justify">
        <style:tab-stops>
          <style:tab-stop style:type="left" style:position="0.25in"/>
        </style:tab-stops>
      </style:paragraph-properties>
      <style:text-properties fo:color="#000000" fo:font-size="10pt" style:font-size-asian="10pt"/>
    </style:style>
    <style:style style:name="TableCell7306" style:family="table-cell">
      <style:table-cell-properties fo:border="0.0104in solid #000000" style:writing-mode="lr-tb" fo:padding-top="0in" fo:padding-left="0.075in" fo:padding-bottom="0in" fo:padding-right="0.075in"/>
    </style:style>
    <style:style style:name="P7307" style:parent-style-name="Normal" style:family="paragraph">
      <style:paragraph-properties fo:text-align="center"/>
      <style:text-properties fo:color="#000000" style:letter-kerning="true" fo:font-size="10pt" style:font-size-asian="10pt"/>
    </style:style>
    <style:style style:name="TableRow7308" style:family="table-row">
      <style:table-row-properties style:use-optimal-row-height="false"/>
    </style:style>
    <style:style style:name="TableCell7309" style:family="table-cell">
      <style:table-cell-properties fo:border="0.0104in solid #000000" style:writing-mode="lr-tb" fo:padding-top="0in" fo:padding-left="0.075in" fo:padding-bottom="0in" fo:padding-right="0.075in"/>
    </style:style>
    <style:style style:name="P7310"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7311" style:family="table-cell">
      <style:table-cell-properties fo:border="0.0104in solid #000000" style:writing-mode="lr-tb" fo:padding-top="0in" fo:padding-left="0.075in" fo:padding-bottom="0in" fo:padding-right="0.075in"/>
    </style:style>
    <style:style style:name="P7312" style:parent-style-name="Normal" style:family="paragraph">
      <style:paragraph-properties fo:text-align="center"/>
      <style:text-properties fo:color="#000000" style:letter-kerning="true" fo:font-size="10pt" style:font-size-asian="10pt"/>
    </style:style>
    <style:style style:name="P73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39–1990 METŲ OKUPACIJŲ REPRESINIŲ STRUKTŪRŲ, TARNYBŲ IR PAREIGŲ, KURIAS ĖJUSIEMS ASMENIMS NESKIRIAMOS NUKENTĖJUSIŲJŲ ASMENŲ VALSTYBINĖS PENSIJOS, SĄRAŠO PATVIRTINIMO</text:p>
      <text:p text:style-name="P15"/>
      <text:p text:style-name="P16">1998 m. liepos 3 d. Nr. 829</text:p>
      <text:p text:style-name="P17">Vilnius</text:p>
      <text:p text:style-name="P18"/>
      <text:p text:style-name="P19"><text:span text:style-name="T20">Vadovaudamasi Lietuvos Respublikos valstybinių pensijų įstatymu (Žin., 1994, Nr.<text:s/></text:span><text:a xlink:href="https://www.e-tar.lt/portal/lt/legalAct/TAR.ED38F243563C" office:target-frame-name="_blank" xlink:show="new"><text:span text:style-name="T21">101-2018</text:span></text:a><text:span text:style-name="T22">; 1995, Nr.<text:s/></text:span><text:a xlink:href="https://www.e-tar.lt/portal/lt/legalAct/TAR.A6203CE52B84" office:target-frame-name="_blank" xlink:show="new"><text:span text:style-name="T23">59-1476</text:span></text:a><text:span text:style-name="T24">, Nr.<text:s/></text:span><text:a xlink:href="https://www.e-tar.lt/portal/lt/legalAct/TAR.770A3DAC5194" office:target-frame-name="_blank" xlink:show="new"><text:span text:style-name="T25">102-2282</text:span></text:a><text:span text:style-name="T26">; 1996, Nr.<text:s/></text:span><text:a xlink:href="https://www.e-tar.lt/portal/lt/legalAct/TAR.A766B68AB31D" office:target-frame-name="_blank" xlink:show="new"><text:span text:style-name="T27">73-1750</text:span></text:a><text:span text:style-name="T28">; 1997, Nr.<text:s/></text:span><text:a xlink:href="https://www.e-tar.lt/portal/lt/legalAct/TAR.62B08B2B3D87" office:target-frame-name="_blank" xlink:show="new"><text:span text:style-name="T29">30-708</text:span></text:a><text:span text:style-name="T30">, Nr.<text:s/></text:span><text:a xlink:href="https://www.e-tar.lt/portal/lt/legalAct/TAR.4084293C296E" office:target-frame-name="_blank" xlink:show="new"><text:span text:style-name="T31">38-925</text:span></text:a><text:span text:style-name="T32">, Nr.<text:s/></text:span><text:a xlink:href="https://www.e-tar.lt/portal/lt/legalAct/TAR.F270E9DB8FA1" office:target-frame-name="_blank" xlink:show="new"><text:span text:style-name="T33">104-2622</text:span></text:a><text:span text:style-name="T34">, Nr.<text:s/></text:span><text:a xlink:href="https://www.e-tar.lt/portal/lt/legalAct/TAR.901DC8BD80E5" office:target-frame-name="_blank" xlink:show="new"><text:span text:style-name="T35">115-2911</text:span></text:a><text:span text:style-name="T36">), Lietuvos Respublikos Vyriausybė<text:s/></text:span><text:span text:style-name="T37">nutari</text:span><text:span text:style-name="T38">a:</text:span></text:p>
      <text:p text:style-name="P39"><text:span text:style-name="T40">1</text:span><text:span text:style-name="T41">. Patvirtinti 1939–1990 metų okupacijų represinių struktūrų, tarnybų ir pareigų, kurias ėjusiems asmenims neskiriamos nukentėjusiųjų asmenų valstybinės pensijos, sąrašą (pridedama).</text:span></text:p>
      <text:p text:style-name="P42"><text:span text:style-name="T43">2</text:span><text:span text:style-name="T44">. Pavesti Lietuvos gyventojų genocido ir rezistencijos tyrimo centrui, vadovaujantis šio nutarimo 1 punkte nurodytuoju sąrašu, išduoti pažymas apie asmenų darbo represinėse struktūrose faktą, kai dėl to kreipiasi Valstybinio socialinio draudimo fondo valdybos teritoriniai skyriai, spręsdami nukentėjusiųjų asmenų valstybinių pensijų skyrimo bei nutrauktų pagal Lietuvos Respublikos valstybinių pensijų įstatymo 11 straipsnio 4 dalies nuostatas pensijų mokėjimo atnaujinimo šiems asmenims klausimus.</text:span></text:p>
      <text:p text:style-name="P45"><text:span text:style-name="T46">3</text:span><text:span text:style-name="T47">. Nustatyti, kad:</text:span></text:p>
      <text:p text:style-name="P48"><text:span text:style-name="T49">3.1</text:span><text:span text:style-name="T50">. nukentėjusiųjų asmenų valstybinių pensijų skyrimo apribojimai Lietuvos gyventojų genocido ir rezistencijos tyrimo centro ir Valstybės saugumo departamento teikimu Socialinės apsaugos ir darbo ministerijos bei Teisingumo ministerijos bendru sprendimu gali būti netaikomi<text:s/></text:span><text:soft-page-break/><text:span text:style-name="T51">asmenims, dirbusiems ar tarnavusiems šiuo nutarimu patvirtintame sąraše nurodytose struktūrose, daliniuose ar pareigose, jeigu jie tuo metu teikė konkrečią paramą pasipriešinimo (rezistencijos) ar Atgimimo laikotarpio organizacijoms bei struktūroms, taip pat jeigu jie tuo metu ar vėliau dėl politinių motyvų buvo represuoti (įkalinti, nuteisti ar ištremti);</text:span></text:p>
      <text:p text:style-name="P52"><text:span text:style-name="T53">3.2</text:span><text:span text:style-name="T54">. tais atvejais, kai nėra kliūčių atnaujinti asmenims nutrauktų nukentėjusiųjų asmenų valstybinių pensijų mokėjimą, pensijos mokėjimas atnaujinamas nuo jos nutraukimo dienos ir išmokama visa priklausiusi už praėjusį laiką nukentėjusiojo asmens valstybinės pensijos suma.</text:span></text:p>
      <text:p text:style-name="P55"/>
      <text:p text:style-name="P56"/>
      <text:p text:style-name="P57"/>
      <text:p text:style-name="P58">Ministras Pirmininkas<text:s/><text:tab/>Gediminas Vagnorius</text:p>
      <text:p text:style-name="P59"/>
      <text:p text:style-name="P60"/>
      <text:p text:style-name="P61"/>
      <text:p text:style-name="P62">Valdymo reformų ir<text:s/></text:p>
      <text:p text:style-name="P63">savivaldybių reikalų ministras<text:tab/>Kęstutis Skrebys</text:p>
      <text:p text:style-name="P64"/>
      <text:soft-page-break/>
      <text:p text:style-name="P65">Patvirtinta</text:p>
      <text:p text:style-name="P73">Lietuvos Respublikos Vyriausybės</text:p>
      <text:p text:style-name="P74">1998 m. liepos 3 d. nutarimu Nr. 829</text:p>
      <text:p text:style-name="P75"/>
      <text:p text:style-name="P76"><text:span text:style-name="T77">1939–1990 METŲ OKUPACIJŲ REPRESINĖS STRUKTŪROS, TARNYBOS IR PAREIGOS, KURIAS ĖJUSIEMS ASMENIMS NESKIRIAMOS NUKENTĖJUSIŲJŲ ASMENŲ VALSTYBINĖS PENSIJOS</text:span><text:span text:style-name="T78">*</text:span></text:p>
      <text:p text:style-name="P79"/>
      <text:p text:style-name="P80"><text:span text:style-name="T81">1</text:span><text:span text:style-name="T82">. LTSR valstybės saugumo liaudies komisariato (NKGB) pareigybės <text:s/>(1941 04–1941 07</text:span></text:p>
      <text:p text:style-name="P83"><text:span text:style-name="T84">1.1</text:span><text:span text:style-name="T85">. Vadovybė</text:span></text:p>
      <text:p text:style-name="P86"><text:span text:style-name="T87">1.1.1</text:span><text:span text:style-name="T88">. NKGB liaudies komisaras</text:span></text:p>
      <text:p text:style-name="P89"><text:span text:style-name="T90">1.1.2</text:span><text:span text:style-name="T91">. NKGB liaudies komisaro pavaduotojas</text:span></text:p>
      <text:p text:style-name="P92"><text:span text:style-name="T93">1.1.3</text:span><text:span text:style-name="T94">. NKGB liaudies komisaro pavaduotojas kadrams</text:span></text:p>
      <text:p text:style-name="P95"><text:span text:style-name="T96">1.2</text:span><text:span text:style-name="T97">. Sekretoriatas</text:span></text:p>
      <text:p text:style-name="P98"><text:span text:style-name="T99">1.2.1</text:span><text:span text:style-name="T100">. sekretoriato viršininkas</text:span></text:p>
      <text:p text:style-name="P101"><text:span text:style-name="T102">1.2.2</text:span><text:span text:style-name="T103">. liaudies komisaro sekretorius</text:span></text:p>
      <text:p text:style-name="P104"><text:span text:style-name="T105">1.2.3</text:span><text:span text:style-name="T106">. vyresnysis operatyvinis įgaliotinis mobilizaciniam darbui</text:span></text:p>
      <text:p text:style-name="P107"><text:span text:style-name="T108">1.2.4</text:span><text:span text:style-name="T109">. operatyvinis įgaliotinis</text:span></text:p>
      <text:p text:style-name="P110"><text:span text:style-name="T111">1.2.5</text:span><text:span text:style-name="T112">. operatyvinio įgaliotinio padėjėjas kodifikacijai</text:span></text:p>
      <text:p text:style-name="P113"><text:span text:style-name="T114">1.2.6</text:span><text:span text:style-name="T115">. vertėjas</text:span></text:p>
      <text:p text:style-name="P116"><text:span text:style-name="T117">1.2.7</text:span><text:span text:style-name="T118">. reikalų vedėjas</text:span></text:p>
      <text:p text:style-name="P119"><text:span text:style-name="T120">1.2.8</text:span><text:span text:style-name="T121">. stenografistas</text:span></text:p>
      <text:p text:style-name="P122"><text:span text:style-name="T123">1.3. Kadrų skyrius</text:span></text:p>
      <text:p text:style-name="P124"><text:span text:style-name="T125">1.3.1</text:span><text:span text:style-name="T126">. skyriaus viršininkas</text:span></text:p>
      <text:p text:style-name="P127"><text:span text:style-name="T128">1.3.2</text:span><text:span text:style-name="T129">. skyriaus viršininko pavaduotojas</text:span></text:p>
      <text:p text:style-name="P130"><text:span text:style-name="T131">1.3.3</text:span><text:span text:style-name="T132">. vyresnysis tardytojas</text:span></text:p>
      <text:p text:style-name="P133"><text:span text:style-name="T134">1.3.4</text:span><text:span text:style-name="T135">. operatyvinis įgaliotinis</text:span></text:p>
      <text:p text:style-name="P136"><text:span text:style-name="T137">1.3.5</text:span><text:span text:style-name="T138">. operatyvinio įgaliotinio padėjėjas</text:span></text:p>
      <text:p text:style-name="P139"><text:span text:style-name="T140">1.3.6</text:span><text:span text:style-name="T141">. sekretorius</text:span></text:p>
      <text:p text:style-name="P142"><text:span text:style-name="T143">1.4. Žvalgybos skyrius</text:span></text:p>
      <text:p text:style-name="P144"><text:span text:style-name="T145">1.4.1</text:span><text:span text:style-name="T146">. skyriaus viršininkas</text:span></text:p>
      <text:p text:style-name="P147"><text:span text:style-name="T148">1.4.2</text:span><text:span text:style-name="T149">. skyriaus viršininko pavaduotojas</text:span></text:p>
      <text:p text:style-name="P150"><text:span text:style-name="T151">1.4.3</text:span><text:span text:style-name="T152">. vyresnysis operatyvinis įgaliotinis</text:span></text:p>
      <text:p text:style-name="P153"><text:span text:style-name="T154">1.4.4</text:span><text:span text:style-name="T155">. operatyvinis įgaliotinis</text:span></text:p>
      <text:p text:style-name="P156"><text:span text:style-name="T157">1.4.5</text:span><text:span text:style-name="T158">. operatyvinio įgaliotinio padėjėjas</text:span></text:p>
      <text:p text:style-name="P159"><text:span text:style-name="T160">1.4.6</text:span><text:span text:style-name="T161">. vertėjas</text:span></text:p>
      <text:p text:style-name="P162"><text:span text:style-name="T163">1.4.7</text:span><text:span text:style-name="T164">. sekretorius</text:span></text:p>
      <text:p text:style-name="P165"><text:span text:style-name="T166">1.5</text:span><text:span text:style-name="T167">. Kontržvalgybos skyrius (KRO)</text:span></text:p>
      <text:p text:style-name="P168"><text:span text:style-name="T169">1.5.1</text:span><text:span text:style-name="T170">. skyriaus viršininkas</text:span></text:p>
      <text:p text:style-name="P171"><text:span text:style-name="T172">1.5.2</text:span><text:span text:style-name="T173">. skyriaus viršininko pavaduotojas</text:span></text:p>
      <text:p text:style-name="P174"><text:span text:style-name="T175">1.5.3</text:span><text:span text:style-name="T176">. poskyrio viršininkas</text:span></text:p>
      <text:p text:style-name="P177"><text:span text:style-name="T178">1.5.4</text:span><text:span text:style-name="T179">. poskyrio viršininko pavaduotojas</text:span></text:p>
      <text:p text:style-name="P180"><text:span text:style-name="T181">1.5.5</text:span><text:span text:style-name="T182">. vyresnysis operatyvinis įgaliotinis</text:span></text:p>
      <text:p text:style-name="P183"><text:span text:style-name="T184">1.5.6</text:span><text:span text:style-name="T185">. operatyvinis įgaliotinis</text:span></text:p>
      <text:p text:style-name="P186"><text:span text:style-name="T187">1.5.7</text:span><text:span text:style-name="T188">. raštvedys</text:span></text:p>
      <text:p text:style-name="P189"><text:span text:style-name="T190">1.5.8</text:span><text:span text:style-name="T191">. sekretorius</text:span></text:p>
      <text:p text:style-name="P192"><text:span text:style-name="T193">1.5.9</text:span><text:span text:style-name="T194">. vertėjas</text:span></text:p>
      <text:p text:style-name="P195"><text:span text:style-name="T196">1.6</text:span><text:span text:style-name="T197">. Slaptasis politinis skyrius (SPO)</text:span></text:p>
      <text:p text:style-name="P198"><text:span text:style-name="T199">1.6.1</text:span><text:span text:style-name="T200">. skyriaus viršininkas</text:span></text:p>
      <text:p text:style-name="P201"><text:span text:style-name="T202">1.6.2</text:span><text:span text:style-name="T203">. skyriaus viršininko pavaduotojas</text:span></text:p>
      <text:p text:style-name="P204"><text:span text:style-name="T205">1.6.3</text:span><text:span text:style-name="T206">. poskyrio viršininkas</text:span></text:p>
      <text:p text:style-name="P207"><text:span text:style-name="T208">1.6.4</text:span><text:span text:style-name="T209">. poskyrio viršininko pavaduotojas</text:span></text:p>
      <text:p text:style-name="P210"><text:span text:style-name="T211">1.6.5</text:span><text:span text:style-name="T212">. vyresnysis operatyvinis įgaliotinis</text:span></text:p>
      <text:p text:style-name="P213"><text:span text:style-name="T214">1.6.6</text:span><text:span text:style-name="T215">. operatyvinis įgaliotinis</text:span></text:p>
      <text:p text:style-name="P216"><text:span text:style-name="T217">1.6.7</text:span><text:span text:style-name="T218">. operatyvinio įgaliotinio padėjėjas</text:span></text:p>
      <text:p text:style-name="P219"><text:span text:style-name="T220">1.6.8</text:span><text:span text:style-name="T221">. raštvedys</text:span></text:p>
      <text:p text:style-name="P222"><text:span text:style-name="T223">1.6.9</text:span><text:span text:style-name="T224">. sekretorius</text:span></text:p>
      <text:p text:style-name="P225"><text:span text:style-name="T226">1.6.10</text:span><text:span text:style-name="T227">. vertėjas</text:span></text:p>
      <text:p text:style-name="P228"><text:span text:style-name="T229">1.7. Tardymo dalis</text:span></text:p>
      <text:p text:style-name="P230"><text:span text:style-name="T231">1.7.1</text:span><text:span text:style-name="T232">. dalies viršininkas</text:span></text:p>
      <text:p text:style-name="P233"><text:span text:style-name="T234">1.7.2</text:span><text:span text:style-name="T235">. dalies viršininko pavaduotojas</text:span></text:p>
      <text:p text:style-name="P236"><text:span text:style-name="T237">1.7.3</text:span><text:span text:style-name="T238">. dalies viršininko padėjėjas</text:span></text:p>
      <text:p text:style-name="P239"><text:span text:style-name="T240">1.7.4</text:span><text:span text:style-name="T241">. vyresnysis tardytojas</text:span></text:p>
      <text:p text:style-name="P242"><text:span text:style-name="T243">1.7.5</text:span><text:span text:style-name="T244">. tardytojas</text:span></text:p>
      <text:p text:style-name="P245"><text:span text:style-name="T246">1.7.6</text:span><text:span text:style-name="T247">. jaunesnysis tardytojas</text:span></text:p>
      <text:p text:style-name="P248"><text:span text:style-name="T249">1.7.7</text:span><text:span text:style-name="T250">. operatyvinio įgaliotinio padėjėjas</text:span></text:p>
      <text:p text:style-name="P251"><text:span text:style-name="T252">1.7.8</text:span><text:span text:style-name="T253">. sekretorius</text:span></text:p>
      <text:p text:style-name="P254"><text:span text:style-name="T255">1.7.9</text:span><text:span text:style-name="T256">. vertėjas</text:span></text:p>
      <text:p text:style-name="P257"><text:span text:style-name="T258">1.7.10</text:span><text:span text:style-name="T259">. stenografistas</text:span></text:p>
      <text:p text:style-name="P260"><text:span text:style-name="T261">1.8</text:span><text:span text:style-name="T262">. 1 poskyris</text:span></text:p>
      <text:p text:style-name="P263"><text:span text:style-name="T264">1.8.1</text:span><text:span text:style-name="T265">. poskyrio viršininkas</text:span></text:p>
      <text:p text:style-name="P266"><text:span text:style-name="T267">1.8.2</text:span><text:span text:style-name="T268">. operatyvinis įgaliotinis</text:span></text:p>
      <text:p text:style-name="P269"><text:span text:style-name="T270">1.9. 2 skyrius</text:span></text:p>
      <text:p text:style-name="P271"><text:span text:style-name="T272">1.9.1</text:span><text:span text:style-name="T273">. skyriaus viršininkas</text:span></text:p>
      <text:p text:style-name="P274"><text:span text:style-name="T275">1.9.2</text:span><text:span text:style-name="T276">. skyriaus viršininko pavaduotojas</text:span></text:p>
      <text:p text:style-name="P277"><text:span text:style-name="T278">1.9.3</text:span><text:span text:style-name="T279">. poskyrio viršininkas</text:span></text:p>
      <text:p text:style-name="P280"><text:span text:style-name="T281">1.9.4</text:span><text:span text:style-name="T282">. vyresnysis operatyvinis įgaliotinis</text:span></text:p>
      <text:p text:style-name="P283"><text:span text:style-name="T284">1.9.5</text:span><text:span text:style-name="T285">. operatyvinis įgaliotinis</text:span></text:p>
      <text:p text:style-name="P286"><text:span text:style-name="T287">1.9.6</text:span><text:span text:style-name="T288">. operatyvinio įgaliotinio padėjėjas</text:span></text:p>
      <text:p text:style-name="P289"><text:span text:style-name="T290">1.9.7</text:span><text:span text:style-name="T291">. vyresnysis registratorius</text:span></text:p>
      <text:p text:style-name="P292"><text:span text:style-name="T293">1.9.8</text:span><text:span text:style-name="T294">. sekretorius</text:span></text:p>
      <text:p text:style-name="P295"><text:span text:style-name="T296">1.10. 3 skyrius</text:span><text:span text:style-name="T297"><text:s/></text:span></text:p>
      <text:p text:style-name="P298"><text:span text:style-name="T299">1.10.1</text:span><text:span text:style-name="T300">. skyriaus viršininkas</text:span></text:p>
      <text:p text:style-name="P301"><text:span text:style-name="T302">1.10.2</text:span><text:span text:style-name="T303">. skyriaus viršininko pavaduotojas</text:span></text:p>
      <text:p text:style-name="P304"><text:span text:style-name="T305">1.10.3</text:span><text:span text:style-name="T306">. poskyrio viršininkas</text:span></text:p>
      <text:p text:style-name="P307"><text:span text:style-name="T308">1.10.4</text:span><text:span text:style-name="T309">. poskyrio viršininko pavaduotojas</text:span></text:p>
      <text:p text:style-name="P310"><text:span text:style-name="T311">1.10.5</text:span><text:span text:style-name="T312">. vyresnysis operatyvinis įgaliotinis</text:span></text:p>
      <text:p text:style-name="P313"><text:span text:style-name="T314">1.10.6</text:span><text:span text:style-name="T315">. operatyvinis įgaliotinis</text:span></text:p>
      <text:p text:style-name="P316"><text:span text:style-name="T317">1.10.7</text:span><text:span text:style-name="T318">. vyresnysis žvalgas</text:span></text:p>
      <text:p text:style-name="P319"><text:span text:style-name="T320">1.10.8</text:span><text:span text:style-name="T321">. žvalgas</text:span></text:p>
      <text:p text:style-name="P322"><text:span text:style-name="T323">1.10.9</text:span><text:span text:style-name="T324">. žvalgas-vairuotojas</text:span></text:p>
      <text:p text:style-name="P325"><text:span text:style-name="T326">1.10.10</text:span><text:span text:style-name="T327">. sekretorius</text:span></text:p>
      <text:p text:style-name="P328"><text:span text:style-name="T329">1.11. 4 skyrius</text:span></text:p>
      <text:p text:style-name="P330"><text:span text:style-name="T331">1.11.1</text:span><text:span text:style-name="T332">. skyriaus viršininkas</text:span></text:p>
      <text:p text:style-name="P333"><text:span text:style-name="T334">1.11.2</text:span><text:span text:style-name="T335">. skyriaus viršininko pavaduotojas</text:span></text:p>
      <text:p text:style-name="P336"><text:span text:style-name="T337">1.11.3</text:span><text:span text:style-name="T338">. poskyrio viršininkas</text:span></text:p>
      <text:p text:style-name="P339"><text:span text:style-name="T340">1.11.4</text:span><text:span text:style-name="T341">. punkto viršininkas</text:span></text:p>
      <text:p text:style-name="P342"><text:span text:style-name="T343">1.11.5</text:span><text:span text:style-name="T344">. vyresnysis operatyvinis įgaliotinis</text:span></text:p>
      <text:p text:style-name="P345"><text:span text:style-name="T346">1.11.6</text:span><text:span text:style-name="T347">. operatyvinis įgaliotinis</text:span></text:p>
      <text:p text:style-name="P348"><text:span text:style-name="T349">1.11.7</text:span><text:span text:style-name="T350">. vyresnysis technikas</text:span></text:p>
      <text:p text:style-name="P351"><text:span text:style-name="T352">1.11.8</text:span><text:span text:style-name="T353">. technikas</text:span></text:p>
      <text:p text:style-name="P354"><text:span text:style-name="T355">1.11.9</text:span><text:span text:style-name="T356">. inžinierius</text:span></text:p>
      <text:p text:style-name="P357"><text:span text:style-name="T358">1.11.10</text:span><text:span text:style-name="T359">. vyresnysis radistas</text:span></text:p>
      <text:p text:style-name="P360"><text:span text:style-name="T361">1.11.11</text:span><text:span text:style-name="T362">. radijo operatorius</text:span></text:p>
      <text:p text:style-name="P363"><text:span text:style-name="T364">1.11.12</text:span><text:span text:style-name="T365">. vertėjas</text:span></text:p>
      <text:p text:style-name="P366"><text:span text:style-name="T367">1.11.13</text:span><text:span text:style-name="T368">. kontrolierius-stenografistas</text:span></text:p>
      <text:p text:style-name="P369"><text:span text:style-name="T370">1.12</text:span><text:span text:style-name="T371">. 5 poskyris</text:span></text:p>
      <text:p text:style-name="P372"><text:span text:style-name="T373">1.12.1</text:span><text:span text:style-name="T374">. poskyrio viršininkas</text:span></text:p>
      <text:p text:style-name="P375"><text:span text:style-name="T376">1.12.2</text:span><text:span text:style-name="T377">. vyresnysis operatyvinis įgaliotinis</text:span></text:p>
      <text:p text:style-name="P378"><text:span text:style-name="T379">1.12.3</text:span><text:span text:style-name="T380">. operatyvinis įgaliotinis</text:span></text:p>
      <text:p text:style-name="P381"><text:span text:style-name="T382">1.12.4</text:span><text:span text:style-name="T383">. operatyvinio įgaliotinio padėjėjas</text:span></text:p>
      <text:p text:style-name="P384"><text:span text:style-name="T385">1.13. Administracinis ūkio ir finansų skyrius</text:span></text:p>
      <text:p text:style-name="P386"><text:span text:style-name="T387">1.13.1</text:span><text:span text:style-name="T388">. skyriaus viršininkas</text:span></text:p>
      <text:p text:style-name="P389"><text:span text:style-name="T390">1.13.2</text:span><text:span text:style-name="T391">. poskyrio viršininkas</text:span></text:p>
      <text:p text:style-name="P392"><text:span text:style-name="T393">1.13.3</text:span><text:span text:style-name="T394">. vyresnysis inspektorius</text:span></text:p>
      <text:p text:style-name="P395"><text:span text:style-name="T396">1.13.4</text:span><text:span text:style-name="T397">. inspektorius</text:span></text:p>
      <text:p text:style-name="P398"><text:span text:style-name="T399">1.13.5</text:span><text:span text:style-name="T400">. vyriausiasis buhalteris</text:span></text:p>
      <text:p text:style-name="P401"><text:span text:style-name="T402">1.13.6</text:span><text:span text:style-name="T403">. vyresnysis buhalteris</text:span></text:p>
      <text:p text:style-name="P404"><text:span text:style-name="T405">1.13.7</text:span><text:span text:style-name="T406">. komendantas</text:span></text:p>
      <text:p text:style-name="P407"><text:span text:style-name="T408">1.13.8</text:span><text:span text:style-name="T409">. budinčiojo komendanto padėjėjas</text:span></text:p>
      <text:p text:style-name="P410"><text:span text:style-name="T411">1.14</text:span><text:span text:style-name="T412">. Vilniaus miesto NKGB valdyba</text:span></text:p>
      <text:p text:style-name="P413"><text:span text:style-name="T414">1.14.1</text:span><text:span text:style-name="T415">. valdybos viršininkas</text:span></text:p>
      <text:p text:style-name="P416"><text:span text:style-name="T417">1.14.2</text:span><text:span text:style-name="T418">. valdybos viršininko pavaduotojas</text:span></text:p>
      <text:p text:style-name="P419"><text:span text:style-name="T420">1.14.3</text:span><text:span text:style-name="T421">. sekretoriato viršininkas</text:span></text:p>
      <text:p text:style-name="P422"><text:span text:style-name="T423">1.14.4</text:span><text:span text:style-name="T424">. skyriaus viršininkas</text:span></text:p>
      <text:p text:style-name="P425"><text:span text:style-name="T426">1.14.5</text:span><text:span text:style-name="T427">. skyriaus viršininko pavaduotojas</text:span></text:p>
      <text:p text:style-name="P428"><text:span text:style-name="T429">1.14.6</text:span><text:span text:style-name="T430">.<text:s/></text:span><text:span text:style-name="T431">poskyrio viršininkas</text:span></text:p>
      <text:p text:style-name="P432"><text:span text:style-name="T433">1.14.7</text:span><text:span text:style-name="T434">. poskyrio viršininko pavaduotojas</text:span></text:p>
      <text:p text:style-name="P435"><text:span text:style-name="T436">1.14.8</text:span><text:span text:style-name="T437">. vyresnysis operatyvinis įgaliotinis</text:span></text:p>
      <text:p text:style-name="P438"><text:span text:style-name="T439">1.14.9</text:span><text:span text:style-name="T440">. operatyvinis įgaliotinis</text:span></text:p>
      <text:p text:style-name="P441"><text:span text:style-name="T442">1.14.10</text:span><text:span text:style-name="T443">. operatyvinio įgaliotinio padėjėjas</text:span></text:p>
      <text:p text:style-name="P444"><text:span text:style-name="T445">1.14.11</text:span><text:span text:style-name="T446">. vyresnysis tardytojas</text:span></text:p>
      <text:p text:style-name="P447"><text:span text:style-name="T448">1.14.12</text:span><text:span text:style-name="T449">. tardytojas</text:span></text:p>
      <text:p text:style-name="P450"><text:span text:style-name="T451">1.14.13</text:span><text:span text:style-name="T452">. jaunesnysis tardytojas</text:span></text:p>
      <text:p text:style-name="P453"><text:span text:style-name="T454">1.14.14</text:span><text:span text:style-name="T455">. vyresnysis žvalgas</text:span></text:p>
      <text:p text:style-name="P456"><text:span text:style-name="T457">1.14.15</text:span><text:span text:style-name="T458">. žvalgas</text:span></text:p>
      <text:p text:style-name="P459"><text:span text:style-name="T460">1.14.16</text:span><text:span text:style-name="T461">. technikas</text:span></text:p>
      <text:p text:style-name="P462"><text:span text:style-name="T463">1.14.17</text:span><text:span text:style-name="T464">. kontrolierius-stenografistas</text:span></text:p>
      <text:p text:style-name="P465"><text:span text:style-name="T466">1.14.18</text:span><text:span text:style-name="T467">. vertėjas</text:span></text:p>
      <text:p text:style-name="P468"><text:span text:style-name="T469">1.14.19</text:span><text:span text:style-name="T470">. sekretorius</text:span></text:p>
      <text:p text:style-name="P471"><text:span text:style-name="T472">1.14.20</text:span><text:span text:style-name="T473">. komendantas</text:span></text:p>
      <text:p text:style-name="P474"><text:span text:style-name="T475">1.14.21</text:span><text:span text:style-name="T476">. vyresnysis buhalteris</text:span></text:p>
      <text:p text:style-name="P477"><text:span text:style-name="T478">1.14.22</text:span><text:span text:style-name="T479">. inspektorius</text:span></text:p>
      <text:p text:style-name="P480"><text:span text:style-name="T481">1.15. Apskrities NKGB skyrius</text:span></text:p>
      <text:p text:style-name="P482"><text:span text:style-name="T483">1.15.1</text:span><text:span text:style-name="T484">. skyriaus viršininkas</text:span></text:p>
      <text:p text:style-name="P485"><text:span text:style-name="T486">1.15.2</text:span><text:span text:style-name="T487">. skyriaus viršininko pavaduotojas</text:span></text:p>
      <text:p text:style-name="P488"><text:span text:style-name="T489">1.15.3</text:span><text:span text:style-name="T490">. poskyrio viršininkas</text:span></text:p>
      <text:p text:style-name="P491"><text:span text:style-name="T492">1.15.4</text:span><text:span text:style-name="T493">. vyresnysis operatyvinis įgaliotinis</text:span></text:p>
      <text:p text:style-name="P494"><text:span text:style-name="T495">1.15.5</text:span><text:span text:style-name="T496">. operatyvinis įgaliotinis</text:span></text:p>
      <text:p text:style-name="P497"><text:span text:style-name="T498">1.15.6</text:span><text:span text:style-name="T499">. operatyvinio įgaliotinio padėjėjas</text:span></text:p>
      <text:p text:style-name="P500"><text:span text:style-name="T501">1.15.7</text:span><text:span text:style-name="T502">. vyresnysis tardytojas</text:span></text:p>
      <text:p text:style-name="P503"><text:span text:style-name="T504">1.15.8</text:span><text:span text:style-name="T505">. tardytojas</text:span></text:p>
      <text:p text:style-name="P506"><text:span text:style-name="T507">1.15.9</text:span><text:span text:style-name="T508">. sekretorius-sąskaitininkas</text:span></text:p>
      <text:p text:style-name="P509"><text:span text:style-name="T510">2</text:span><text:span text:style-name="T511">. LTSR valstybės saugumo liaudies komisariato (NKGB) – Valstybės saugumo ministerijos (MGB) pareigybės (1944-1953 metai)</text:span></text:p>
      <text:p text:style-name="P512"><text:span text:style-name="T513">2.1</text:span><text:span text:style-name="T514">.<text:s/></text:span><text:span text:style-name="T515">Vadovybė</text:span></text:p>
      <text:p text:style-name="P516"><text:span text:style-name="T517">2.1.1</text:span><text:span text:style-name="T518">. NKGB liaudies komisaras</text:span></text:p>
      <text:p text:style-name="P519"><text:span text:style-name="T520">2.1.2</text:span><text:span text:style-name="T521">. NKGB liaudies komisaro pavaduotojas</text:span></text:p>
      <text:p text:style-name="P522"><text:span text:style-name="T523">2.1.3</text:span><text:span text:style-name="T524">. NKGB liaudies komisaro pavaduotojas kadrams</text:span></text:p>
      <text:p text:style-name="P525"><text:span text:style-name="T526">2.1.4</text:span><text:span text:style-name="T527">. MGB ministras</text:span></text:p>
      <text:p text:style-name="P528"><text:span text:style-name="T529">2.1.5</text:span><text:span text:style-name="T530">. MGB ministro pavaduotojas</text:span></text:p>
      <text:p text:style-name="P531"><text:span text:style-name="T532">2.1.6</text:span><text:span text:style-name="T533">. MGB ministro pavaduotojas kadrams</text:span></text:p>
      <text:p text:style-name="P534"><text:span text:style-name="T535">2.1.7</text:span><text:span text:style-name="T536">. MGB ministro padėjėjas</text:span></text:p>
      <text:p text:style-name="P537"><text:span text:style-name="T538">2.2</text:span><text:span text:style-name="T539">. Sekretoriatas</text:span></text:p>
      <text:p text:style-name="P540"><text:span text:style-name="T541">2.2.1</text:span><text:span text:style-name="T542">. sekretoriato viršininkas</text:span></text:p>
      <text:p text:style-name="P543"><text:span text:style-name="T544">2.2.2</text:span><text:span text:style-name="T545">. sekretoriato viršininko pavaduotojas</text:span></text:p>
      <text:p text:style-name="P546"><text:span text:style-name="T547">2.2.3</text:span><text:span text:style-name="T548">. NKGB liaudies komisaro sekretorius</text:span></text:p>
      <text:p text:style-name="P549"><text:span text:style-name="T550">2.2.4</text:span><text:span text:style-name="T551">. NKGB liaudies komisaro pavaduotojo sekretorius</text:span></text:p>
      <text:p text:style-name="P552"><text:span text:style-name="T553">2.2.5</text:span><text:span text:style-name="T554">. MGB ministro sekretorius</text:span></text:p>
      <text:p text:style-name="P555"><text:span text:style-name="T556">2.2.6</text:span><text:span text:style-name="T557">. MGB ministro pavaduotojo sekretorius</text:span></text:p>
      <text:p text:style-name="P558"><text:span text:style-name="T559">2.2.7</text:span><text:span text:style-name="T560">. vyresnysis operatyvinis įgaliotinis</text:span></text:p>
      <text:p text:style-name="P561"><text:span text:style-name="T562">2.2.8</text:span><text:span text:style-name="T563">. operatyvinis įgaliotinis</text:span></text:p>
      <text:p text:style-name="P564"><text:span text:style-name="T565">2.2.9</text:span><text:span text:style-name="T566">. operatyvinio įgaliotinio padėjėjas</text:span></text:p>
      <text:p text:style-name="P567"><text:span text:style-name="T568">2.2.10</text:span><text:span text:style-name="T569">. raštvedys</text:span></text:p>
      <text:p text:style-name="P570"><text:span text:style-name="T571">2.2.11</text:span><text:span text:style-name="T572">. sekretorius</text:span></text:p>
      <text:p text:style-name="P573"><text:span text:style-name="T574">2.3. Kadrų skyrius</text:span></text:p>
      <text:p text:style-name="P575"><text:span text:style-name="T576">2.3.1</text:span><text:span text:style-name="T577">. skyriaus viršininkas</text:span></text:p>
      <text:p text:style-name="P578"><text:span text:style-name="T579">2.3.2</text:span><text:span text:style-name="T580">. skyriaus viršininko pavaduotojas</text:span></text:p>
      <text:p text:style-name="P581"><text:span text:style-name="T582">2.3.3</text:span><text:span text:style-name="T583">. poskyrio viršininkas</text:span></text:p>
      <text:p text:style-name="P584"><text:span text:style-name="T585">2.3.4</text:span><text:span text:style-name="T586">. poskyrio viršininko pavaduotojas</text:span></text:p>
      <text:p text:style-name="P587"><text:span text:style-name="T588">2.3.5</text:span><text:span text:style-name="T589">. skyriaus sekretoriato viršininkas</text:span></text:p>
      <text:p text:style-name="P590"><text:span text:style-name="T591">2.3.6</text:span><text:span text:style-name="T592">. vyresnysis operatyvinis įgaliotinis</text:span></text:p>
      <text:p text:style-name="P593"><text:span text:style-name="T594">2.3.7</text:span><text:span text:style-name="T595">. operatyvinis įgaliotinis</text:span></text:p>
      <text:p text:style-name="P596"><text:span text:style-name="T597">2.3.8</text:span><text:span text:style-name="T598">. operatyvinio įgaliotinio padėjėjas</text:span></text:p>
      <text:p text:style-name="P599"><text:span text:style-name="T600">2.3.9</text:span><text:span text:style-name="T601">. raštvedys</text:span></text:p>
      <text:p text:style-name="P602"><text:span text:style-name="T603">2.3.10</text:span><text:span text:style-name="T604">. sekretorius</text:span></text:p>
      <text:p text:style-name="P605"><text:span text:style-name="T606">2.4</text:span><text:span text:style-name="T607">. Kadrų skyriaus ypatingoji inspekcija</text:span></text:p>
      <text:p text:style-name="P608"><text:span text:style-name="T609">2.4.1</text:span><text:span text:style-name="T610">. inspekcijos viršininkas</text:span></text:p>
      <text:p text:style-name="P611"><text:span text:style-name="T612">2.4.2</text:span><text:span text:style-name="T613">. inspekcijos viršininko pavaduotojas</text:span></text:p>
      <text:p text:style-name="P614"><text:span text:style-name="T615">2.4.3</text:span><text:span text:style-name="T616">. inspekcijos viršininko padėjėjas</text:span></text:p>
      <text:p text:style-name="P617"><text:span text:style-name="T618">2.4.4</text:span><text:span text:style-name="T619">. vyresnysis tardytojas</text:span></text:p>
      <text:p text:style-name="P620"><text:span text:style-name="T621">2.4.5</text:span><text:span text:style-name="T622">. tardytojas</text:span></text:p>
      <text:p text:style-name="P623"><text:span text:style-name="T624">2.4.6</text:span><text:span text:style-name="T625">. jaunesnysis tardytojas</text:span></text:p>
      <text:p text:style-name="P626"><text:span text:style-name="T627">2.5. 1 skyrius</text:span></text:p>
      <text:p text:style-name="P628"><text:span text:style-name="T629">2.5.1</text:span><text:span text:style-name="T630">. skyriaus viršininkas</text:span></text:p>
      <text:p text:style-name="P631"><text:span text:style-name="T632">2.5.2</text:span><text:span text:style-name="T633">. skyriaus viršininko pavaduotojas</text:span></text:p>
      <text:p text:style-name="P634"><text:span text:style-name="T635">2.5.3</text:span><text:span text:style-name="T636">. poskyrio viršininkas</text:span></text:p>
      <text:p text:style-name="P637"><text:span text:style-name="T638">2.5.4</text:span><text:span text:style-name="T639">. vyresnysis operatyvinis įgaliotinis</text:span></text:p>
      <text:p text:style-name="P640"><text:span text:style-name="T641">2.5.5</text:span><text:span text:style-name="T642">. operatyvinis įgaliotinis</text:span></text:p>
      <text:p text:style-name="P643"><text:span text:style-name="T644">2.5.6</text:span><text:span text:style-name="T645">. vyresnysis tardytojas (skyriaus tardymo dalyje)</text:span></text:p>
      <text:p text:style-name="P646"><text:span text:style-name="T647">2.6. 2 skyrius<text:s/></text:span></text:p>
      <text:p text:style-name="P648"><text:span text:style-name="T649">2.6.1</text:span><text:span text:style-name="T650">. skyriaus viršininkas</text:span></text:p>
      <text:p text:style-name="P651"><text:span text:style-name="T652">2.6.2</text:span><text:span text:style-name="T653">. skyriaus viršininko pavaduotojas</text:span></text:p>
      <text:p text:style-name="P654"><text:span text:style-name="T655">2.6.3</text:span><text:span text:style-name="T656">. poskyrio viršininkas</text:span></text:p>
      <text:p text:style-name="P657"><text:span text:style-name="T658">2.6.4</text:span><text:span text:style-name="T659">. vyresnysis operatyvinis įgaliotinis</text:span></text:p>
      <text:p text:style-name="P660"><text:span text:style-name="T661">2.6.5</text:span><text:span text:style-name="T662">. operatyvinis įgaliotinis</text:span></text:p>
      <text:p text:style-name="P663"><text:span text:style-name="T664">2.6.6</text:span><text:span text:style-name="T665">. operatyvinio įgaliotinio padėjėjas</text:span></text:p>
      <text:p text:style-name="P666"><text:span text:style-name="T667">2.6.7</text:span><text:span text:style-name="T668">. kontrolierius-stenografistas</text:span></text:p>
      <text:p text:style-name="P669"><text:span text:style-name="T670">2.6.8</text:span><text:span text:style-name="T671">. žvalgas</text:span></text:p>
      <text:p text:style-name="P672"><text:span text:style-name="T673">2.7</text:span><text:span text:style-name="T674">. 2-N valdyba</text:span></text:p>
      <text:p text:style-name="P675"><text:span text:style-name="T676">2.7.1</text:span><text:span text:style-name="T677">. valdybos viršininkas</text:span></text:p>
      <text:p text:style-name="P678"><text:span text:style-name="T679">2.7.2</text:span><text:span text:style-name="T680">. valdybos viršininko pavaduotojas</text:span></text:p>
      <text:p text:style-name="P681"><text:span text:style-name="T682">2.7.3</text:span><text:span text:style-name="T683">. skyriaus viršininkas</text:span></text:p>
      <text:p text:style-name="P684"><text:span text:style-name="T685">2.7.4</text:span><text:span text:style-name="T686">. skyriaus viršininko pavaduotojas</text:span></text:p>
      <text:p text:style-name="P687"><text:span text:style-name="T688">2.7.5</text:span><text:span text:style-name="T689">. poskyrio viršininkas</text:span></text:p>
      <text:p text:style-name="P690"><text:span text:style-name="T691">2.7.6</text:span><text:span text:style-name="T692">. poskyrio viršininko pavaduotojas</text:span></text:p>
      <text:p text:style-name="P693"><text:span text:style-name="T694">2.7.7</text:span><text:span text:style-name="T695">. valdybos sekretoriato viršininkas</text:span></text:p>
      <text:p text:style-name="P696"><text:span text:style-name="T697">2.7.8</text:span><text:span text:style-name="T698">. vertėjas</text:span></text:p>
      <text:p text:style-name="P699"><text:span text:style-name="T700">2.7.9</text:span><text:span text:style-name="T701">. vyresnysis operatyvinis įgaliotinis</text:span></text:p>
      <text:p text:style-name="P702"><text:span text:style-name="T703">2.7.10</text:span><text:span text:style-name="T704">. operatyvinis įgaliotinis</text:span></text:p>
      <text:p text:style-name="P705"><text:span text:style-name="T706">2.7.11</text:span><text:span text:style-name="T707">. operatyvinio įgaliotinio padėjėjas</text:span></text:p>
      <text:p text:style-name="P708"><text:span text:style-name="T709">2.7.12</text:span><text:span text:style-name="T710">. operatyvinio-techninio poskyrio viršininkas</text:span></text:p>
      <text:p text:style-name="P711"><text:span text:style-name="T712">2.7.13</text:span><text:span text:style-name="T713">. vyresnysis radijo operatorius</text:span></text:p>
      <text:p text:style-name="P714"><text:span text:style-name="T715">2.7.14</text:span><text:span text:style-name="T716">. šifruotojas</text:span></text:p>
      <text:p text:style-name="P717"><text:span text:style-name="T718">2.7.15</text:span><text:span text:style-name="T719">. radijo siųstuvo viršininkas</text:span></text:p>
      <text:p text:style-name="P720"><text:span text:style-name="T721">2.7.16</text:span><text:span text:style-name="T722">. radijo stoties viršininkas</text:span></text:p>
      <text:p text:style-name="P723"><text:span text:style-name="T724">2.7.17</text:span><text:span text:style-name="T725">. vairuotojas-ekspeditorius</text:span></text:p>
      <text:p text:style-name="P726"><text:span text:style-name="T727">2.7.18</text:span><text:span text:style-name="T728">. vyresnysis technikas</text:span></text:p>
      <text:p text:style-name="P729"><text:span text:style-name="T730">2.7.19</text:span><text:span text:style-name="T731">. technikas</text:span></text:p>
      <text:p text:style-name="P732"><text:span text:style-name="T733">2.7.20</text:span><text:span text:style-name="T734">. radijo operatorius</text:span></text:p>
      <text:p text:style-name="P735"><text:span text:style-name="T736">2.7.21</text:span><text:span text:style-name="T737">. sekretorius-sąskaitininkas</text:span></text:p>
      <text:p text:style-name="P738"><text:span text:style-name="T739">2.7.22</text:span><text:span text:style-name="T740">. kariškis</text:span></text:p>
      <text:p text:style-name="P741"><text:span text:style-name="T742">2.7.23</text:span><text:span text:style-name="T743">. ypatingojo būrio narys</text:span></text:p>
      <text:p text:style-name="P744"><text:span text:style-name="T745">2.7.24</text:span><text:span text:style-name="T746">. ypatingojo būrio bendradarbis</text:span></text:p>
      <text:p text:style-name="P747"><text:span text:style-name="T748">2.7.25</text:span><text:span text:style-name="T749">. sandėlio vedėjas</text:span></text:p>
      <text:p text:style-name="P750"><text:span text:style-name="T751">2.8. 4 skyrius</text:span></text:p>
      <text:p text:style-name="P752"><text:span text:style-name="T753">2.8.1</text:span><text:span text:style-name="T754">. skyriaus viršininkas</text:span></text:p>
      <text:p text:style-name="P755"><text:span text:style-name="T756">2.8.2</text:span><text:span text:style-name="T757">. skyriaus viršininko pavaduotojas</text:span></text:p>
      <text:p text:style-name="P758"><text:span text:style-name="T759">2.8.3</text:span><text:span text:style-name="T760">. skyriaus sekretorius</text:span></text:p>
      <text:p text:style-name="P761"><text:span text:style-name="T762">2.8.4</text:span><text:span text:style-name="T763">. poskyrio viršininkas</text:span></text:p>
      <text:p text:style-name="P764"><text:span text:style-name="T765">2.8.5</text:span><text:span text:style-name="T766">. poskyrio viršininko pavaduotojas</text:span></text:p>
      <text:p text:style-name="P767"><text:span text:style-name="T768">2.8.6</text:span><text:span text:style-name="T769">. vyresnysis operatyvinis įgaliotinis</text:span></text:p>
      <text:p text:style-name="P770"><text:span text:style-name="T771">2.8.7</text:span><text:span text:style-name="T772">. operatyvinis įgaliotinis</text:span></text:p>
      <text:p text:style-name="P773"><text:span text:style-name="T774">2.8.8</text:span><text:span text:style-name="T775">. operatyvinio įgaliotinio padėjėjas</text:span></text:p>
      <text:p text:style-name="P776"><text:span text:style-name="T777">2.8.9</text:span><text:span text:style-name="T778">. žvalgas</text:span></text:p>
      <text:p text:style-name="P779"><text:span text:style-name="T780">2.9. 5 skyrius</text:span></text:p>
      <text:p text:style-name="P781"><text:span text:style-name="T782">2.9.1</text:span><text:span text:style-name="T783">. skyriaus viršininkas</text:span></text:p>
      <text:p text:style-name="P784"><text:span text:style-name="T785">2.9.2</text:span><text:span text:style-name="T786">. skyriaus viršininko pavaduotojas</text:span></text:p>
      <text:p text:style-name="P787"><text:span text:style-name="T788">2.9.3</text:span><text:span text:style-name="T789">. poskyrio viršininkas</text:span></text:p>
      <text:p text:style-name="P790"><text:span text:style-name="T791">2.9.4</text:span><text:span text:style-name="T792">. poskyrio viršininko pavaduotojas</text:span></text:p>
      <text:p text:style-name="P793"><text:span text:style-name="T794">2.9.5</text:span><text:span text:style-name="T795">. vyresnysis operatyvinis įgaliotinis</text:span></text:p>
      <text:p text:style-name="P796"><text:span text:style-name="T797">2.9.6</text:span><text:span text:style-name="T798">. operatyvinis įgaliotinis</text:span></text:p>
      <text:p text:style-name="P799"><text:span text:style-name="T800">2.9.7</text:span><text:span text:style-name="T801">. operatyvinio įgaliotinio padėjėjas</text:span></text:p>
      <text:p text:style-name="P802"><text:span text:style-name="T803">2.9.8</text:span><text:span text:style-name="T804">. pamainos viršininkas</text:span></text:p>
      <text:p text:style-name="P805"><text:span text:style-name="T806">2.9.9</text:span><text:span text:style-name="T807">. vyresnysis žvalgas</text:span></text:p>
      <text:p text:style-name="P808"><text:span text:style-name="T809">2.9.10</text:span><text:span text:style-name="T810">. žvalgas</text:span></text:p>
      <text:p text:style-name="P811"><text:span text:style-name="T812">2.9.11</text:span><text:span text:style-name="T813">. žvalgas-vairuotojas</text:span></text:p>
      <text:p text:style-name="P814"><text:span text:style-name="T815">2.9.12</text:span><text:span text:style-name="T816">. vertėjas</text:span></text:p>
      <text:p text:style-name="P817"><text:span text:style-name="T818">2.9.13</text:span><text:span text:style-name="T819">. kontrolierius-stenografistas</text:span></text:p>
      <text:p text:style-name="P820"><text:span text:style-name="T821">2.10</text:span><text:span text:style-name="T822">. 6 poskyris</text:span></text:p>
      <text:p text:style-name="P823"><text:span text:style-name="T824">2.10.1</text:span><text:span text:style-name="T825">. poskyrio viršininkas</text:span></text:p>
      <text:p text:style-name="P826"><text:span text:style-name="T827">2.10.2</text:span><text:span text:style-name="T828">. poskyrio viršininko pavaduotojas</text:span></text:p>
      <text:p text:style-name="P829"><text:span text:style-name="T830">2.10.3</text:span><text:span text:style-name="T831">. poskyrio viršininko padėjėjas</text:span></text:p>
      <text:p text:style-name="P832"><text:span text:style-name="T833">2.10.4</text:span><text:span text:style-name="T834">. vyresnysis operatyvinis įgaliotinis</text:span></text:p>
      <text:p text:style-name="P835"><text:span text:style-name="T836">2.10.5</text:span><text:span text:style-name="T837">. operatyvinis įgaliotinis</text:span></text:p>
      <text:p text:style-name="P838"><text:span text:style-name="T839">2.10.6</text:span><text:span text:style-name="T840">. vyresnysis žvalgas</text:span></text:p>
      <text:p text:style-name="P841"><text:span text:style-name="T842">2.10.7</text:span><text:span text:style-name="T843">. žvalgas</text:span></text:p>
      <text:p text:style-name="P844"><text:span text:style-name="T845">2.10.8</text:span><text:span text:style-name="T846">. kontrolierius-stenografistas</text:span></text:p>
      <text:p text:style-name="P847"><text:span text:style-name="T848">2.11. 7 skyrius</text:span></text:p>
      <text:p text:style-name="P849"><text:span text:style-name="T850">2.11.1</text:span><text:span text:style-name="T851">. skyriaus viršininkas</text:span></text:p>
      <text:p text:style-name="P852"><text:span text:style-name="T853">2.11.2</text:span><text:span text:style-name="T854">. skyriaus viršininko pavaduotojas</text:span></text:p>
      <text:p text:style-name="P855"><text:span text:style-name="T856">2.11.3</text:span><text:span text:style-name="T857">. poskyrio viršininkas</text:span></text:p>
      <text:p text:style-name="P858"><text:span text:style-name="T859">2.11.4</text:span><text:span text:style-name="T860">. poskyrio viršininko pavaduotojas</text:span></text:p>
      <text:p text:style-name="P861"><text:span text:style-name="T862">2.11.5</text:span><text:span text:style-name="T863">. raštvedys</text:span></text:p>
      <text:p text:style-name="P864"><text:span text:style-name="T865">2.11.6</text:span><text:span text:style-name="T866">. komendantas</text:span></text:p>
      <text:p text:style-name="P867"><text:span text:style-name="T868">2.11.7</text:span><text:span text:style-name="T869">. vyresnysis operatyvinis įgaliotinis</text:span></text:p>
      <text:p text:style-name="P870"><text:span text:style-name="T871">2.11.8</text:span><text:span text:style-name="T872">. operatyvinis įgaliotinis</text:span></text:p>
      <text:p text:style-name="P873"><text:span text:style-name="T874">2.11.9</text:span><text:span text:style-name="T875">. operatyvinio įgaliotinio padėjėjas</text:span></text:p>
      <text:p text:style-name="P876"><text:span text:style-name="T877">2.11.10</text:span><text:span text:style-name="T878">. vyresnysis žvalgas</text:span></text:p>
      <text:p text:style-name="P879"><text:span text:style-name="T880">2.11.11</text:span><text:span text:style-name="T881">. žvalgas</text:span></text:p>
      <text:p text:style-name="P882"><text:span text:style-name="T883">2.11.12</text:span><text:span text:style-name="T884">. jaunesnysis žvalgas</text:span></text:p>
      <text:p text:style-name="P885"><text:span text:style-name="T886">2.11.13</text:span><text:span text:style-name="T887">. žvalgas vairuotojas</text:span></text:p>
      <text:p text:style-name="P888"><text:span text:style-name="T889">2.12. „A“ skyrius</text:span></text:p>
      <text:p text:style-name="P890"><text:span text:style-name="T891">2.12.1</text:span><text:span text:style-name="T892">. skyriaus viršininkas</text:span></text:p>
      <text:p text:style-name="P893"><text:span text:style-name="T894">2.12.2</text:span><text:span text:style-name="T895">. skyriaus viršininko pavaduotojas</text:span></text:p>
      <text:p text:style-name="P896"><text:span text:style-name="T897">2.12.3</text:span><text:span text:style-name="T898">. poskyrio viršininkas</text:span></text:p>
      <text:p text:style-name="P899"><text:span text:style-name="T900">2.12.4</text:span><text:span text:style-name="T901">. poskyrio viršininko pavaduotojas</text:span></text:p>
      <text:p text:style-name="P902"><text:span text:style-name="T903">2.12.5</text:span><text:span text:style-name="T904">. vyresnysis operatyvinis įgaliotinis</text:span></text:p>
      <text:p text:style-name="P905"><text:span text:style-name="T906">2.12.6</text:span><text:span text:style-name="T907">. operatyvinis įgaliotinis</text:span></text:p>
      <text:p text:style-name="P908"><text:span text:style-name="T909">2.12.7</text:span><text:span text:style-name="T910">. operatyvinio įgaliotinio padėjėjas</text:span></text:p>
      <text:p text:style-name="P911"><text:span text:style-name="T912">2.12.8</text:span><text:span text:style-name="T913">. vyresnysis raštvedys</text:span></text:p>
      <text:p text:style-name="P914"><text:span text:style-name="T915">2.12.9</text:span><text:span text:style-name="T916">. raštvedys</text:span></text:p>
      <text:p text:style-name="P917"><text:span text:style-name="T918">2.12.10</text:span><text:span text:style-name="T919">. vyresnysis operatyvinis kartotekininkas</text:span></text:p>
      <text:p text:style-name="P920"><text:span text:style-name="T921">2.12.11</text:span><text:span text:style-name="T922">. operatyvinis kartotekininkas</text:span></text:p>
      <text:p text:style-name="P923"><text:span text:style-name="T924">2.12.12</text:span><text:span text:style-name="T925">. sekretorius</text:span></text:p>
      <text:p text:style-name="P926"><text:span text:style-name="T927">2.12.13</text:span><text:span text:style-name="T928">. vertėjas</text:span></text:p>
      <text:p text:style-name="P929"><text:span text:style-name="T930">2.12.14</text:span><text:span text:style-name="T931">. bendradarbis operatyviniams pavedimams</text:span></text:p>
      <text:p text:style-name="P932"><text:span text:style-name="T933">2.12.15</text:span><text:span text:style-name="T934">. bendradarbis</text:span></text:p>
      <text:p text:style-name="P935"><text:span text:style-name="T936">2.13. „B“ skyrius</text:span></text:p>
      <text:p text:style-name="P937"><text:span text:style-name="T938">2.13.1</text:span><text:span text:style-name="T939">. skyriaus viršininkas</text:span></text:p>
      <text:p text:style-name="P940"><text:span text:style-name="T941">2.13.2</text:span><text:span text:style-name="T942">. skyriaus viršininko pavaduotojas</text:span></text:p>
      <text:p text:style-name="P943"><text:span text:style-name="T944">2.13.3</text:span><text:span text:style-name="T945">. poskyrio viršininkas</text:span></text:p>
      <text:p text:style-name="P946"><text:span text:style-name="T947">2.13.4</text:span><text:span text:style-name="T948">. poskyrio viršininko pavaduotojas</text:span></text:p>
      <text:p text:style-name="P949"><text:span text:style-name="T950">2.13.5</text:span><text:span text:style-name="T951">. vyresnysis operatyvinis įgaliotinis</text:span></text:p>
      <text:p text:style-name="P952"><text:span text:style-name="T953">2.13.6</text:span><text:span text:style-name="T954">. operatyvinis įgaliotinis</text:span></text:p>
      <text:p text:style-name="P955"><text:span text:style-name="T956">2.13.7</text:span><text:span text:style-name="T957">. vyresnysis ekspertas</text:span></text:p>
      <text:p text:style-name="P958"><text:span text:style-name="T959">2.13.8</text:span><text:span text:style-name="T960">. kontrolierius-stenografistas</text:span></text:p>
      <text:p text:style-name="P961"><text:span text:style-name="T962">2.13.9</text:span><text:span text:style-name="T963">. kontrolierius-vertėjas</text:span></text:p>
      <text:p text:style-name="P964"><text:span text:style-name="T965">2.13.10</text:span><text:span text:style-name="T966">. specialiosios paskirties kontrolierius</text:span></text:p>
      <text:p text:style-name="P967"><text:span text:style-name="T968">2.13.11</text:span><text:span text:style-name="T969">. specialiosios paskirties vertėjas</text:span></text:p>
      <text:p text:style-name="P970"><text:span text:style-name="T971">2.13.12</text:span><text:span text:style-name="T972">. kontrolierius</text:span></text:p>
      <text:p text:style-name="P973"><text:span text:style-name="T974">2.13.13</text:span><text:span text:style-name="T975">. vertėjas</text:span></text:p>
      <text:p text:style-name="P976"><text:span text:style-name="T977">2.13.14</text:span><text:span text:style-name="T978">. inžinierius</text:span></text:p>
      <text:p text:style-name="P979"><text:span text:style-name="T980">2.13.15</text:span><text:span text:style-name="T981">. vyresnysis technikas</text:span></text:p>
      <text:p text:style-name="P982"><text:span text:style-name="T983">2.13.16</text:span><text:span text:style-name="T984">. technikas</text:span></text:p>
      <text:p text:style-name="P985"><text:span text:style-name="T986">2.14. „V“ skyrius</text:span></text:p>
      <text:p text:style-name="P987"><text:span text:style-name="T988">2.14.1</text:span><text:span text:style-name="T989">. skyriaus viršininkas</text:span></text:p>
      <text:p text:style-name="P990"><text:span text:style-name="T991">2.14.2</text:span><text:span text:style-name="T992">. skyriaus viršininko pavaduotojas</text:span></text:p>
      <text:p text:style-name="P993"><text:span text:style-name="T994">2.14.3</text:span><text:span text:style-name="T995">. poskyrio viršininkas</text:span></text:p>
      <text:p text:style-name="P996"><text:span text:style-name="T997">2.14.4</text:span><text:span text:style-name="T998">. poskyrio viršininko pavaduotojas</text:span></text:p>
      <text:p text:style-name="P999"><text:span text:style-name="T1000">2.14.5</text:span><text:span text:style-name="T1001">. vyresnysis operatyvinis įgaliotinis</text:span></text:p>
      <text:p text:style-name="P1002"><text:span text:style-name="T1003">2.14.6</text:span><text:span text:style-name="T1004">. operatyvinis įgaliotinis</text:span></text:p>
      <text:p text:style-name="P1005"><text:span text:style-name="T1006">2.14.7</text:span><text:span text:style-name="T1007">. operatyvinio įgaliotinio padėjėjas</text:span></text:p>
      <text:p text:style-name="P1008"><text:span text:style-name="T1009">2.14.8</text:span><text:span text:style-name="T1010">. specialiosios paskirties vertėjas</text:span></text:p>
      <text:p text:style-name="P1011"><text:span text:style-name="T1012">2.14.9</text:span><text:span text:style-name="T1013">. vertėjas</text:span></text:p>
      <text:p text:style-name="P1014"><text:span text:style-name="T1015">2.14.10</text:span><text:span text:style-name="T1016">. kontrolierius</text:span></text:p>
      <text:p text:style-name="P1017"><text:span text:style-name="T1018">2.14.11</text:span><text:span text:style-name="T1019">. žvalgas</text:span></text:p>
      <text:p text:style-name="P1020"><text:span text:style-name="T1021">2.14.12</text:span><text:span text:style-name="T1022">. inžinierius chemikas</text:span></text:p>
      <text:p text:style-name="P1023"><text:span text:style-name="T1024">2.15</text:span><text:span text:style-name="T1025">. „D“ poskyris</text:span></text:p>
      <text:p text:style-name="P1026"><text:span text:style-name="T1027">2.15.1</text:span><text:span text:style-name="T1028">. poskyrio viršininkas</text:span></text:p>
      <text:p text:style-name="P1029"><text:span text:style-name="T1030">2.15.2</text:span><text:span text:style-name="T1031">. poskyrio viršininko pavaduotojas</text:span></text:p>
      <text:p text:style-name="P1032"><text:span text:style-name="T1033">2.15.3</text:span><text:span text:style-name="T1034">. vyresnysis operatyvinis įgaliotinis</text:span></text:p>
      <text:p text:style-name="P1035"><text:span text:style-name="T1036">2.15.4</text:span><text:span text:style-name="T1037">. operatyvinis įgaliotinis</text:span></text:p>
      <text:p text:style-name="P1038"><text:span text:style-name="T1039">2.15.5</text:span><text:span text:style-name="T1040">. operatyvinio įgaliotinio padėjėjas</text:span></text:p>
      <text:p text:style-name="P1041"><text:span text:style-name="T1042">2.15.6</text:span><text:span text:style-name="T1043">. vyresnysis ekspertas</text:span></text:p>
      <text:p text:style-name="P1044"><text:span text:style-name="T1045">2.15.7</text:span><text:span text:style-name="T1046">. ekspertas</text:span></text:p>
      <text:p text:style-name="P1047"><text:span text:style-name="T1048">2.15.8</text:span><text:span text:style-name="T1049">. vyresnysis inžinierius chemikas</text:span></text:p>
      <text:p text:style-name="P1050"><text:span text:style-name="T1051">2.15.9</text:span><text:span text:style-name="T1052">. fotografas</text:span></text:p>
      <text:p text:style-name="P1053"><text:span text:style-name="T1054">2.16. „O“ skyrius</text:span></text:p>
      <text:p text:style-name="P1055"><text:span text:style-name="T1056">2.16.1</text:span><text:span text:style-name="T1057">. skyriaus viršininkas</text:span></text:p>
      <text:p text:style-name="P1058"><text:span text:style-name="T1059">2.16.2</text:span><text:span text:style-name="T1060">. skyriaus viršininko pavaduotojas</text:span></text:p>
      <text:p text:style-name="P1061"><text:span text:style-name="T1062">2.16.3</text:span><text:span text:style-name="T1063">. poskyrio viršininkas</text:span></text:p>
      <text:p text:style-name="P1064"><text:span text:style-name="T1065">2.16.4</text:span><text:span text:style-name="T1066">. poskyrio viršininko pavaduotojas</text:span></text:p>
      <text:p text:style-name="P1067"><text:span text:style-name="T1068">2.16.5</text:span><text:span text:style-name="T1069">. vyresnysis operatyvinis įgaliotinis</text:span></text:p>
      <text:p text:style-name="P1070"><text:span text:style-name="T1071">2.16.6</text:span><text:span text:style-name="T1072">. operatyvinis įgaliotinis</text:span></text:p>
      <text:p text:style-name="P1073"><text:span text:style-name="T1074">2.17. Operatyvinis skyrius</text:span></text:p>
      <text:p text:style-name="P1075"><text:span text:style-name="T1076">2.17.1</text:span><text:span text:style-name="T1077">. skyriaus viršininkas</text:span></text:p>
      <text:p text:style-name="P1078"><text:span text:style-name="T1079">2.17.2</text:span><text:span text:style-name="T1080">. skyriaus viršininko pavaduotojas</text:span></text:p>
      <text:p text:style-name="P1081"><text:span text:style-name="T1082">2.17.3</text:span><text:span text:style-name="T1083">. poskyrio viršininkas</text:span></text:p>
      <text:p text:style-name="P1084"><text:span text:style-name="T1085">2.17.4</text:span><text:span text:style-name="T1086">. poskyrio viršininko pavaduotojas</text:span></text:p>
      <text:p text:style-name="P1087"><text:span text:style-name="T1088">2.17.5</text:span><text:span text:style-name="T1089">. skyriaus sekretorius</text:span></text:p>
      <text:p text:style-name="P1090"><text:span text:style-name="T1091">2.17.6</text:span><text:span text:style-name="T1092">. vyresnysis operatyvinis įgaliotinis</text:span></text:p>
      <text:p text:style-name="P1093"><text:span text:style-name="T1094">2.17.7</text:span><text:span text:style-name="T1095">. operatyvinis įgaliotinis</text:span></text:p>
      <text:p text:style-name="P1096"><text:span text:style-name="T1097">2.17.8</text:span><text:span text:style-name="T1098">. operatyvinio įgaliotinio padėjėjas</text:span></text:p>
      <text:p text:style-name="P1099"><text:span text:style-name="T1100">2.17.9</text:span><text:span text:style-name="T1101">. vyresnysis žvalgas</text:span></text:p>
      <text:p text:style-name="P1102"><text:span text:style-name="T1103">2.17.10</text:span><text:span text:style-name="T1104">. žvalgas</text:span></text:p>
      <text:p text:style-name="P1105"><text:span text:style-name="T1106">2.17.11</text:span><text:span text:style-name="T1107">. žvalgas-vairuotojas</text:span></text:p>
      <text:p text:style-name="P1108"><text:span text:style-name="T1109">2.17.12</text:span><text:span text:style-name="T1110">. vertėjas</text:span></text:p>
      <text:p text:style-name="P1111"><text:span text:style-name="T1112">2.17.13</text:span><text:span text:style-name="T1113">. pamainos viršininkas</text:span></text:p>
      <text:p text:style-name="P1114"><text:span text:style-name="T1115">2.17.14</text:span><text:span text:style-name="T1116">. konspiracinio buto komendantas</text:span></text:p>
      <text:p text:style-name="P1117"><text:span text:style-name="T1118">2.18. Apsaugos skyrius</text:span></text:p>
      <text:p text:style-name="P1119"><text:span text:style-name="T1120">2.18.1</text:span><text:span text:style-name="T1121">. skyriaus viršininkas</text:span></text:p>
      <text:p text:style-name="P1122"><text:span text:style-name="T1123">2.18.2</text:span><text:span text:style-name="T1124">. skyriaus viršininko pavaduotojas</text:span></text:p>
      <text:p text:style-name="P1125"><text:span text:style-name="T1126">2.18.3</text:span><text:span text:style-name="T1127">. vyresnysis žvalgas</text:span></text:p>
      <text:p text:style-name="P1128"><text:span text:style-name="T1129">2.18.4</text:span><text:span text:style-name="T1130">. žvalgas</text:span></text:p>
      <text:p text:style-name="P1131"><text:span text:style-name="T1132">2.18.5</text:span><text:span text:style-name="T1133">. jaunesnysis žvalgas</text:span></text:p>
      <text:p text:style-name="P1134"><text:span text:style-name="T1135">2.18.6</text:span><text:span text:style-name="T1136">. žvalgas-vairuotojas</text:span></text:p>
      <text:p text:style-name="P1137"><text:span text:style-name="T1138">2.18.7</text:span><text:span text:style-name="T1139">. vyresnysis operatyvinis įgaliotinis</text:span></text:p>
      <text:p text:style-name="P1140"><text:span text:style-name="T1141">2.18.8</text:span><text:span text:style-name="T1142">. operatyvinis įgaliotinis</text:span></text:p>
      <text:p text:style-name="P1143"><text:span text:style-name="T1144">2.19. Vyriausybinio ryšio „VČ“ skyrius</text:span></text:p>
      <text:p text:style-name="P1145"><text:span text:style-name="T1146">2.19.1</text:span><text:span text:style-name="T1147">. skyriaus viršininkas</text:span></text:p>
      <text:p text:style-name="P1148"><text:span text:style-name="T1149">2.19.2</text:span><text:span text:style-name="T1150">. skyriaus viršininko pavaduotojas</text:span></text:p>
      <text:p text:style-name="P1151"><text:span text:style-name="T1152">2.19.3</text:span><text:span text:style-name="T1153">. poskyrio viršininkas</text:span></text:p>
      <text:p text:style-name="P1154"><text:span text:style-name="T1155">2.19.4</text:span><text:span text:style-name="T1156">. poskyrio viršininko pavaduotojas</text:span></text:p>
      <text:p text:style-name="P1157"><text:span text:style-name="T1158">2.19.5</text:span><text:span text:style-name="T1159">. vyresnysis technikas</text:span></text:p>
      <text:p text:style-name="P1160"><text:span text:style-name="T1161">2.19.6</text:span><text:span text:style-name="T1162">. technikas</text:span></text:p>
      <text:p text:style-name="P1163"><text:span text:style-name="T1164">2.20</text:span><text:span text:style-name="T1165">. „S“ poskyris</text:span></text:p>
      <text:p text:style-name="P1166"><text:span text:style-name="T1167">2.20.1</text:span><text:span text:style-name="T1168">. poskyrio viršininkas</text:span></text:p>
      <text:p text:style-name="P1169"><text:span text:style-name="T1170">2.20.2</text:span><text:span text:style-name="T1171">. poskyrio viršininko pavaduotojas</text:span></text:p>
      <text:p text:style-name="P1172"><text:span text:style-name="T1173">2.20.3</text:span><text:span text:style-name="T1174">. vyresnysis operatyvinis įgaliotinis</text:span></text:p>
      <text:p text:style-name="P1175"><text:span text:style-name="T1176">2.20.4</text:span><text:span text:style-name="T1177">. operatyvinis įgaliotinis</text:span></text:p>
      <text:p text:style-name="P1178"><text:span text:style-name="T1179">2.21</text:span><text:span text:style-name="T1180">. Kalėjimų poskyris</text:span></text:p>
      <text:p text:style-name="P1181"><text:span text:style-name="T1182">2.21.1</text:span><text:span text:style-name="T1183">. poskyrio viršininkas</text:span></text:p>
      <text:p text:style-name="P1184"><text:span text:style-name="T1185">2.21.2</text:span><text:span text:style-name="T1186">. poskyrio viršininko pavaduotojas</text:span></text:p>
      <text:p text:style-name="P1187"><text:span text:style-name="T1188">2.21.3</text:span><text:span text:style-name="T1189">. vyresnysis operatyvinis įgaliotinis</text:span></text:p>
      <text:p text:style-name="P1190"><text:span text:style-name="T1191">2.21.4</text:span><text:span text:style-name="T1192">. operatyvinis įgaliotinis</text:span></text:p>
      <text:p text:style-name="P1193"><text:span text:style-name="T1194">2.22. Administracinis ūkio skyrius</text:span></text:p>
      <text:p text:style-name="P1195"><text:span text:style-name="T1196">2.22.1</text:span><text:span text:style-name="T1197">. skyriaus viršininkas</text:span></text:p>
      <text:p text:style-name="P1198"><text:span text:style-name="T1199">2.22.2</text:span><text:span text:style-name="T1200">. skyriaus viršininko pavaduotojas</text:span></text:p>
      <text:p text:style-name="P1201"><text:span text:style-name="T1202">2.22.3</text:span><text:span text:style-name="T1203">. poskyrio viršininkas</text:span></text:p>
      <text:p text:style-name="P1204"><text:span text:style-name="T1205">2.22.4</text:span><text:span text:style-name="T1206">. poskyrio viršininko pavaduotojas</text:span></text:p>
      <text:p text:style-name="P1207"><text:span text:style-name="T1208">2.22.5</text:span><text:span text:style-name="T1209">. direktorius</text:span></text:p>
      <text:p text:style-name="P1210"><text:span text:style-name="T1211">2.22.6</text:span><text:span text:style-name="T1212">. direktoriaus pavaduotojas</text:span></text:p>
      <text:p text:style-name="P1213"><text:span text:style-name="T1214">2.22.7</text:span><text:span text:style-name="T1215">. vedėjas</text:span></text:p>
      <text:p text:style-name="P1216"><text:span text:style-name="T1217">2.22.8</text:span><text:span text:style-name="T1218">. vietinės gynybos štabo viršininkas</text:span></text:p>
      <text:p text:style-name="P1219"><text:span text:style-name="T1220">2.22.9</text:span><text:span text:style-name="T1221">. komendanto poskyrio viršininkas, komendantas</text:span></text:p>
      <text:p text:style-name="P1222"><text:span text:style-name="T1223">2.22.10</text:span><text:span text:style-name="T1224">. budinčiojo komendanto padėjėjas</text:span></text:p>
      <text:p text:style-name="P1225"><text:span text:style-name="T1226">2.22.11</text:span><text:span text:style-name="T1227">. vyriausiasis buhalteris</text:span></text:p>
      <text:p text:style-name="P1228"><text:span text:style-name="T1229">2.22.12</text:span><text:span text:style-name="T1230">. vyresnysis buhalteris</text:span></text:p>
      <text:p text:style-name="P1231"><text:span text:style-name="T1232">2.22.13</text:span><text:span text:style-name="T1233">. ginkluotės technikas</text:span></text:p>
      <text:p text:style-name="P1234"><text:span text:style-name="T1235">2.23. Finansų skyrius</text:span></text:p>
      <text:p text:style-name="P1236"><text:span text:style-name="T1237">2.23.1</text:span><text:span text:style-name="T1238">. skyriaus viršininkas</text:span></text:p>
      <text:p text:style-name="P1239"><text:span text:style-name="T1240">2.23.2</text:span><text:span text:style-name="T1241">. skyriaus viršininko pavaduotojas</text:span></text:p>
      <text:p text:style-name="P1242"><text:span text:style-name="T1243">2.23.3</text:span><text:span text:style-name="T1244">. poskyrio viršininkas</text:span></text:p>
      <text:p text:style-name="P1245"><text:span text:style-name="T1246">2.23.4</text:span><text:span text:style-name="T1247">. poskyrio viršininko pavaduotojas</text:span></text:p>
      <text:p text:style-name="P1248"><text:span text:style-name="T1249">2.23.5</text:span><text:span text:style-name="T1250">. grupės vadovas</text:span></text:p>
      <text:p text:style-name="P1251"><text:span text:style-name="T1252">2.23.6</text:span><text:span text:style-name="T1253">. sekretorius</text:span></text:p>
      <text:p text:style-name="P1254"><text:span text:style-name="T1255">2.23.7</text:span><text:span text:style-name="T1256">. vyresnysis inspektorius</text:span></text:p>
      <text:p text:style-name="P1257"><text:span text:style-name="T1258">2.23.8</text:span><text:span text:style-name="T1259">. inspektorius</text:span></text:p>
      <text:p text:style-name="P1260"><text:span text:style-name="T1261">2.23.9</text:span><text:span text:style-name="T1262">. inspektoriaus padėjėjas</text:span></text:p>
      <text:p text:style-name="P1263"><text:span text:style-name="T1264">2.23.10</text:span><text:span text:style-name="T1265">. vyresnysis inspektorius-revizorius</text:span></text:p>
      <text:p text:style-name="P1266"><text:span text:style-name="T1267">2.23.11</text:span><text:span text:style-name="T1268">. inspektorius-revizorius</text:span></text:p>
      <text:p text:style-name="P1269"><text:span text:style-name="T1270">2.23.12</text:span><text:span text:style-name="T1271">. inspektorius-iždininkas</text:span></text:p>
      <text:p text:style-name="P1272"><text:span text:style-name="T1273">2.23.13</text:span><text:span text:style-name="T1274">. inspektorius-buhalteris</text:span></text:p>
      <text:p text:style-name="P1275"><text:span text:style-name="T1276">2.23.14</text:span><text:span text:style-name="T1277">. vyresnysis buhalteris</text:span></text:p>
      <text:p text:style-name="P1278"/>
      <text:p text:style-name="P1279"><text:span text:style-name="T1280">3</text:span><text:span text:style-name="T1281">. LTSR valstybės saugumo ministerijos (MGB) srities valdybos pareigybės <text:s/>(1950–1953 metai)</text:span></text:p>
      <text:p text:style-name="P1282"><text:span text:style-name="T1283">3.1</text:span><text:span text:style-name="T1284">. Vadovybė</text:span></text:p>
      <text:p text:style-name="P1285"><text:span text:style-name="T1286">3.1.1</text:span><text:span text:style-name="T1287">. valdybos viršininkas</text:span></text:p>
      <text:p text:style-name="P1288"><text:span text:style-name="T1289">3.1.2</text:span><text:span text:style-name="T1290">. valdybos viršininko pavaduotojas</text:span></text:p>
      <text:p text:style-name="P1291"><text:span text:style-name="T1292">3.1.3</text:span><text:span text:style-name="T1293">. valdybos viršininko pavaduotojas, 2-N skyriaus viršininkas</text:span></text:p>
      <text:p text:style-name="P1294"><text:span text:style-name="T1295">3.2</text:span><text:span text:style-name="T1296">. Sekretoriatas</text:span></text:p>
      <text:p text:style-name="P1297"><text:span text:style-name="T1298">3.2.1</text:span><text:span text:style-name="T1299">. sekretoriato viršininkas</text:span></text:p>
      <text:p text:style-name="P1300"><text:span text:style-name="T1301">3.2.2</text:span><text:span text:style-name="T1302">. vyresnysis operatyvinis įgaliotinis</text:span></text:p>
      <text:p text:style-name="P1303"><text:span text:style-name="T1304">3.2.3</text:span><text:span text:style-name="T1305">. operatyvinis įgaliotinis</text:span></text:p>
      <text:p text:style-name="P1306"><text:span text:style-name="T1307">3.2.4</text:span><text:span text:style-name="T1308">. operatyvinio įgaliotinio padėjėjas</text:span></text:p>
      <text:p text:style-name="P1309"><text:span text:style-name="T1310">3.2.5</text:span><text:span text:style-name="T1311">. vyresnysis operatyvinis įgaliotinis-šifruotojas</text:span></text:p>
      <text:p text:style-name="P1312"><text:span text:style-name="T1313">3.2.6</text:span><text:span text:style-name="T1314">. vyresnysis inspektorius</text:span></text:p>
      <text:p text:style-name="P1315"><text:span text:style-name="T1316">3.2.7</text:span><text:span text:style-name="T1317">. inspektorius</text:span></text:p>
      <text:p text:style-name="P1318"><text:span text:style-name="T1319">3.2.8</text:span><text:span text:style-name="T1320">. raštvedys</text:span></text:p>
      <text:p text:style-name="P1321"><text:span text:style-name="T1322">3.2.9</text:span><text:span text:style-name="T1323">. stenografistas</text:span></text:p>
      <text:p text:style-name="P1324"><text:span text:style-name="T1325">3.2.10</text:span><text:span text:style-name="T1326">. kodifikatorius</text:span></text:p>
      <text:p text:style-name="P1327"><text:span text:style-name="T1328">3.3. Kadrų skyrius</text:span></text:p>
      <text:p text:style-name="P1329"><text:span text:style-name="T1330">3.3.1</text:span><text:span text:style-name="T1331">. skyriaus viršininkas</text:span></text:p>
      <text:p text:style-name="P1332"><text:span text:style-name="T1333">3.3.2</text:span><text:span text:style-name="T1334">. skyriaus viršininko pavaduotojas</text:span></text:p>
      <text:p text:style-name="P1335"><text:span text:style-name="T1336">3.3.3</text:span><text:span text:style-name="T1337">. poskyrio viršininkas</text:span></text:p>
      <text:p text:style-name="P1338"><text:span text:style-name="T1339">3.3.4</text:span><text:span text:style-name="T1340">. poskyrio viršininko pavaduotojas</text:span></text:p>
      <text:p text:style-name="P1341"><text:span text:style-name="T1342">3.3.5</text:span><text:span text:style-name="T1343">. vyresnysis operatyvinis įgaliotinis</text:span></text:p>
      <text:p text:style-name="P1344"><text:span text:style-name="T1345">3.3.6</text:span><text:span text:style-name="T1346">. operatyvinis įgaliotinis</text:span></text:p>
      <text:p text:style-name="P1347"><text:span text:style-name="T1348">3.3.7</text:span><text:span text:style-name="T1349">. operatyvinio įgaliotinio padėjėjas</text:span></text:p>
      <text:p text:style-name="P1350"><text:span text:style-name="T1351">3.3.8</text:span><text:span text:style-name="T1352">. vyresnysis tardytojas</text:span></text:p>
      <text:p text:style-name="P1353"><text:span text:style-name="T1354">3.3.9</text:span><text:span text:style-name="T1355">. sekretorius</text:span></text:p>
      <text:p text:style-name="P1356"><text:span text:style-name="T1357">3.4. 2-N skyrius</text:span></text:p>
      <text:p text:style-name="P1358"><text:span text:style-name="T1359">3.4.1</text:span><text:span text:style-name="T1360">. skyriaus viršininkas</text:span></text:p>
      <text:p text:style-name="P1361"><text:span text:style-name="T1362">3.4.2</text:span><text:span text:style-name="T1363">. skyriaus viršininko pavaduotojas</text:span></text:p>
      <text:p text:style-name="P1364"><text:span text:style-name="T1365">3.4.3</text:span><text:span text:style-name="T1366">. poskyrio viršininkas</text:span></text:p>
      <text:p text:style-name="P1367"><text:span text:style-name="T1368">3.4.4</text:span><text:span text:style-name="T1369">. poskyrio viršininko pavaduotojas</text:span></text:p>
      <text:p text:style-name="P1370"><text:span text:style-name="T1371">3.4.5</text:span><text:span text:style-name="T1372">. vyresnysis operatyvinis įgaliotinis</text:span></text:p>
      <text:p text:style-name="P1373"><text:span text:style-name="T1374">3.4.6</text:span><text:span text:style-name="T1375">. operatyvinis įgaliotinis</text:span></text:p>
      <text:p text:style-name="P1376"><text:span text:style-name="T1377">3.4.7</text:span><text:span text:style-name="T1378">. operatyvinio įgaliotinio padėjėjas</text:span></text:p>
      <text:p text:style-name="P1379"><text:span text:style-name="T1380">3.5. 2 skyrius</text:span></text:p>
      <text:p text:style-name="P1381"><text:span text:style-name="T1382">3.5.1</text:span><text:span text:style-name="T1383">. skyriaus viršininkas</text:span></text:p>
      <text:p text:style-name="P1384"><text:span text:style-name="T1385">3.5.2</text:span><text:span text:style-name="T1386">. skyriaus viršininko pavaduotojas</text:span></text:p>
      <text:p text:style-name="P1387"><text:span text:style-name="T1388">3.5.3</text:span><text:span text:style-name="T1389">. poskyrio viršininkas</text:span></text:p>
      <text:p text:style-name="P1390"><text:span text:style-name="T1391">3.5.4</text:span><text:span text:style-name="T1392">. poskyrio viršininko pavaduotojas</text:span></text:p>
      <text:p text:style-name="P1393"><text:span text:style-name="T1394">3.5.5</text:span><text:span text:style-name="T1395">. vyresnysis operatyvinis įgaliotinis</text:span></text:p>
      <text:p text:style-name="P1396"><text:span text:style-name="T1397">3.5.6</text:span><text:span text:style-name="T1398">. operatyvinis įgaliotinis</text:span></text:p>
      <text:p text:style-name="P1399"><text:span text:style-name="T1400">3.5.7</text:span><text:span text:style-name="T1401">. vertėjas</text:span></text:p>
      <text:p text:style-name="P1402"><text:span text:style-name="T1403">3.5.8</text:span><text:span text:style-name="T1404">. sekretorius</text:span></text:p>
      <text:p text:style-name="P1405"><text:span text:style-name="T1406">3.6. 4 skyrius</text:span></text:p>
      <text:p text:style-name="P1407"><text:span text:style-name="T1408">3.6.1</text:span><text:span text:style-name="T1409">. skyriaus viršininkas</text:span></text:p>
      <text:p text:style-name="P1410"><text:span text:style-name="T1411">3.6.2</text:span><text:span text:style-name="T1412">. skyriaus viršininko pavaduotojas</text:span></text:p>
      <text:p text:style-name="P1413"><text:span text:style-name="T1414">3.6.3</text:span><text:span text:style-name="T1415">. poskyrio viršininkas</text:span></text:p>
      <text:p text:style-name="P1416"><text:span text:style-name="T1417">3.6.4</text:span><text:span text:style-name="T1418">. poskyrio viršininko pavaduotojas</text:span></text:p>
      <text:p text:style-name="P1419"><text:span text:style-name="T1420">3.6.5</text:span><text:span text:style-name="T1421">. vyresnysis operatyvinis įgaliotinis</text:span></text:p>
      <text:p text:style-name="P1422"><text:span text:style-name="T1423">3.6.6</text:span><text:span text:style-name="T1424">. operatyvinis įgaliotinis</text:span></text:p>
      <text:p text:style-name="P1425"><text:span text:style-name="T1426">3.7. 5 skyrius</text:span></text:p>
      <text:p text:style-name="P1427"><text:span text:style-name="T1428">3.7.1</text:span><text:span text:style-name="T1429">. skyriaus viršininkas</text:span></text:p>
      <text:p text:style-name="P1430"><text:span text:style-name="T1431">3.7.2</text:span><text:span text:style-name="T1432">. skyriaus viršininko pavaduotojas</text:span></text:p>
      <text:p text:style-name="P1433"><text:span text:style-name="T1434">3.7.3</text:span><text:span text:style-name="T1435">. poskyrio viršininkas</text:span></text:p>
      <text:p text:style-name="P1436"><text:span text:style-name="T1437">3.7.4</text:span><text:span text:style-name="T1438">. poskyrio viršininko pavaduotojas</text:span></text:p>
      <text:p text:style-name="P1439"><text:span text:style-name="T1440">3.7.5</text:span><text:span text:style-name="T1441">. vyresnysis operatyvinis įgaliotinis</text:span></text:p>
      <text:p text:style-name="P1442"><text:span text:style-name="T1443">3.7.6</text:span><text:span text:style-name="T1444">. operatyvinis įgaliotinis</text:span></text:p>
      <text:p text:style-name="P1445"><text:span text:style-name="T1446">3.7.7</text:span><text:span text:style-name="T1447">. vertėjas</text:span></text:p>
      <text:p text:style-name="P1448"><text:span text:style-name="T1449">3.7.8</text:span><text:span text:style-name="T1450">. sekretorius</text:span></text:p>
      <text:p text:style-name="P1451"><text:span text:style-name="T1452">3.8. 7 skyrius</text:span></text:p>
      <text:p text:style-name="P1453"><text:span text:style-name="T1454">3.8.1</text:span><text:span text:style-name="T1455">. skyriaus viršininkas</text:span></text:p>
      <text:p text:style-name="P1456"><text:span text:style-name="T1457">3.8.2</text:span><text:span text:style-name="T1458">. skyriaus viršininko pavaduotojas</text:span></text:p>
      <text:p text:style-name="P1459"><text:span text:style-name="T1460">3.8.3</text:span><text:span text:style-name="T1461">. poskyrio viršininkas</text:span></text:p>
      <text:p text:style-name="P1462"><text:span text:style-name="T1463">3.8.4</text:span><text:span text:style-name="T1464">. poskyrio viršininko pavaduotojas</text:span></text:p>
      <text:p text:style-name="P1465"><text:span text:style-name="T1466">3.8.5</text:span><text:span text:style-name="T1467">. vyresnysis žvalgas</text:span></text:p>
      <text:p text:style-name="P1468"><text:span text:style-name="T1469">3.8.6</text:span><text:span text:style-name="T1470">. žvalgas</text:span></text:p>
      <text:p text:style-name="P1471"><text:span text:style-name="T1472">3.8.7</text:span><text:span text:style-name="T1473">. jaunesnysis žvalgas</text:span></text:p>
      <text:p text:style-name="P1474"><text:span text:style-name="T1475">3.8.8</text:span><text:span text:style-name="T1476">. vyresnysis operatyvinis įgaliotinis</text:span></text:p>
      <text:p text:style-name="P1477"><text:span text:style-name="T1478">3.8.9</text:span><text:span text:style-name="T1479">. operatyvinis įgaliotinis</text:span></text:p>
      <text:p text:style-name="P1480"><text:span text:style-name="T1481">3.9. Tardymo skyrius</text:span></text:p>
      <text:p text:style-name="P1482"><text:span text:style-name="T1483">3.9.1</text:span><text:span text:style-name="T1484">. skyriaus viršininkas</text:span></text:p>
      <text:p text:style-name="P1485"><text:span text:style-name="T1486">3.9.2</text:span><text:span text:style-name="T1487">. skyriaus viršininko pavaduotojas</text:span></text:p>
      <text:p text:style-name="P1488"><text:span text:style-name="T1489">3.9.3</text:span><text:span text:style-name="T1490">. poskyrio viršininkas</text:span></text:p>
      <text:p text:style-name="P1491"><text:span text:style-name="T1492">3.9.4</text:span><text:span text:style-name="T1493">. poskyrio viršininko pavaduotojas</text:span></text:p>
      <text:p text:style-name="P1494"><text:span text:style-name="T1495">3.9.5</text:span><text:span text:style-name="T1496">. vyresnysis tardytojas</text:span></text:p>
      <text:p text:style-name="P1497"><text:span text:style-name="T1498">3.9.6</text:span><text:span text:style-name="T1499">. tardytojas</text:span></text:p>
      <text:p text:style-name="P1500"><text:span text:style-name="T1501">3.9.7</text:span><text:span text:style-name="T1502">. jaunesnysis tardytojas</text:span></text:p>
      <text:p text:style-name="P1503"><text:span text:style-name="T1504">3.9.8</text:span><text:span text:style-name="T1505">. vertėjas</text:span></text:p>
      <text:p text:style-name="P1506"><text:span text:style-name="T1507">3.9.9</text:span><text:span text:style-name="T1508">. stenografistas</text:span></text:p>
      <text:p text:style-name="P1509"><text:span text:style-name="T1510">3.10. Apsaugos skyrius</text:span></text:p>
      <text:p text:style-name="P1511"><text:span text:style-name="T1512">3.10.1</text:span><text:span text:style-name="T1513">. skyriaus viršininkas</text:span></text:p>
      <text:p text:style-name="P1514"><text:span text:style-name="T1515">3.10.2</text:span><text:span text:style-name="T1516">. skyriaus viršininko pavaduotojas</text:span></text:p>
      <text:p text:style-name="P1517"><text:span text:style-name="T1518">3.10.3</text:span><text:span text:style-name="T1519">. vyresnysis žvalgas</text:span></text:p>
      <text:p text:style-name="P1520"><text:span text:style-name="T1521">3.10.4</text:span><text:span text:style-name="T1522">. žvalgas</text:span></text:p>
      <text:p text:style-name="P1523"><text:span text:style-name="T1524">3.10.5</text:span><text:span text:style-name="T1525">. operatyvinis įgaliotinis</text:span></text:p>
      <text:p text:style-name="P1526"><text:span text:style-name="T1527">3.11. „A“ skyrius</text:span></text:p>
      <text:p text:style-name="P1528"><text:span text:style-name="T1529">3.11.1</text:span><text:span text:style-name="T1530">. skyriaus viršininkas</text:span></text:p>
      <text:p text:style-name="P1531"><text:span text:style-name="T1532">3.11.2</text:span><text:span text:style-name="T1533">. skyriaus viršininko pavaduotojas</text:span></text:p>
      <text:p text:style-name="P1534"><text:span text:style-name="T1535">3.11.3</text:span><text:span text:style-name="T1536">. poskyrio viršininkas</text:span></text:p>
      <text:p text:style-name="P1537"><text:span text:style-name="T1538">3.11.4</text:span><text:span text:style-name="T1539">. poskyrio viršininko pavaduotojas</text:span></text:p>
      <text:p text:style-name="P1540"><text:span text:style-name="T1541">3.11.5</text:span><text:span text:style-name="T1542">. vyresnysis operatyvinis įgaliotinis</text:span></text:p>
      <text:p text:style-name="P1543"><text:span text:style-name="T1544">3.11.6</text:span><text:span text:style-name="T1545">. operatyvinis įgaliotinis</text:span></text:p>
      <text:p text:style-name="P1546"><text:span text:style-name="T1547">3.11.7</text:span><text:span text:style-name="T1548">. operatyvinio įgaliotinio padėjėjas</text:span></text:p>
      <text:p text:style-name="P1549"><text:span text:style-name="T1550">3.11.8</text:span><text:span text:style-name="T1551">. sekretorius</text:span></text:p>
      <text:p text:style-name="P1552"><text:span text:style-name="T1553">3.11.9</text:span><text:span text:style-name="T1554">. bendradarbis operatyviniams pavedimams</text:span></text:p>
      <text:p text:style-name="P1555"><text:span text:style-name="T1556">3.12</text:span><text:span text:style-name="T1557">. „B“ poskyris</text:span></text:p>
      <text:p text:style-name="P1558"><text:span text:style-name="T1559">3.12.1</text:span><text:span text:style-name="T1560">. poskyrio viršininkas</text:span></text:p>
      <text:p text:style-name="P1561"><text:span text:style-name="T1562">3.12.2</text:span><text:span text:style-name="T1563">. poskyrio viršininko pavaduotojas</text:span></text:p>
      <text:p text:style-name="P1564"><text:span text:style-name="T1565">3.12.3</text:span><text:span text:style-name="T1566">. vyresnysis operatyvinis įgaliotinis</text:span></text:p>
      <text:p text:style-name="P1567"><text:span text:style-name="T1568">3.12.4</text:span><text:span text:style-name="T1569">. operatyvinis įgaliotinis</text:span></text:p>
      <text:p text:style-name="P1570"><text:span text:style-name="T1571">3.12.5</text:span><text:span text:style-name="T1572">. specialiosios paskirties vertėjas</text:span></text:p>
      <text:p text:style-name="P1573"><text:span text:style-name="T1574">3.13</text:span><text:span text:style-name="T1575">. „V“ poskyris</text:span></text:p>
      <text:p text:style-name="P1576"><text:span text:style-name="T1577">3.13.1</text:span><text:span text:style-name="T1578">. poskyrio viršininkas</text:span></text:p>
      <text:p text:style-name="P1579"><text:span text:style-name="T1580">3.13.2</text:span><text:span text:style-name="T1581">. poskyrio viršininko pavaduotojas</text:span></text:p>
      <text:p text:style-name="P1582"><text:span text:style-name="T1583">3.13.3</text:span><text:span text:style-name="T1584">. vyresnysis operatyvinis įgaliotinis</text:span></text:p>
      <text:p text:style-name="P1585"><text:span text:style-name="T1586">3.13.4</text:span><text:span text:style-name="T1587">. operatyvinis įgaliotinis</text:span></text:p>
      <text:p text:style-name="P1588"><text:span text:style-name="T1589">3.13.5</text:span><text:span text:style-name="T1590">. operatyvinio įgaliotinio padėjėjas</text:span></text:p>
      <text:p text:style-name="P1591"><text:span text:style-name="T1592">3.13.6</text:span><text:span text:style-name="T1593">. kontrolierius</text:span></text:p>
      <text:p text:style-name="P1594"><text:span text:style-name="T1595">3.13.7</text:span><text:span text:style-name="T1596">. fotografas</text:span></text:p>
      <text:p text:style-name="P1597"><text:span text:style-name="T1598">3.14</text:span><text:span text:style-name="T1599">. Vyriausybinio ryšio „VČ“ poskyris</text:span></text:p>
      <text:p text:style-name="P1600"><text:span text:style-name="T1601">3.14.1</text:span><text:span text:style-name="T1602">. poskyrio viršininkas</text:span></text:p>
      <text:p text:style-name="P1603"><text:span text:style-name="T1604">3.14.2</text:span><text:span text:style-name="T1605">. poskyrio viršininko pavaduotojas</text:span></text:p>
      <text:p text:style-name="P1606"><text:span text:style-name="T1607">3.14.3</text:span><text:span text:style-name="T1608">. vyresnysis technikas</text:span></text:p>
      <text:p text:style-name="P1609"><text:span text:style-name="T1610">3.15. Administracinis ūkio skyrius</text:span></text:p>
      <text:p text:style-name="P1611"><text:span text:style-name="T1612">3.15.1</text:span><text:span text:style-name="T1613">. skyriaus viršininkas</text:span></text:p>
      <text:p text:style-name="P1614"><text:span text:style-name="T1615">3.15.2</text:span><text:span text:style-name="T1616">. skyriaus viršininko pavaduotojas</text:span></text:p>
      <text:p text:style-name="P1617"><text:span text:style-name="T1618">3.15.3</text:span><text:span text:style-name="T1619">. poskyrio viršininkas</text:span></text:p>
      <text:p text:style-name="P1620"><text:span text:style-name="T1621">3.15.4</text:span><text:span text:style-name="T1622">. poskyrio viršininko pavaduotojas</text:span></text:p>
      <text:p text:style-name="P1623"><text:span text:style-name="T1624">3.16</text:span><text:span text:style-name="T1625">. Finansų poskyris</text:span></text:p>
      <text:p text:style-name="P1626"><text:span text:style-name="T1627">3.16.1</text:span><text:span text:style-name="T1628">. poskyrio viršininkas</text:span></text:p>
      <text:p text:style-name="P1629"><text:span text:style-name="T1630">3.16.2</text:span><text:span text:style-name="T1631">. poskyrio viršininko pavaduotojas</text:span></text:p>
      <text:p text:style-name="P1632"><text:span text:style-name="T1633">3.16.3</text:span><text:span text:style-name="T1634">. vyresnysis inspektorius</text:span></text:p>
      <text:p text:style-name="P1635"><text:span text:style-name="T1636">3.16.4</text:span><text:span text:style-name="T1637">. inspektorius</text:span></text:p>
      <text:p text:style-name="P1638"><text:span text:style-name="T1639">3.17</text:span><text:span text:style-name="T1640">. Srities vidaus kalėjimas</text:span></text:p>
      <text:p text:style-name="P1641"><text:span text:style-name="T1642">3.17.1</text:span><text:span text:style-name="T1643">. kalėjimo viršininkas</text:span></text:p>
      <text:p text:style-name="P1644"><text:span text:style-name="T1645">3.17.2</text:span><text:span text:style-name="T1646">. kalėjimo viršininko pavaduotojas</text:span></text:p>
      <text:p text:style-name="P1647"><text:span text:style-name="T1648">3.17.3</text:span><text:span text:style-name="T1649">. vyresnysis prižiūrėtojas</text:span></text:p>
      <text:p text:style-name="P1650"><text:span text:style-name="T1651">3.17.4</text:span><text:span text:style-name="T1652">. prižiūrėtojas</text:span></text:p>
      <text:p text:style-name="P1653"><text:span text:style-name="T1654">3.17.5</text:span><text:span text:style-name="T1655">. korpuso vyresnysis</text:span></text:p>
      <text:p text:style-name="P1656"><text:span text:style-name="T1657">3.17.6</text:span><text:span text:style-name="T1658">. budintysis viršininko padėjėjas</text:span></text:p>
      <text:p text:style-name="P1659"><text:span text:style-name="T1660">3.17.7</text:span><text:span text:style-name="T1661">. vyresnysis buhalteris</text:span></text:p>
      <text:p text:style-name="P1662"><text:span text:style-name="T1663">3.18. Rajono skyrius<text:s/></text:span></text:p>
      <text:p text:style-name="P1664"><text:span text:style-name="T1665">3.18.1</text:span><text:span text:style-name="T1666">. skyriaus viršininkas</text:span></text:p>
      <text:p text:style-name="P1667"><text:span text:style-name="T1668">3.18.2</text:span><text:span text:style-name="T1669">. skyriaus viršininko pavaduotojas</text:span></text:p>
      <text:p text:style-name="P1670"><text:span text:style-name="T1671">3.18.3</text:span><text:span text:style-name="T1672">. poskyrio viršininkas</text:span></text:p>
      <text:p text:style-name="P1673"><text:span text:style-name="T1674">3.18.4</text:span><text:span text:style-name="T1675">. vyresnysis operatyvinis įgaliotinis</text:span></text:p>
      <text:p text:style-name="P1676"><text:span text:style-name="T1677">3.18.5</text:span><text:span text:style-name="T1678">. operatyvinis įgaliotinis</text:span></text:p>
      <text:p text:style-name="P1679"/>
      <text:p text:style-name="P1680"><text:span text:style-name="T1681">4</text:span><text:span text:style-name="T1682">. LTSR vidaus reikalų liaudies komisariato (NKVD) pareigybės (1940 09-1941 07)</text:span></text:p>
      <text:p text:style-name="P1683"><text:span text:style-name="T1684">4.1</text:span><text:span text:style-name="T1685">. Vadovybė</text:span></text:p>
      <text:p text:style-name="P1686"><text:span text:style-name="T1687">4.1.1</text:span><text:span text:style-name="T1688">. NKVD liaudies komisaras</text:span></text:p>
      <text:p text:style-name="P1689"><text:span text:style-name="T1690">4.1.2</text:span><text:span text:style-name="T1691">. NKVD liaudies komisaro pavaduotojas</text:span></text:p>
      <text:p text:style-name="P1692"><text:span text:style-name="T1693">4.1.3</text:span><text:span text:style-name="T1694">. NKVD liaudies komisaro pavaduotojas kadrams</text:span></text:p>
      <text:p text:style-name="P1695"><text:span text:style-name="T1696">4.1.4</text:span><text:span text:style-name="T1697">. NKVD liaudies komisaro pavaduotojas milicijai</text:span></text:p>
      <text:p text:style-name="P1698"><text:span text:style-name="T1699">4.2</text:span><text:span text:style-name="T1700">. Sekretoriatas</text:span></text:p>
      <text:p text:style-name="P1701"><text:span text:style-name="T1702">4.2.1</text:span><text:span text:style-name="T1703">. sekretoriato viršininkas</text:span></text:p>
      <text:p text:style-name="P1704"><text:span text:style-name="T1705">4.2.2</text:span><text:span text:style-name="T1706">. sekretoriato viršininko pavaduotojas</text:span></text:p>
      <text:p text:style-name="P1707"><text:span text:style-name="T1708">4.2.3</text:span><text:span text:style-name="T1709">. operatyvinis įgaliotinis</text:span></text:p>
      <text:p text:style-name="P1710"><text:span text:style-name="T1711">4.2.4</text:span><text:span text:style-name="T1712">. kodifikacijos inspektorius</text:span></text:p>
      <text:p text:style-name="P1713"><text:span text:style-name="T1714">4.2.5</text:span><text:span text:style-name="T1715">. reikalų vedėjas</text:span></text:p>
      <text:p text:style-name="P1716"><text:span text:style-name="T1717">4.2.6</text:span><text:span text:style-name="T1718">. vyresnysis raštvedys</text:span></text:p>
      <text:p text:style-name="P1719"><text:span text:style-name="T1720">4.2.7</text:span><text:span text:style-name="T1721">. stenografistas</text:span></text:p>
      <text:p text:style-name="P1722"><text:span text:style-name="T1723">4.3. Kadrų skyrius</text:span></text:p>
      <text:p text:style-name="P1724"><text:span text:style-name="T1725">4.3.1</text:span><text:span text:style-name="T1726">. skyriaus viršininkas-liaudies komisaro pavaduotojas</text:span></text:p>
      <text:p text:style-name="P1727"><text:span text:style-name="T1728">4.3.2</text:span><text:span text:style-name="T1729">. skyriaus viršininko pavaduotojas</text:span></text:p>
      <text:p text:style-name="P1730"><text:span text:style-name="T1731">4.3.3</text:span><text:span text:style-name="T1732">. vyresnysis inspektorius</text:span></text:p>
      <text:p text:style-name="P1733"><text:span text:style-name="T1734">4.3.4</text:span><text:span text:style-name="T1735">. inspektorius</text:span></text:p>
      <text:p text:style-name="P1736"><text:span text:style-name="T1737">4.3.5</text:span><text:span text:style-name="T1738">. ypatingasis įgaliotinis</text:span></text:p>
      <text:p text:style-name="P1739"><text:span text:style-name="T1740">4.3.6</text:span><text:span text:style-name="T1741">. tardytojas</text:span></text:p>
      <text:p text:style-name="P1742"><text:span text:style-name="T1743">4.3.7</text:span><text:span text:style-name="T1744">. sekretorius</text:span></text:p>
      <text:p text:style-name="P1745"><text:span text:style-name="T1746">4.4</text:span><text:span text:style-name="T1747">. Mobilizacinė inspekcija</text:span></text:p>
      <text:p text:style-name="P1748"><text:span text:style-name="T1749">4.4.1</text:span><text:span text:style-name="T1750">. vyresnysis inspektorius</text:span></text:p>
      <text:p text:style-name="P1751"><text:span text:style-name="T1752">4.5</text:span><text:span text:style-name="T1753">. Spec. poskyris</text:span></text:p>
      <text:p text:style-name="P1754"><text:span text:style-name="T1755">4.5.1</text:span><text:span text:style-name="T1756">. poskyrio viršininkas</text:span></text:p>
      <text:p text:style-name="P1757"><text:span text:style-name="T1758">4.5.2</text:span><text:span text:style-name="T1759">. vyresnysis technikas</text:span></text:p>
      <text:p text:style-name="P1760"><text:span text:style-name="T1761">4.5.3</text:span><text:span text:style-name="T1762">. technikas</text:span></text:p>
      <text:p text:style-name="P1763"><text:span text:style-name="T1764">4.6</text:span><text:span text:style-name="T1765">. Kontrolės ir inspekcijos grupė</text:span></text:p>
      <text:p text:style-name="P1766"><text:span text:style-name="T1767">4.6.1</text:span><text:span text:style-name="T1768">. vyresnysis inspektorius</text:span></text:p>
      <text:p text:style-name="P1769"><text:span text:style-name="T1770">4.6.2</text:span><text:span text:style-name="T1771">. inspektorius</text:span></text:p>
      <text:p text:style-name="P1772"><text:span text:style-name="T1773">4.7</text:span><text:span text:style-name="T1774">. Šaukimo į Raudonąją armiją poskyris</text:span></text:p>
      <text:p text:style-name="P1775"><text:span text:style-name="T1776">4.7.1</text:span><text:span text:style-name="T1777">. poskyrio viršininkas</text:span></text:p>
      <text:p text:style-name="P1778"><text:span text:style-name="T1779">4.7.2</text:span><text:span text:style-name="T1780">. vyresnysis operatyvinis įgaliotinis</text:span></text:p>
      <text:p text:style-name="P1781"><text:span text:style-name="T1782">4.7.3</text:span><text:span text:style-name="T1783">. operatyvinis įgaliotinis</text:span></text:p>
      <text:p text:style-name="P1784"><text:span text:style-name="T1785">4.8</text:span><text:span text:style-name="T1786">. Valstybės saugumo valdyba (UGB)</text:span></text:p>
      <text:p text:style-name="P1787"><text:span text:style-name="T1788">4.8.1</text:span><text:span text:style-name="T1789">. UGB 1 poskyris</text:span></text:p>
      <text:p text:style-name="P1790"><text:span text:style-name="T1791">4.8.1.1</text:span><text:span text:style-name="T1792">. poskyrio viršininkas</text:span></text:p>
      <text:p text:style-name="P1793"><text:span text:style-name="T1794">4.8.2. UGB 2 skyrius</text:span></text:p>
      <text:p text:style-name="P1795"><text:span text:style-name="T1796">4.8.2.1</text:span><text:span text:style-name="T1797">. skyriaus viršininkas</text:span></text:p>
      <text:p text:style-name="P1798"><text:span text:style-name="T1799">4.8.2.2</text:span><text:span text:style-name="T1800">. skyriaus viršininko pavaduotojas</text:span></text:p>
      <text:p text:style-name="P1801"><text:span text:style-name="T1802">4.8.2.3</text:span><text:span text:style-name="T1803">. poskyrio viršininkas</text:span></text:p>
      <text:p text:style-name="P1804"><text:span text:style-name="T1805">4.8.2.4</text:span><text:span text:style-name="T1806">. poskyrio viršininko pavaduotojas</text:span></text:p>
      <text:p text:style-name="P1807"><text:span text:style-name="T1808">4.8.2.5</text:span><text:span text:style-name="T1809">. vyresnysis operatyvinis įgaliotinis</text:span></text:p>
      <text:p text:style-name="P1810"><text:span text:style-name="T1811">4.8.2.6</text:span><text:span text:style-name="T1812">. operatyvinis įgaliotinis</text:span></text:p>
      <text:p text:style-name="P1813"><text:span text:style-name="T1814">4.8.2.7</text:span><text:span text:style-name="T1815">. operatyvinio įgaliotinio padėjėjas</text:span></text:p>
      <text:p text:style-name="P1816"><text:span text:style-name="T1817">4.8.2.8</text:span><text:span text:style-name="T1818">. sekretorius</text:span></text:p>
      <text:p text:style-name="P1819"><text:span text:style-name="T1820">4.8.3. UGB 3 skyrius</text:span></text:p>
      <text:p text:style-name="P1821"><text:span text:style-name="T1822">4.8.3.1</text:span><text:span text:style-name="T1823">. skyriaus viršininkas</text:span></text:p>
      <text:p text:style-name="P1824"><text:span text:style-name="T1825">4.8.3.2</text:span><text:span text:style-name="T1826">. skyriaus viršininko pavaduotojas</text:span></text:p>
      <text:p text:style-name="P1827"><text:span text:style-name="T1828">4.8.3.3</text:span><text:span text:style-name="T1829">. poskyrio viršininkas</text:span></text:p>
      <text:p text:style-name="P1830"><text:span text:style-name="T1831">4.8.3.4</text:span><text:span text:style-name="T1832">. poskyrio viršininko pavaduotojas</text:span></text:p>
      <text:p text:style-name="P1833"><text:span text:style-name="T1834">4.8.3.5</text:span><text:span text:style-name="T1835">. vyresnysis operatyvinis įgaliotinis</text:span></text:p>
      <text:p text:style-name="P1836"><text:span text:style-name="T1837">4.8.3.6</text:span><text:span text:style-name="T1838">. operatyvinis įgaliotinis</text:span></text:p>
      <text:p text:style-name="P1839"><text:span text:style-name="T1840">4.8.3.7</text:span><text:span text:style-name="T1841">. operatyvinio įgaliotinio padėjėjas</text:span></text:p>
      <text:p text:style-name="P1842"><text:span text:style-name="T1843">4.8.3.8</text:span><text:span text:style-name="T1844">. tardytojas</text:span></text:p>
      <text:p text:style-name="P1845"><text:span text:style-name="T1846">4.8.3.9</text:span><text:span text:style-name="T1847">. sekretorius</text:span></text:p>
      <text:p text:style-name="P1848"><text:span text:style-name="T1849">4.8.4</text:span><text:span text:style-name="T1850">. UGB 7 poskyris</text:span></text:p>
      <text:p text:style-name="P1851"><text:span text:style-name="T1852">4.8.4.1</text:span><text:span text:style-name="T1853">. poskyrio viršininkas</text:span></text:p>
      <text:p text:style-name="P1854"><text:span text:style-name="T1855">4.8.4.2</text:span><text:span text:style-name="T1856">. vyresnysis operatyvinis įgaliotinis</text:span></text:p>
      <text:p text:style-name="P1857"><text:span text:style-name="T1858">4.8.4.3</text:span><text:span text:style-name="T1859">. operatyvinis įgaliotinis</text:span></text:p>
      <text:p text:style-name="P1860"><text:span text:style-name="T1861">4.9. 1 spec. skyrius</text:span></text:p>
      <text:p text:style-name="P1862"><text:span text:style-name="T1863">4.9.1</text:span><text:span text:style-name="T1864">. skyriaus viršininkas</text:span></text:p>
      <text:p text:style-name="P1865"><text:span text:style-name="T1866">4.9.2</text:span><text:span text:style-name="T1867">. skyriaus viršininko pavaduotojas</text:span></text:p>
      <text:p text:style-name="P1868"><text:span text:style-name="T1869">4.9.3</text:span><text:span text:style-name="T1870">. vyresnysis operatyvinis įgaliotinis</text:span></text:p>
      <text:p text:style-name="P1871"><text:span text:style-name="T1872">4.9.4</text:span><text:span text:style-name="T1873">. operatyvinis įgaliotinis</text:span></text:p>
      <text:p text:style-name="P1874"><text:span text:style-name="T1875">4.9.5</text:span><text:span text:style-name="T1876">. operatyvinio įgaliotinio padėjėjas</text:span></text:p>
      <text:p text:style-name="P1877"><text:span text:style-name="T1878">4.9.6</text:span><text:span text:style-name="T1879">. vyresnysis registratorius</text:span></text:p>
      <text:p text:style-name="P1880"><text:span text:style-name="T1881">4.9.7</text:span><text:span text:style-name="T1882">. sekretorius</text:span></text:p>
      <text:p text:style-name="P1883"><text:span text:style-name="T1884">4.10. 2 spec. skyrius</text:span></text:p>
      <text:p text:style-name="P1885"><text:span text:style-name="T1886">4.10.1</text:span><text:span text:style-name="T1887">. skyriaus viršininkas</text:span></text:p>
      <text:p text:style-name="P1888"><text:span text:style-name="T1889">4.10.2</text:span><text:span text:style-name="T1890">. poskyrio viršininkas</text:span></text:p>
      <text:p text:style-name="P1891"><text:span text:style-name="T1892">4.10.3</text:span><text:span text:style-name="T1893">. operatyvinis įgaliotinis</text:span></text:p>
      <text:p text:style-name="P1894"><text:span text:style-name="T1895">4.10.4</text:span><text:span text:style-name="T1896">. vyresnysis technikas</text:span></text:p>
      <text:p text:style-name="P1897"><text:span text:style-name="T1898">4.10.5</text:span><text:span text:style-name="T1899">. technikas</text:span></text:p>
      <text:p text:style-name="P1900"><text:span text:style-name="T1901">4.10.6</text:span><text:span text:style-name="T1902">. sekretorius</text:span></text:p>
      <text:p text:style-name="P1903"><text:span text:style-name="T1904">4.11. 3 spec. skyrius</text:span></text:p>
      <text:p text:style-name="P1905"><text:span text:style-name="T1906">4.11.1</text:span><text:span text:style-name="T1907">. skyriaus viršininkas</text:span></text:p>
      <text:p text:style-name="P1908"><text:span text:style-name="T1909">4.11.2</text:span><text:span text:style-name="T1910">. skyriaus viršininko pavaduotojas</text:span></text:p>
      <text:p text:style-name="P1911"><text:span text:style-name="T1912">4.11.3</text:span><text:span text:style-name="T1913">. poskyrio viršininkas</text:span></text:p>
      <text:p text:style-name="P1914"><text:span text:style-name="T1915">4.11.4</text:span><text:span text:style-name="T1916">. poskyrio viršininko pavaduotojas</text:span></text:p>
      <text:p text:style-name="P1917"><text:span text:style-name="T1918">4.11.5</text:span><text:span text:style-name="T1919">. vyresnysis žvalgas</text:span></text:p>
      <text:p text:style-name="P1920"><text:span text:style-name="T1921">4.11.6</text:span><text:span text:style-name="T1922">. žvalgas</text:span></text:p>
      <text:p text:style-name="P1923"><text:span text:style-name="T1924">4.11.7</text:span><text:span text:style-name="T1925">. jaunesnysis žvalgas</text:span></text:p>
      <text:p text:style-name="P1926"><text:span text:style-name="T1927">4.11.8</text:span><text:span text:style-name="T1928">. operatyvinis įgaliotinis</text:span></text:p>
      <text:p text:style-name="P1929"><text:span text:style-name="T1930">4.11.9</text:span><text:span text:style-name="T1931">. operatyvinio įgaliotinio padėjėjas</text:span></text:p>
      <text:p text:style-name="P1932"><text:span text:style-name="T1933">4.11.10</text:span><text:span text:style-name="T1934">. sekretorius</text:span></text:p>
      <text:p text:style-name="P1935"><text:span text:style-name="T1936">4.12. Tardymo dalis</text:span></text:p>
      <text:p text:style-name="P1937"><text:span text:style-name="T1938">4.12.1</text:span><text:span text:style-name="T1939">. dalies viršininkas</text:span></text:p>
      <text:p text:style-name="P1940"><text:span text:style-name="T1941">4.12.2</text:span><text:span text:style-name="T1942">. dalies viršininko pavaduotojas</text:span></text:p>
      <text:p text:style-name="P1943"><text:span text:style-name="T1944">4.12.3</text:span><text:span text:style-name="T1945">. dalies viršininko padėjėjas</text:span></text:p>
      <text:p text:style-name="P1946"><text:span text:style-name="T1947">4.12.4</text:span><text:span text:style-name="T1948">. vyresnysis tardytojas</text:span></text:p>
      <text:p text:style-name="P1949"><text:span text:style-name="T1950">4.12.5</text:span><text:span text:style-name="T1951">. tardytojas</text:span></text:p>
      <text:p text:style-name="P1952"><text:span text:style-name="T1953">4.12.6</text:span><text:span text:style-name="T1954">. jaunesnysis tardytojas</text:span></text:p>
      <text:p text:style-name="P1955"><text:span text:style-name="T1956">4.12.7</text:span><text:span text:style-name="T1957">. vertėjas</text:span></text:p>
      <text:p text:style-name="P1958"><text:span text:style-name="T1959">4.12.8</text:span><text:span text:style-name="T1960">. sekretorius</text:span></text:p>
      <text:p text:style-name="P1961"><text:span text:style-name="T1962">4.12.9</text:span><text:span text:style-name="T1963">. stenografistas</text:span></text:p>
      <text:p text:style-name="P1964"><text:span text:style-name="T1965">4.13</text:span><text:span text:style-name="T1966">. Ekonominis skyrius (EKO)</text:span></text:p>
      <text:p text:style-name="P1967"><text:span text:style-name="T1968">4.13.1</text:span><text:span text:style-name="T1969">. skyriaus viršininkas</text:span></text:p>
      <text:p text:style-name="P1970"><text:span text:style-name="T1971">4.13.2</text:span><text:span text:style-name="T1972">. skyriaus viršininko pavaduotojas</text:span></text:p>
      <text:p text:style-name="P1973"><text:span text:style-name="T1974">4.13.3</text:span><text:span text:style-name="T1975">. poskyrio viršininkas</text:span></text:p>
      <text:p text:style-name="P1976"><text:span text:style-name="T1977">4.13.4</text:span><text:span text:style-name="T1978">. poskyrio viršininko pavaduotojas</text:span></text:p>
      <text:p text:style-name="P1979"><text:span text:style-name="T1980">4.13.5</text:span><text:span text:style-name="T1981">. vyresnysis operatyvinis įgaliotinis</text:span></text:p>
      <text:p text:style-name="P1982"><text:span text:style-name="T1983">4.13.6</text:span><text:span text:style-name="T1984">. operatyvinis įgaliotinis</text:span></text:p>
      <text:p text:style-name="P1985"><text:span text:style-name="T1986">4.13.7</text:span><text:span text:style-name="T1987">. operatyvinio įgaliotinio padėjėjas</text:span></text:p>
      <text:p text:style-name="P1988"><text:span text:style-name="T1989">4.13.8</text:span><text:span text:style-name="T1990">. sekretorius</text:span></text:p>
      <text:p text:style-name="P1991"><text:span text:style-name="T1992">4.14</text:span><text:span text:style-name="T1993">. 3 transporto poskyris</text:span></text:p>
      <text:p text:style-name="P1994"><text:span text:style-name="T1995">4.14.1</text:span><text:span text:style-name="T1996">. poskyrio viršininkas</text:span></text:p>
      <text:p text:style-name="P1997"><text:span text:style-name="T1998">4.14.2</text:span><text:span text:style-name="T1999">. vyresnysis operatyvinis įgaliotinis</text:span></text:p>
      <text:p text:style-name="P2000"><text:span text:style-name="T2001">4.14.3</text:span><text:span text:style-name="T2002">. operatyvinis įgaliotinis</text:span></text:p>
      <text:p text:style-name="P2003"><text:span text:style-name="T2004">4.15</text:span><text:span text:style-name="T2005">. Vandenų poskyris</text:span></text:p>
      <text:p text:style-name="P2006"><text:span text:style-name="T2007">4.15.1</text:span><text:span text:style-name="T2008">. poskyrio viršininkas</text:span></text:p>
      <text:p text:style-name="P2009"><text:span text:style-name="T2010">4.15.2</text:span><text:span text:style-name="T2011">. vyresnysis operatyvinis įgaliotinis</text:span></text:p>
      <text:p text:style-name="P2012"><text:span text:style-name="T2013">4.15.3</text:span><text:span text:style-name="T2014">. operatyvinis įgaliotinis</text:span></text:p>
      <text:p text:style-name="P2015"><text:span text:style-name="T2016">4.16. Finansų skyrius</text:span></text:p>
      <text:p text:style-name="P2017"><text:span text:style-name="T2018">4.16.1</text:span><text:span text:style-name="T2019">. skyriaus viršininkas</text:span></text:p>
      <text:p text:style-name="P2020"><text:span text:style-name="T2021">4.16.2</text:span><text:span text:style-name="T2022">. skyriaus viršininko padėjėjas</text:span></text:p>
      <text:p text:style-name="P2023"><text:span text:style-name="T2024">4.16.3</text:span><text:span text:style-name="T2025">. poskyrio viršininkas</text:span></text:p>
      <text:p text:style-name="P2026"><text:span text:style-name="T2027">4.16.4</text:span><text:span text:style-name="T2028">. vyresnysis buhalteris</text:span></text:p>
      <text:p text:style-name="P2029"><text:span text:style-name="T2030">4.17. Administracinis ūkio skyrius</text:span></text:p>
      <text:p text:style-name="P2031"><text:span text:style-name="T2032">4.17.1</text:span><text:span text:style-name="T2033">. skyriaus viršininkas</text:span></text:p>
      <text:p text:style-name="P2034"><text:span text:style-name="T2035">4.17.2</text:span><text:span text:style-name="T2036">. vyresnysis inspektorius</text:span></text:p>
      <text:p text:style-name="P2037"><text:span text:style-name="T2038">4.17.3</text:span><text:span text:style-name="T2039">. inspektorius</text:span></text:p>
      <text:p text:style-name="P2040"><text:span text:style-name="T2041">4.17.4</text:span><text:span text:style-name="T2042">. komendantas</text:span></text:p>
      <text:p text:style-name="P2043"><text:span text:style-name="T2044">4.17.5</text:span><text:span text:style-name="T2045">. budinčiojo komendanto padėjėjas</text:span></text:p>
      <text:p text:style-name="P2046"><text:span text:style-name="T2047">4.17.6</text:span><text:span text:style-name="T2048">. leidimų biuro budėtojas</text:span></text:p>
      <text:p text:style-name="P2049"><text:span text:style-name="T2050">4.17.7</text:span><text:span text:style-name="T2051">. vyresnysis buhalteris</text:span></text:p>
      <text:p text:style-name="P2052"><text:span text:style-name="T2053">4.17.8</text:span><text:span text:style-name="T2054">. poskyrio viršininkas</text:span></text:p>
      <text:p text:style-name="P2055"><text:span text:style-name="T2056">4.17.9</text:span><text:span text:style-name="T2057">. sanitarinės dalies viršininkas</text:span></text:p>
      <text:p text:style-name="P2058"><text:span text:style-name="T2059">4.17.10</text:span><text:span text:style-name="T2060">. garažo viršininkas</text:span></text:p>
      <text:p text:style-name="P2061"><text:span text:style-name="T2062">4.18. Archyvų skyrius</text:span></text:p>
      <text:p text:style-name="P2063"><text:span text:style-name="T2064">4.18.1</text:span><text:span text:style-name="T2065">. skyriaus viršininkas</text:span></text:p>
      <text:p text:style-name="P2066"><text:span text:style-name="T2067">4.18.2</text:span><text:span text:style-name="T2068">. skyriaus viršininko pavaduotojas</text:span></text:p>
      <text:p text:style-name="P2069"><text:span text:style-name="T2070">4.18.3</text:span><text:span text:style-name="T2071">. vyresnysis inspektorius</text:span></text:p>
      <text:p text:style-name="P2072"><text:span text:style-name="T2073">4.18.4</text:span><text:span text:style-name="T2074">. inspektorius</text:span></text:p>
      <text:p text:style-name="P2075"><text:span text:style-name="T2076">4.18.5</text:span><text:span text:style-name="T2077">. vertėjas</text:span></text:p>
      <text:p text:style-name="P2078"><text:span text:style-name="T2079">4.18.6</text:span><text:span text:style-name="T2080">. vyresnysis mokslinis bendradarbis</text:span></text:p>
      <text:p text:style-name="P2081"><text:span text:style-name="T2082">4.19. Kalėjimų skyrius</text:span></text:p>
      <text:p text:style-name="P2083"><text:span text:style-name="T2084">4.19.1</text:span><text:span text:style-name="T2085">. skyriaus viršininkas</text:span></text:p>
      <text:p text:style-name="P2086"><text:span text:style-name="T2087">4.19.2</text:span><text:span text:style-name="T2088">. skyriaus viršininko pavaduotojas</text:span></text:p>
      <text:p text:style-name="P2089"><text:span text:style-name="T2090">4.19.3</text:span><text:span text:style-name="T2091">. skyriaus viršininko pavaduotojas politinei daliai</text:span></text:p>
      <text:p text:style-name="P2092"><text:span text:style-name="T2093">4.19.4</text:span><text:span text:style-name="T2094">. vyresnysis reikalų tvarkytojas</text:span></text:p>
      <text:p text:style-name="P2095"><text:span text:style-name="T2096">4.19.5</text:span><text:span text:style-name="T2097">. sekretorius</text:span></text:p>
      <text:p text:style-name="P2098"><text:span text:style-name="T2099">4.19.6</text:span><text:span text:style-name="T2100">. vertėjas</text:span></text:p>
      <text:p text:style-name="P2101"><text:span text:style-name="T2102">4.19.7</text:span><text:span text:style-name="T2103">. vyresnysis instruktorius</text:span></text:p>
      <text:p text:style-name="P2104"><text:span text:style-name="T2105">4.19.8</text:span><text:span text:style-name="T2106">. vyresnysis operatyvinis įgaliotinis</text:span></text:p>
      <text:p text:style-name="P2107"><text:span text:style-name="T2108">4.19.9</text:span><text:span text:style-name="T2109">. operatyvinis įgaliotinis</text:span></text:p>
      <text:p text:style-name="P2110"><text:span text:style-name="T2111">4.19.10</text:span><text:span text:style-name="T2112">. vyresnysis inspektorius</text:span></text:p>
      <text:p text:style-name="P2113"><text:span text:style-name="T2114">4.19.11</text:span><text:span text:style-name="T2115">. inspektorius</text:span></text:p>
      <text:p text:style-name="P2116"><text:span text:style-name="T2117">4.19.12</text:span><text:span text:style-name="T2118">. inpektoriaus padėjėjas</text:span></text:p>
      <text:p text:style-name="P2119"><text:span text:style-name="T2120">4.19.13</text:span><text:span text:style-name="T2121">. inžinierius</text:span></text:p>
      <text:p text:style-name="P2122"><text:span text:style-name="T2123">4.20</text:span><text:span text:style-name="T2124">. Darbo pataisos kolonijų skyrius (OITK)</text:span></text:p>
      <text:p text:style-name="P2125"><text:span text:style-name="T2126">4.20.1</text:span><text:span text:style-name="T2127">. skyriaus viršininkas</text:span></text:p>
      <text:p text:style-name="P2128"><text:span text:style-name="T2129">4.20.2</text:span><text:span text:style-name="T2130">. skyriaus viršininko pavaduotojas</text:span></text:p>
      <text:p text:style-name="P2131"><text:span text:style-name="T2132">4.20.3</text:span><text:span text:style-name="T2133">. sekretorius</text:span></text:p>
      <text:p text:style-name="P2134"><text:span text:style-name="T2135">4.20.4</text:span><text:span text:style-name="T2136">. vyresnysis inspektorius</text:span></text:p>
      <text:p text:style-name="P2137"><text:span text:style-name="T2138">4.20.5</text:span><text:span text:style-name="T2139">. inspektorius</text:span></text:p>
      <text:p text:style-name="P2140"><text:span text:style-name="T2141">4.20.6</text:span><text:span text:style-name="T2142">. vyresnysis operatyvinis įgaliotinis</text:span></text:p>
      <text:p text:style-name="P2143"><text:span text:style-name="T2144">4.20.7</text:span><text:span text:style-name="T2145">. operatyvinis įgaliotinis</text:span></text:p>
      <text:p text:style-name="P2146"><text:span text:style-name="T2147">4.20.8</text:span><text:span text:style-name="T2148">. vyresnysis buhalteris</text:span></text:p>
      <text:p text:style-name="P2149"><text:span text:style-name="T2150">4.20.9</text:span><text:span text:style-name="T2151">. sąskaitininkas</text:span></text:p>
      <text:p text:style-name="P2152"><text:span text:style-name="T2153">4.20.10</text:span><text:span text:style-name="T2154">. ekonomistas</text:span></text:p>
      <text:p text:style-name="P2155"><text:span text:style-name="T2156">4.20.11</text:span><text:span text:style-name="T2157">. vyresnysis inžinierius</text:span></text:p>
      <text:p text:style-name="P2158"><text:span text:style-name="T2159">4.21. Vietinės priešlėktuvinės gynybos skyrius</text:span></text:p>
      <text:p text:style-name="P2160"><text:span text:style-name="T2161">4.21.1</text:span><text:span text:style-name="T2162">. skyriaus viršininkas</text:span></text:p>
      <text:p text:style-name="P2163"><text:span text:style-name="T2164">4.21.2</text:span><text:span text:style-name="T2165">. vyresnysis skyriaus viršininko padėjėjas</text:span></text:p>
      <text:p text:style-name="P2166"><text:span text:style-name="T2167">4.21.3</text:span><text:span text:style-name="T2168">. skyriaus viršininko padėjėjas</text:span></text:p>
      <text:p text:style-name="P2169"><text:span text:style-name="T2170">4.22</text:span><text:span text:style-name="T2171">. NKVD objektų vietinės priešlėktuvinės gynybos štabas</text:span></text:p>
      <text:p text:style-name="P2172"><text:span text:style-name="T2173">4.22.1</text:span><text:span text:style-name="T2174">. štabo viršininkas</text:span></text:p>
      <text:p text:style-name="P2175"><text:span text:style-name="T2176">4.23</text:span><text:span text:style-name="T2177">. Milicijos valdyba<text:s/></text:span><text:span text:style-name="T2178">(Darbininkų ir valstiečių milicijos valdybos pareigybės tokios pat)</text:span></text:p>
      <text:h text:style-name="P2179" text:outline-level="2"><text:span text:style-name="T2180">4.23.1</text:span><text:span text:style-name="T2181">. Vadovybė</text:span></text:h>
      <text:p text:style-name="P2182"><text:span text:style-name="T2183">4.23.1.1</text:span><text:span text:style-name="T2184">. valdybos viršininkas-NKVD liaudies komisaro pavaduotojas</text:span></text:p>
      <text:p text:style-name="P2185"><text:span text:style-name="T2186">4.23.1.2</text:span><text:span text:style-name="T2187">. valdybos viršininko pavaduotojas</text:span></text:p>
      <text:p text:style-name="P2188"><text:span text:style-name="T2189">4.23.2</text:span><text:span text:style-name="T2190">. Sekretoriatas</text:span></text:p>
      <text:p text:style-name="P2191"><text:span text:style-name="T2192">4.23.2.1</text:span><text:span text:style-name="T2193">. valdybos sekretorius</text:span></text:p>
      <text:p text:style-name="P2194"><text:span text:style-name="T2195">4.23.2.2</text:span><text:span text:style-name="T2196">. valdybos budėtojas</text:span></text:p>
      <text:p text:style-name="P2197"><text:span text:style-name="T2198">4.23.3. Politinis skyrius</text:span></text:p>
      <text:p text:style-name="P2199"><text:span text:style-name="T2200">4.23.3.1</text:span><text:span text:style-name="T2201">. skyriaus viršininkas</text:span></text:p>
      <text:p text:style-name="P2202"><text:span text:style-name="T2203">4.23.3.2</text:span><text:span text:style-name="T2204">. skyriaus viršininko pavaduotojas</text:span></text:p>
      <text:p text:style-name="P2205"><text:span text:style-name="T2206">4.23.3.3</text:span><text:span text:style-name="T2207">. skyriaus viršininko padėjėjas komjaunimui</text:span></text:p>
      <text:p text:style-name="P2208"><text:span text:style-name="T2209">4.23.3.4</text:span><text:span text:style-name="T2210">. redaktorius</text:span></text:p>
      <text:p text:style-name="P2211"><text:span text:style-name="T2212">4.23.3.5</text:span><text:span text:style-name="T2213">. inspektorius</text:span></text:p>
      <text:p text:style-name="P2214"><text:span text:style-name="T2215">4.23.4</text:span><text:span text:style-name="T2216">. Kriminalinės paieškos skyrius (OUR)</text:span></text:p>
      <text:p text:style-name="P2217"><text:span text:style-name="T2218">4.23.4.1</text:span><text:span text:style-name="T2219">. skyriaus viršininkas</text:span></text:p>
      <text:p text:style-name="P2220"><text:span text:style-name="T2221">4.23.4.2</text:span><text:span text:style-name="T2222">. skyriaus viršininko pavaduotojas</text:span></text:p>
      <text:p text:style-name="P2223"><text:span text:style-name="T2224">4.23.4.3</text:span><text:span text:style-name="T2225">. poskyrio viršininkas</text:span></text:p>
      <text:p text:style-name="P2226"><text:span text:style-name="T2227">4.23.4.4</text:span><text:span text:style-name="T2228">. vyresnysis operatyvinis įgaliotinis</text:span></text:p>
      <text:p text:style-name="P2229"><text:span text:style-name="T2230">4.23.4.5</text:span><text:span text:style-name="T2231">. operatyvinis įgaliotinis</text:span></text:p>
      <text:p text:style-name="P2232"><text:span text:style-name="T2233">4.23.4.6</text:span><text:span text:style-name="T2234">. operatyvinio įgaliotinio padėjėjas</text:span></text:p>
      <text:p text:style-name="P2235"><text:span text:style-name="T2236">4.23.4.7</text:span><text:span text:style-name="T2237">. vyresnysis instruktorius</text:span></text:p>
      <text:p text:style-name="P2238"><text:span text:style-name="T2239">4.23.5</text:span><text:span text:style-name="T2240">. Kovos su socialistinės nuosavybės grobstymu skyrius (OBChSS)</text:span></text:p>
      <text:p text:style-name="P2241"><text:span text:style-name="T2242">4.23.5.1</text:span><text:span text:style-name="T2243">. skyriaus viršininkas</text:span></text:p>
      <text:p text:style-name="P2244"><text:span text:style-name="T2245">4.23.5.2</text:span><text:span text:style-name="T2246">. skyriaus viršininko pavaduotojas</text:span></text:p>
      <text:p text:style-name="P2247"><text:span text:style-name="T2248">4.23.5.3</text:span><text:span text:style-name="T2249">. poskyrio viršininkas</text:span></text:p>
      <text:p text:style-name="P2250"><text:span text:style-name="T2251">4.23.5.4</text:span><text:span text:style-name="T2252">. vyresnysis operatyvinis įgaliotinis</text:span></text:p>
      <text:p text:style-name="P2253"><text:span text:style-name="T2254">4.23.5.5</text:span><text:span text:style-name="T2255">. operatyvinis įgaliotinis</text:span></text:p>
      <text:p text:style-name="P2256"><text:span text:style-name="T2257">4.23.5.6</text:span><text:span text:style-name="T2258">. operatyvinio įgaliotinio padėjėjas</text:span></text:p>
      <text:p text:style-name="P2259"><text:span text:style-name="T2260">4.23.6</text:span><text:span text:style-name="T2261">. Tardymo poskyris</text:span></text:p>
      <text:p text:style-name="P2262"><text:span text:style-name="T2263">4.23.6.1</text:span><text:span text:style-name="T2264">. poskyrio viršininkas</text:span></text:p>
      <text:p text:style-name="P2265"><text:span text:style-name="T2266">4.23.6.2</text:span><text:span text:style-name="T2267">. vyresnysis operatyvinis įgaliotinis</text:span></text:p>
      <text:p text:style-name="P2268"><text:span text:style-name="T2269">4.23.6.3</text:span><text:span text:style-name="T2270">. operatyvinis įgaliotinis</text:span></text:p>
      <text:p text:style-name="P2271"><text:span text:style-name="T2272">4.23.7. Kovos su banditizmu skyrius</text:span></text:p>
      <text:p text:style-name="P2273"><text:span text:style-name="T2274">4.23.7.1</text:span><text:span text:style-name="T2275">. skyriaus viršininkas</text:span></text:p>
      <text:p text:style-name="P2276"><text:span text:style-name="T2277">4.23.7.2</text:span><text:span text:style-name="T2278">. poskyrio viršininkas</text:span></text:p>
      <text:p text:style-name="P2279"><text:span text:style-name="T2280">4.23.7.3</text:span><text:span text:style-name="T2281">. poskyrio viršininko pavaduotojas</text:span></text:p>
      <text:p text:style-name="P2282"><text:span text:style-name="T2283">4.23.7.4</text:span><text:span text:style-name="T2284">. vyresnysis operatyvinis įgaliotinis</text:span></text:p>
      <text:p text:style-name="P2285"><text:span text:style-name="T2286">4.23.7.5</text:span><text:span text:style-name="T2287">. operatyvinis įgaliotinis</text:span></text:p>
      <text:p text:style-name="P2288"><text:span text:style-name="T2289">4.23.7.6</text:span><text:span text:style-name="T2290">. operatyvinio įgaliotinio padėjėjas</text:span></text:p>
      <text:p text:style-name="P2291"><text:span text:style-name="T2292">4.23.8. Vizų ir užsieniečių registracijos skyrius</text:span></text:p>
      <text:p text:style-name="P2293"><text:span text:style-name="T2294">4.23.8.1</text:span><text:span text:style-name="T2295">. skyriaus viršininkas</text:span></text:p>
      <text:p text:style-name="P2296"><text:span text:style-name="T2297">4.23.8.2</text:span><text:span text:style-name="T2298">. vyresnysis inspektorius</text:span></text:p>
      <text:p text:style-name="P2299"><text:span text:style-name="T2300">4.23.8.3</text:span><text:span text:style-name="T2301">. inspektorius</text:span></text:p>
      <text:p text:style-name="P2302"><text:span text:style-name="T2303">4.23.9. Karinio pasirengimo skyrius</text:span></text:p>
      <text:p text:style-name="P2304"><text:span text:style-name="T2305">4.23.9.1</text:span><text:span text:style-name="T2306">. skyriaus viršininkas</text:span></text:p>
      <text:p text:style-name="P2307"><text:span text:style-name="T2308">4.23.9.2</text:span><text:span text:style-name="T2309">. skyriaus viršininko pavaduotojas</text:span></text:p>
      <text:p text:style-name="P2310"><text:span text:style-name="T2311">4.23.9.3</text:span><text:span text:style-name="T2312">. vyresnysis inspektorius</text:span></text:p>
      <text:p text:style-name="P2313"><text:span text:style-name="T2314">4.23.9.4</text:span><text:span text:style-name="T2315">. inspektorius</text:span></text:p>
      <text:p text:style-name="P2316"><text:span text:style-name="T2317">4.23.10. Valstybinės automobilių inspekcijos skyrius</text:span></text:p>
      <text:p text:style-name="P2318"><text:span text:style-name="T2319">4.23.10.1</text:span><text:span text:style-name="T2320">. skyriaus viršininkas</text:span></text:p>
      <text:p text:style-name="P2321"><text:span text:style-name="T2322">4.23.11</text:span><text:span text:style-name="T2323">. Kvalifikacinė komisija</text:span></text:p>
      <text:p text:style-name="P2324"><text:span text:style-name="T2325">4.23.11.1</text:span><text:span text:style-name="T2326">. komisijos pirmininkas</text:span></text:p>
      <text:p text:style-name="P2327"><text:span text:style-name="T2328">4.23.11.2</text:span><text:span text:style-name="T2329">. komisijos narys</text:span></text:p>
      <text:p text:style-name="P2330"><text:span text:style-name="T2331">4.23.12. Civilinės metrikacijos skyrius</text:span></text:p>
      <text:p text:style-name="P2332"><text:span text:style-name="T2333">4.23.12.1</text:span><text:span text:style-name="T2334">. skyriaus viršininkas</text:span></text:p>
      <text:p text:style-name="P2335"><text:span text:style-name="T2336">4.23.12.2</text:span><text:span text:style-name="T2337">. skyriaus viršininko pavaduotojas</text:span></text:p>
      <text:p text:style-name="P2338"><text:span text:style-name="T2339">4.23.13. Operatyvinis skyrius</text:span></text:p>
      <text:p text:style-name="P2340"><text:span text:style-name="T2341">4.23.13.1</text:span><text:span text:style-name="T2342">. skyriaus viršininkas</text:span></text:p>
      <text:p text:style-name="P2343"><text:span text:style-name="T2344">4.23.13.2</text:span><text:span text:style-name="T2345">. skyriaus viršininko pavaduotojas</text:span></text:p>
      <text:p text:style-name="P2346"><text:span text:style-name="T2347">4.23.13.3</text:span><text:span text:style-name="T2348">. vyresnysis operatyvinis įgaliotinis</text:span></text:p>
      <text:p text:style-name="P2349"><text:span text:style-name="T2350">4.23.13.4</text:span><text:span text:style-name="T2351">. operatyvinis įgaliotinis</text:span></text:p>
      <text:p text:style-name="P2352"><text:span text:style-name="T2353">4.23.13.5</text:span><text:span text:style-name="T2354">. operatyvinio įgaliotinio padėjėjas</text:span></text:p>
      <text:p text:style-name="P2355"><text:span text:style-name="T2356">4.23.13.6</text:span><text:span text:style-name="T2357">. vyresnysis ekspeditorius</text:span></text:p>
      <text:p text:style-name="P2358"><text:span text:style-name="T2359">4.23.13.7</text:span><text:span text:style-name="T2360">. sekretorius</text:span></text:p>
      <text:p text:style-name="P2361"><text:span text:style-name="T2362">4.23.14. Pasų registravimo skyrius</text:span></text:p>
      <text:p text:style-name="P2363"><text:span text:style-name="T2364">4.23.14.1</text:span><text:span text:style-name="T2365">. skyriaus viršininkas</text:span></text:p>
      <text:p text:style-name="P2366"><text:span text:style-name="T2367">4.23.14.2</text:span><text:span text:style-name="T2368">. skyriaus viršininko pavaduotojas</text:span></text:p>
      <text:p text:style-name="P2369"><text:span text:style-name="T2370">4.23.14.3</text:span><text:span text:style-name="T2371">. poskyrio viršininkas</text:span></text:p>
      <text:p text:style-name="P2372"><text:span text:style-name="T2373">4.23.14.5</text:span><text:span text:style-name="T2374">. vyresnysis inspektorius</text:span></text:p>
      <text:p text:style-name="P2375"><text:span text:style-name="T2376">4.23.14.6</text:span><text:span text:style-name="T2377">. adresų biuro viršininkas</text:span></text:p>
      <text:p text:style-name="P2378"><text:span text:style-name="T2379">4.24</text:span><text:span text:style-name="T2380">. Vilniaus miesto NKVD valdyba</text:span></text:p>
      <text:p text:style-name="P2381"><text:span text:style-name="T2382">4.24.1</text:span><text:span text:style-name="T2383">. Vadovybė</text:span></text:p>
      <text:p text:style-name="P2384"><text:span text:style-name="T2385">4.24.1.1</text:span><text:span text:style-name="T2386">. valdybos viršininkas</text:span></text:p>
      <text:p text:style-name="P2387"><text:span text:style-name="T2388">4.24.1.2</text:span><text:span text:style-name="T2389">. valdybos viršininko pavaduotojas</text:span></text:p>
      <text:p text:style-name="P2390"><text:span text:style-name="T2391">4.24.2</text:span><text:span text:style-name="T2392">. Sekretoriatas</text:span></text:p>
      <text:p text:style-name="P2393"><text:span text:style-name="T2394">4.24.2.1</text:span><text:span text:style-name="T2395">. sekretorius</text:span></text:p>
      <text:p text:style-name="P2396"><text:span text:style-name="T2397">4.24.2.2</text:span><text:span text:style-name="T2398">. operatyvinis įgaliotinis</text:span></text:p>
      <text:p text:style-name="P2399"><text:span text:style-name="T2400">4.24.2.3</text:span><text:span text:style-name="T2401">. vertėjas</text:span></text:p>
      <text:p text:style-name="P2402"><text:span text:style-name="T2403">4.24.3</text:span><text:span text:style-name="T2404">. 2 skyrius (SPO)</text:span></text:p>
      <text:p text:style-name="P2405"><text:span text:style-name="T2406">4.24.3.1</text:span><text:span text:style-name="T2407">. skyriaus viršininkas</text:span></text:p>
      <text:p text:style-name="P2408"><text:span text:style-name="T2409">4.24.3.2</text:span><text:span text:style-name="T2410">. skyriaus viršininko pavaduotojas</text:span></text:p>
      <text:p text:style-name="P2411"><text:span text:style-name="T2412">4.24.3.3</text:span><text:span text:style-name="T2413">. vyresnysis operatyvinis įgaliotinis</text:span></text:p>
      <text:p text:style-name="P2414"><text:span text:style-name="T2415">4.24.3.4</text:span><text:span text:style-name="T2416">. operatyvinis įgaliotinis</text:span></text:p>
      <text:p text:style-name="P2417"><text:span text:style-name="T2418">4.24.3.5</text:span><text:span text:style-name="T2419">. operatyvinio įgaliotinio padėjėjas</text:span></text:p>
      <text:p text:style-name="P2420"><text:span text:style-name="T2421">4.24.4</text:span><text:span text:style-name="T2422">. 3 skyrius (KRO)</text:span></text:p>
      <text:p text:style-name="P2423"><text:span text:style-name="T2424">4.24.4.1</text:span><text:span text:style-name="T2425">. skyriaus viršininkas</text:span></text:p>
      <text:p text:style-name="P2426"><text:span text:style-name="T2427">4.24.4.2</text:span><text:span text:style-name="T2428">. skyriaus viršininko pavaduotojas</text:span></text:p>
      <text:p text:style-name="P2429"><text:span text:style-name="T2430">4.24.4.3</text:span><text:span text:style-name="T2431">. vyresnysis operatyvinis įgaliotinis</text:span></text:p>
      <text:p text:style-name="P2432"><text:span text:style-name="T2433">4.24.4.4</text:span><text:span text:style-name="T2434">. operatyvinis įgaliotinis</text:span></text:p>
      <text:p text:style-name="P2435"><text:span text:style-name="T2436">4.24.4.5</text:span><text:span text:style-name="T2437">. operatyvinio įgaliotinio padėjėjas</text:span></text:p>
      <text:p text:style-name="P2438"><text:span text:style-name="T2439">4.24.5</text:span><text:span text:style-name="T2440">. 7 grupė</text:span></text:p>
      <text:p text:style-name="P2441"><text:span text:style-name="T2442">4.24.5.1</text:span><text:span text:style-name="T2443">. vyresnysis operatyvinis įgaliotinis</text:span></text:p>
      <text:p text:style-name="P2444"><text:span text:style-name="T2445">4.24.5.2</text:span><text:span text:style-name="T2446">. operatyvinis įgaliotinis</text:span></text:p>
      <text:p text:style-name="P2447"><text:span text:style-name="T2448">4.24.6. tardymo skyrius</text:span></text:p>
      <text:p text:style-name="P2449"><text:span text:style-name="T2450">4.24.6.1</text:span><text:span text:style-name="T2451">. skyriaus viršininkas</text:span></text:p>
      <text:p text:style-name="P2452"><text:span text:style-name="T2453">4.24.6.2</text:span><text:span text:style-name="T2454">. skyriaus viršininko pavaduotojas</text:span></text:p>
      <text:p text:style-name="P2455"><text:span text:style-name="T2456">4.24.6.3</text:span><text:span text:style-name="T2457">. skyriaus viršininko padėjėjas</text:span></text:p>
      <text:p text:style-name="P2458"><text:span text:style-name="T2459">4.24.6.4</text:span><text:span text:style-name="T2460">. vyresnysis tardytojas</text:span></text:p>
      <text:p text:style-name="P2461"><text:span text:style-name="T2462">4.24.6.5</text:span><text:span text:style-name="T2463">. tardytojas</text:span></text:p>
      <text:p text:style-name="P2464"><text:span text:style-name="T2465">4.24.6.6</text:span><text:span text:style-name="T2466">. jaunesnysis tardytojas</text:span></text:p>
      <text:p text:style-name="P2467"><text:span text:style-name="T2468">4.24.6.7</text:span><text:span text:style-name="T2469">. sekretorius</text:span></text:p>
      <text:p text:style-name="P2470"><text:span text:style-name="T2471">4.24.7. 1 spec. skyrius</text:span></text:p>
      <text:p text:style-name="P2472"><text:span text:style-name="T2473">4.24.7.1</text:span><text:span text:style-name="T2474">. skyriaus viršininkas</text:span></text:p>
      <text:p text:style-name="P2475"><text:span text:style-name="T2476">4.24.7.2</text:span><text:span text:style-name="T2477">. skyriaus viršininko pavaduotojas</text:span></text:p>
      <text:p text:style-name="P2478"><text:span text:style-name="T2479">4.24.7.3</text:span><text:span text:style-name="T2480">. vyresnysis operatyvinis įgaliotinis</text:span></text:p>
      <text:p text:style-name="P2481"><text:span text:style-name="T2482">4.24.7.4</text:span><text:span text:style-name="T2483">. operatyvinis įgaliotinis</text:span></text:p>
      <text:p text:style-name="P2484"><text:span text:style-name="T2485">4.24.7.5</text:span><text:span text:style-name="T2486">. operatyvinio įgaliotinio padėjėjas</text:span></text:p>
      <text:p text:style-name="P2487"><text:span text:style-name="T2488">4.24.7.6</text:span><text:span text:style-name="T2489">. registratorius</text:span></text:p>
      <text:p text:style-name="P2490"><text:span text:style-name="T2491">4.24.8</text:span><text:span text:style-name="T2492">. 2 spec. poskyris</text:span></text:p>
      <text:p text:style-name="P2493"><text:span text:style-name="T2494">4.24.8.1</text:span><text:span text:style-name="T2495">. poskyrio viršininkas</text:span></text:p>
      <text:p text:style-name="P2496"><text:span text:style-name="T2497">4.24.8.2</text:span><text:span text:style-name="T2498">. vyresnysis operatyvinis įgaliotinis</text:span></text:p>
      <text:p text:style-name="P2499"><text:span text:style-name="T2500">4.24.8.3</text:span><text:span text:style-name="T2501">. operatyvinis įgaliotinis</text:span></text:p>
      <text:p text:style-name="P2502"><text:span text:style-name="T2503">4.24.8.4</text:span><text:span text:style-name="T2504">. vyresnysis technikas</text:span></text:p>
      <text:p text:style-name="P2505"><text:span text:style-name="T2506">4.24.9</text:span><text:span text:style-name="T2507">. 3 spec. poskyris</text:span></text:p>
      <text:p text:style-name="P2508"><text:span text:style-name="T2509">4.24.9.1</text:span><text:span text:style-name="T2510">. poskyrio viršininkas</text:span></text:p>
      <text:p text:style-name="P2511"><text:span text:style-name="T2512">4.24.9.2</text:span><text:span text:style-name="T2513">. vyresnysis operatyvinis įgaliotinis</text:span></text:p>
      <text:p text:style-name="P2514"><text:span text:style-name="T2515">4.24.9.3</text:span><text:span text:style-name="T2516">. operatyvinis įgaliotinis</text:span></text:p>
      <text:p text:style-name="P2517"><text:span text:style-name="T2518">4.24.10</text:span><text:span text:style-name="T2519">. kadrų grupė</text:span></text:p>
      <text:p text:style-name="P2520"><text:span text:style-name="T2521">4.24.10.1</text:span><text:span text:style-name="T2522">. vyresnysis inspektorius</text:span></text:p>
      <text:p text:style-name="P2523"><text:span text:style-name="T2524">4.24.10.2</text:span><text:span text:style-name="T2525">. inspektorius</text:span></text:p>
      <text:p text:style-name="P2526"><text:span text:style-name="T2527">4.24.11</text:span><text:span text:style-name="T2528">. finansų grupė</text:span></text:p>
      <text:p text:style-name="P2529"><text:span text:style-name="T2530">4.24.11.1</text:span><text:span text:style-name="T2531">. vyresnysis buhalteris</text:span></text:p>
      <text:p text:style-name="P2532"><text:span text:style-name="T2533">4.24.12. Administracinis ūkio skyrius</text:span></text:p>
      <text:p text:style-name="P2534"><text:span text:style-name="T2535">4.24.12.1</text:span><text:span text:style-name="T2536">. poskyrio viršininkas</text:span></text:p>
      <text:p text:style-name="P2537"><text:span text:style-name="T2538">4.24.12.2</text:span><text:span text:style-name="T2539">. komendantas</text:span></text:p>
      <text:p text:style-name="P2540"><text:span text:style-name="T2541">4.24.12.3</text:span><text:span text:style-name="T2542">. vyresnysis technikas</text:span></text:p>
      <text:p text:style-name="P2543"><text:span text:style-name="T2544">4.25. Vilniaus miesto ir apskrities NKVD skyrius</text:span></text:p>
      <text:p text:style-name="P2545"><text:span text:style-name="T2546">4.25.1</text:span><text:span text:style-name="T2547">. skyriaus viršininkas</text:span></text:p>
      <text:p text:style-name="P2548"><text:span text:style-name="T2549">4.25.2</text:span><text:span text:style-name="T2550">. viršininko pavaduotojas milicijai</text:span></text:p>
      <text:p text:style-name="P2551"><text:span text:style-name="T2552">4.25.3</text:span><text:span text:style-name="T2553">. milicijos skyriaus viršininko pavaduotojas</text:span></text:p>
      <text:p text:style-name="P2554"><text:span text:style-name="T2555">4.25.4</text:span><text:span text:style-name="T2556">. sekretorius</text:span></text:p>
      <text:p text:style-name="P2557"><text:span text:style-name="T2558">4.25.5</text:span><text:span text:style-name="T2559">. inspektorius</text:span></text:p>
      <text:p text:style-name="P2560"><text:span text:style-name="T2561">4.25.6</text:span><text:span text:style-name="T2562">. vertėjas</text:span></text:p>
      <text:p text:style-name="P2563"><text:span text:style-name="T2564">4.25.7</text:span><text:span text:style-name="T2565">. raštvedys</text:span></text:p>
      <text:p text:style-name="P2566"><text:span text:style-name="T2567">4.25.8</text:span><text:span text:style-name="T2568">. vyresnysis buhalteris</text:span></text:p>
      <text:p text:style-name="P2569"><text:span text:style-name="T2570">4.25.9</text:span><text:span text:style-name="T2571">. buhalteris</text:span></text:p>
      <text:p text:style-name="P2572"><text:span text:style-name="T2573">4.25.10</text:span><text:span text:style-name="T2574">. komendantas</text:span></text:p>
      <text:p text:style-name="P2575"><text:span text:style-name="T2576">4.25.11</text:span><text:span text:style-name="T2577">. vyresnysis instruktorius</text:span></text:p>
      <text:p text:style-name="P2578"><text:span text:style-name="T2579">4.25.12</text:span><text:span text:style-name="T2580">. poskyrio viršininkas</text:span></text:p>
      <text:p text:style-name="P2581"><text:span text:style-name="T2582">4.25.13</text:span><text:span text:style-name="T2583">. poskyrio viršininko pavaduotojas</text:span></text:p>
      <text:p text:style-name="P2584"><text:span text:style-name="T2585">4.25.14</text:span><text:span text:style-name="T2586">. vyresnysis operatyvinis įgaliotinis</text:span></text:p>
      <text:p text:style-name="P2587"><text:span text:style-name="T2588">4.25.15</text:span><text:span text:style-name="T2589">. operatyvinis įgaliotinis</text:span></text:p>
      <text:p text:style-name="P2590"><text:span text:style-name="T2591">4.25.16</text:span><text:span text:style-name="T2592">. operatyvinio įgaliotinio padėjėjas</text:span></text:p>
      <text:p text:style-name="P2593"><text:span text:style-name="T2594">4.25.17</text:span><text:span text:style-name="T2595">. ekspertas</text:span></text:p>
      <text:p text:style-name="P2596"><text:span text:style-name="T2597">4.25.18</text:span><text:span text:style-name="T2598">. adresų biuro viršininkas</text:span></text:p>
      <text:p text:style-name="P2599"><text:span text:style-name="T2600">4.25.19</text:span><text:span text:style-name="T2601">. kvalifikacinės komisijos pirmininkas</text:span></text:p>
      <text:p text:style-name="P2602"><text:span text:style-name="T2603">4.25.20</text:span><text:span text:style-name="T2604">. komisijos narys</text:span></text:p>
      <text:p text:style-name="P2605"><text:span text:style-name="T2606">4.26. Apskrities NKVD skyrius</text:span></text:p>
      <text:p text:style-name="P2607"><text:span text:style-name="T2608">4.26.1</text:span><text:span text:style-name="T2609">. skyriaus viršininkas</text:span></text:p>
      <text:p text:style-name="P2610"><text:span text:style-name="T2611">4.26.2</text:span><text:span text:style-name="T2612">. skyriaus viršininko pavaduotojas</text:span></text:p>
      <text:p text:style-name="P2613"><text:span text:style-name="T2614">4.26.3</text:span><text:span text:style-name="T2615">. poskyrio viršininkas</text:span></text:p>
      <text:p text:style-name="P2616"><text:span text:style-name="T2617">4.26.4</text:span><text:span text:style-name="T2618">. poskyrio viršininko pavaduotojas</text:span></text:p>
      <text:p text:style-name="P2619"><text:span text:style-name="T2620">4.26.5</text:span><text:span text:style-name="T2621">. valsčiaus poskyrio viršininkas</text:span></text:p>
      <text:p text:style-name="P2622"><text:span text:style-name="T2623">4.26.6</text:span><text:span text:style-name="T2624">. vyresnysis operatyvinis įgaliotinis</text:span></text:p>
      <text:p text:style-name="P2625"><text:span text:style-name="T2626">4.26.7</text:span><text:span text:style-name="T2627">. operatyvinis įgaliotinis</text:span></text:p>
      <text:p text:style-name="P2628"><text:span text:style-name="T2629">4.26.8</text:span><text:span text:style-name="T2630">. operatyvinio įgaliotinio padėjėjas</text:span></text:p>
      <text:p text:style-name="P2631"><text:span text:style-name="T2632">4.26.9</text:span><text:span text:style-name="T2633">. vyresnysis tardytojas</text:span></text:p>
      <text:p text:style-name="P2634"><text:span text:style-name="T2635">4.26.10</text:span><text:span text:style-name="T2636">. tardytojas</text:span></text:p>
      <text:p text:style-name="P2637"><text:span text:style-name="T2638">4.26.11</text:span><text:span text:style-name="T2639">. vyresnysis inspektorius</text:span></text:p>
      <text:p text:style-name="P2640"><text:span text:style-name="T2641">4.26.12</text:span><text:span text:style-name="T2642">. inspektorius</text:span></text:p>
      <text:p text:style-name="P2643"><text:span text:style-name="T2644">4.26.13</text:span><text:span text:style-name="T2645">. milicijos skyriaus viršininkas</text:span></text:p>
      <text:p text:style-name="P2646"><text:span text:style-name="T2647">4.26.14</text:span><text:span text:style-name="T2648">. politinis vadovas</text:span></text:p>
      <text:p text:style-name="P2649"><text:span text:style-name="T2650">4.26.15</text:span><text:span text:style-name="T2651">. instruktorius</text:span></text:p>
      <text:p text:style-name="P2652"><text:span text:style-name="T2653">4.26.16</text:span><text:span text:style-name="T2654">. karinės įskaitos stalo viršininkas</text:span></text:p>
      <text:p text:style-name="P2655"><text:span text:style-name="T2656">4.26.17</text:span><text:span text:style-name="T2657">. pasų stalo viršininkas</text:span></text:p>
      <text:p text:style-name="P2658"><text:span text:style-name="T2659">4.26.18</text:span><text:span text:style-name="T2660">. apylinkės įgaliotinis</text:span></text:p>
      <text:p text:style-name="P2661"><text:span text:style-name="T2662">4.26.19</text:span><text:span text:style-name="T2663">. būrio vadas</text:span></text:p>
      <text:p text:style-name="P2664"><text:span text:style-name="T2665">4.26.20</text:span><text:span text:style-name="T2666">. poskyrio vadas</text:span></text:p>
      <text:p text:style-name="P2667"><text:span text:style-name="T2668">4.26.21</text:span><text:span text:style-name="T2669">. milicininkas</text:span></text:p>
      <text:p text:style-name="P2670"><text:span text:style-name="T2671">4.26.22</text:span><text:span text:style-name="T2672">. laikinojo sulaikymo kameros viršininkas</text:span></text:p>
      <text:p text:style-name="P2673"><text:span text:style-name="T2674">4.26.23</text:span><text:span text:style-name="T2675">. archyvo vyresnysis archyvaras</text:span></text:p>
      <text:p text:style-name="P2676"><text:span text:style-name="T2677">4.26.24</text:span><text:span text:style-name="T2678">. buhalteris</text:span></text:p>
      <text:p text:style-name="P2679"><text:span text:style-name="T2680">4.26.25</text:span><text:span text:style-name="T2681">. sekretorius-sąskaitininkas</text:span></text:p>
      <text:p text:style-name="P2682"><text:span text:style-name="T2683">4.26.26</text:span><text:span text:style-name="T2684">. sekretorius</text:span></text:p>
      <text:p text:style-name="P2685"/>
      <text:p text:style-name="P2686"><text:span text:style-name="T2687">5</text:span><text:span text:style-name="T2688">.<text:s/></text:span><text:span text:style-name="T2689">LTSR vidaus reikalų liaudies komisariato (NKVD)-Vidaus reikalų ministerijos (MVD) pareigybės (1944 07-1954 04)</text:span></text:p>
      <text:p text:style-name="P2690"><text:span text:style-name="T2691">5.1</text:span><text:span text:style-name="T2692">. Vadovybė</text:span></text:p>
      <text:p text:style-name="P2693"><text:span text:style-name="T2694">5.1.1</text:span><text:span text:style-name="T2695">. NKVD liaudies komisaras</text:span></text:p>
      <text:p text:style-name="P2696"><text:span text:style-name="T2697">5.1.2</text:span><text:span text:style-name="T2698">. NKVD liaudies komisaro pavaduotojas</text:span></text:p>
      <text:p text:style-name="P2699"><text:span text:style-name="T2700">5.1.3</text:span><text:span text:style-name="T2701">. NKVD liaudies komisaro pavaduotojas kadrams</text:span></text:p>
      <text:p text:style-name="P2702"><text:span text:style-name="T2703">5.1.4</text:span><text:span text:style-name="T2704">. MVD ministras</text:span></text:p>
      <text:p text:style-name="P2705"><text:span text:style-name="T2706">5.1.5</text:span><text:span text:style-name="T2707">. MVD ministro pavaduotojas</text:span></text:p>
      <text:p text:style-name="P2708"><text:span text:style-name="T2709">5.1.6</text:span><text:span text:style-name="T2710">. MVD ministro pavaduotojas kadrams</text:span></text:p>
      <text:p text:style-name="P2711"><text:span text:style-name="T2712">5.2</text:span><text:span text:style-name="T2713">. Sekretoriatas</text:span></text:p>
      <text:p text:style-name="P2714"><text:span text:style-name="T2715">5.2.1</text:span><text:span text:style-name="T2716">. sekretoriato viršininkas</text:span></text:p>
      <text:p text:style-name="P2717"><text:span text:style-name="T2718">5.2.2</text:span><text:span text:style-name="T2719">. sekretoriato viršininko pavaduotojas</text:span></text:p>
      <text:p text:style-name="P2720"><text:span text:style-name="T2721">5.2.3</text:span><text:span text:style-name="T2722">. vyresnysis operatyvinis įgaliotinis</text:span></text:p>
      <text:p text:style-name="P2723"><text:span text:style-name="T2724">5.2.4</text:span><text:span text:style-name="T2725">. operatyvinis įgaliotinis</text:span></text:p>
      <text:p text:style-name="P2726"><text:span text:style-name="T2727">5.2.5</text:span><text:span text:style-name="T2728">. vadovybės sekretorius</text:span></text:p>
      <text:p text:style-name="P2729"><text:span text:style-name="T2730">5.2.6</text:span><text:span text:style-name="T2731">. ministro sekretorius</text:span></text:p>
      <text:p text:style-name="P2732"><text:span text:style-name="T2733">5.2.7</text:span><text:span text:style-name="T2734">. ministro pavaduotojo sekretorius</text:span></text:p>
      <text:p text:style-name="P2735"><text:span text:style-name="T2736">5.2.8</text:span><text:span text:style-name="T2737">. raštinės vedėjas</text:span></text:p>
      <text:p text:style-name="P2738"><text:span text:style-name="T2739">5.2.9</text:span><text:span text:style-name="T2740">. vertėjas</text:span></text:p>
      <text:p text:style-name="P2741"><text:span text:style-name="T2742">5.3</text:span><text:span text:style-name="T2743">. Kontrolės ir inspekcijos poskyris<text:s/></text:span></text:p>
      <text:p text:style-name="P2744"><text:span text:style-name="T2745">5.3.1</text:span><text:span text:style-name="T2746">. poskyrio viršininkas</text:span></text:p>
      <text:p text:style-name="P2747"><text:span text:style-name="T2748">5.3.2</text:span><text:span text:style-name="T2749">. poskyrio viršininko pavaduotojas</text:span></text:p>
      <text:p text:style-name="P2750"><text:span text:style-name="T2751">5.3.3</text:span><text:span text:style-name="T2752">. vyresnysis operatyvinis įgaliotinis</text:span></text:p>
      <text:p text:style-name="P2753"><text:span text:style-name="T2754">5.3.4</text:span><text:span text:style-name="T2755">. operatyvinis įgaliotinis</text:span></text:p>
      <text:p text:style-name="P2756"><text:span text:style-name="T2757">5.4</text:span><text:span text:style-name="T2758">. Mobilizacijos poskyris</text:span></text:p>
      <text:p text:style-name="P2759"><text:span text:style-name="T2760">5.4.1</text:span><text:span text:style-name="T2761">. poskyrio viršininkas</text:span></text:p>
      <text:p text:style-name="P2762"><text:span text:style-name="T2763">5.4.2</text:span><text:span text:style-name="T2764">. poskyrio viršininko pavaduotojas</text:span></text:p>
      <text:p text:style-name="P2765"><text:span text:style-name="T2766">5.4.3</text:span><text:span text:style-name="T2767">. vyresnysis operatyvinis įgaliotinis</text:span></text:p>
      <text:p text:style-name="P2768"><text:span text:style-name="T2769">5.4.4</text:span><text:span text:style-name="T2770">. operatyvinis įgaliotinis</text:span></text:p>
      <text:p text:style-name="P2771"><text:span text:style-name="T2772">5.4.5</text:span><text:span text:style-name="T2773">. operatyvinio įgaliotinio padėjėjas</text:span></text:p>
      <text:p text:style-name="P2774"><text:span text:style-name="T2775">5.5. Kadrų skyrius</text:span></text:p>
      <text:p text:style-name="P2776"><text:span text:style-name="T2777">5.5.1</text:span><text:span text:style-name="T2778">. skyriaus viršininkas-ministro pavaduotojas</text:span></text:p>
      <text:p text:style-name="P2779"><text:span text:style-name="T2780">5.5.2</text:span><text:span text:style-name="T2781">. skyriaus viršininko pavaduotojas</text:span></text:p>
      <text:p text:style-name="P2782"><text:span text:style-name="T2783">5.5.3</text:span><text:span text:style-name="T2784">. skyriaus viršininko padėjėjas</text:span></text:p>
      <text:p text:style-name="P2785"><text:span text:style-name="T2786">5.5.4</text:span><text:span text:style-name="T2787">. poskyrio viršininkas</text:span></text:p>
      <text:p text:style-name="P2788"><text:span text:style-name="T2789">5.5.5</text:span><text:span text:style-name="T2790">. poskyrio viršininko pavaduotojas</text:span></text:p>
      <text:p text:style-name="P2791"><text:span text:style-name="T2792">5.5.6</text:span><text:span text:style-name="T2793">. vyresnysis operatyvinis įgaliotinis</text:span></text:p>
      <text:p text:style-name="P2794"><text:span text:style-name="T2795">5.5.7</text:span><text:span text:style-name="T2796">. operatyvinis įgaliotinis</text:span></text:p>
      <text:p text:style-name="P2797"><text:span text:style-name="T2798">5.5.8</text:span><text:span text:style-name="T2799">. operatyvinio įgaliotinio padėjėjas</text:span></text:p>
      <text:p text:style-name="P2800"><text:span text:style-name="T2801">5.5.9</text:span><text:span text:style-name="T2802">. tardytojas</text:span></text:p>
      <text:p text:style-name="P2803"><text:span text:style-name="T2804">5.5.10</text:span><text:span text:style-name="T2805">. sekretorius</text:span></text:p>
      <text:p text:style-name="P2806"><text:span text:style-name="T2807">5.5.11</text:span><text:span text:style-name="T2808">. ypatingosios inspekcijos viršininkas</text:span></text:p>
      <text:p text:style-name="P2809"><text:span text:style-name="T2810">5.5.12</text:span><text:span text:style-name="T2811">. ypatingosios inspekcijos viršininko pavaduotojas</text:span></text:p>
      <text:p text:style-name="P2812"><text:span text:style-name="T2813">5.6</text:span><text:span text:style-name="T2814">. Ypatingoji inspekcija</text:span></text:p>
      <text:p text:style-name="P2815"><text:span text:style-name="T2816">5.6.1</text:span><text:span text:style-name="T2817">. inspekcijos viršininkas</text:span></text:p>
      <text:p text:style-name="P2818"><text:span text:style-name="T2819">5.6.2</text:span><text:span text:style-name="T2820">. vyresnysis tardytojas</text:span></text:p>
      <text:p text:style-name="P2821"><text:span text:style-name="T2822">5.6.3</text:span><text:span text:style-name="T2823">. tardytojas</text:span></text:p>
      <text:p text:style-name="P2824"><text:span text:style-name="T2825">5.6.4</text:span><text:span text:style-name="T2826">. sekretorius</text:span></text:p>
      <text:p text:style-name="P2827"><text:span text:style-name="T2828">5.7. 1 spec. skyrius</text:span></text:p>
      <text:p text:style-name="P2829"><text:span text:style-name="T2830">5.7.1</text:span><text:span text:style-name="T2831">. skyriaus viršininkas</text:span></text:p>
      <text:p text:style-name="P2832"><text:span text:style-name="T2833">5.7.2</text:span><text:span text:style-name="T2834">. skyriaus viršininko pavaduotojas</text:span></text:p>
      <text:p text:style-name="P2835"><text:span text:style-name="T2836">5.7.3</text:span><text:span text:style-name="T2837">. poskyrio viršininkas</text:span></text:p>
      <text:p text:style-name="P2838"><text:span text:style-name="T2839">5.7.4</text:span><text:span text:style-name="T2840">. vyresnysis operatyvinis įgaliotinis</text:span></text:p>
      <text:p text:style-name="P2841"><text:span text:style-name="T2842">5.7.5</text:span><text:span text:style-name="T2843">. operatyvinis įgaliotinis</text:span></text:p>
      <text:p text:style-name="P2844"><text:span text:style-name="T2845">5.7.6</text:span><text:span text:style-name="T2846">. operatyvinio įgaliotinio padėjėjas</text:span></text:p>
      <text:p text:style-name="P2847"><text:span text:style-name="T2848">5.7.7</text:span><text:span text:style-name="T2849">. vyresnysis daktiloskopininkas</text:span></text:p>
      <text:p text:style-name="P2850"><text:span text:style-name="T2851">5.7.8</text:span><text:span text:style-name="T2852">. inspektoriaus padėjėjas</text:span></text:p>
      <text:p text:style-name="P2853"><text:span text:style-name="T2854">5.7.9</text:span><text:span text:style-name="T2855">. raštvedys</text:span></text:p>
      <text:p text:style-name="P2856"><text:span text:style-name="T2857">5.8</text:span><text:span text:style-name="T2858">. 2 spec. poskyris</text:span></text:p>
      <text:p text:style-name="P2859"><text:span text:style-name="T2860">5.8.1</text:span><text:span text:style-name="T2861">. poskyrio viršininkas</text:span></text:p>
      <text:p text:style-name="P2862"><text:span text:style-name="T2863">5.8.2</text:span><text:span text:style-name="T2864">. poskyrio viršininko pavaduotojas</text:span></text:p>
      <text:p text:style-name="P2865"><text:span text:style-name="T2866">5.8.3</text:span><text:span text:style-name="T2867">. vyresnysis operatyvinis įgaliotinis</text:span></text:p>
      <text:p text:style-name="P2868"><text:span text:style-name="T2869">5.8.4</text:span><text:span text:style-name="T2870">. operatyvinis įgaliotinis</text:span></text:p>
      <text:p text:style-name="P2871"><text:span text:style-name="T2872">5.9. Kovos su banditizmu skyrius</text:span></text:p>
      <text:p text:style-name="P2873"><text:span text:style-name="T2874">5.9.1</text:span><text:span text:style-name="T2875">. skyriaus viršininkas</text:span></text:p>
      <text:p text:style-name="P2876"><text:span text:style-name="T2877">5.9.2</text:span><text:span text:style-name="T2878">. skyriaus viršininko pavaduotojas</text:span></text:p>
      <text:p text:style-name="P2879"><text:span text:style-name="T2880">5.9.3</text:span><text:span text:style-name="T2881">. poskyrio viršininkas</text:span></text:p>
      <text:p text:style-name="P2882"><text:span text:style-name="T2883">5.9.4</text:span><text:span text:style-name="T2884">. poskyrio viršininko pavaduotojas</text:span></text:p>
      <text:p text:style-name="P2885"><text:span text:style-name="T2886">5.9.5</text:span><text:span text:style-name="T2887">. vyresnysis operatyvinis įgaliotinis</text:span></text:p>
      <text:p text:style-name="P2888"><text:span text:style-name="T2889">5.9.6</text:span><text:span text:style-name="T2890">. operatyvinis įgaliotinis</text:span></text:p>
      <text:p text:style-name="P2891"><text:span text:style-name="T2892">5.9.7</text:span><text:span text:style-name="T2893">. vyresnysis radijo operatorius-šifruotojas</text:span></text:p>
      <text:p text:style-name="P2894"><text:span text:style-name="T2895">5.9.8</text:span><text:span text:style-name="T2896">. vyresnysis radijo operatorius</text:span></text:p>
      <text:p text:style-name="P2897"><text:span text:style-name="T2898">5.9.9</text:span><text:span text:style-name="T2899">. radijo stoties viršininkas</text:span></text:p>
      <text:p text:style-name="P2900"><text:span text:style-name="T2901">5.9.10</text:span><text:span text:style-name="T2902">. vyresnysis žvalgas</text:span></text:p>
      <text:p text:style-name="P2903"><text:span text:style-name="T2904">5.9.11</text:span><text:span text:style-name="T2905">. žvalgas</text:span></text:p>
      <text:p text:style-name="P2906"><text:span text:style-name="T2907">5.9.12</text:span><text:span text:style-name="T2908">. sekretorius</text:span></text:p>
      <text:p text:style-name="P2909"><text:span text:style-name="T2910">5.10</text:span><text:span text:style-name="T2911">. Kovos su banditizmu valdyba</text:span></text:p>
      <text:p text:style-name="P2912"><text:span text:style-name="T2913">5.10.1</text:span><text:span text:style-name="T2914">. valdybos viršininkas</text:span></text:p>
      <text:p text:style-name="P2915"><text:span text:style-name="T2916">5.10.2</text:span><text:span text:style-name="T2917">. valdybos viršininko pavaduotojas</text:span></text:p>
      <text:p text:style-name="P2918"><text:span text:style-name="T2919">5.10.3</text:span><text:span text:style-name="T2920">. skyriaus viršininkas</text:span></text:p>
      <text:p text:style-name="P2921"><text:span text:style-name="T2922">5.10.4</text:span><text:span text:style-name="T2923">. skyriaus viršininko pavaduotojas</text:span></text:p>
      <text:p text:style-name="P2924"><text:span text:style-name="T2925">5.10.5</text:span><text:span text:style-name="T2926">. poskyrio viršininkas</text:span></text:p>
      <text:p text:style-name="P2927"><text:span text:style-name="T2928">5.10.6</text:span><text:span text:style-name="T2929">. poskyrio viršininko pavaduotojas</text:span></text:p>
      <text:p text:style-name="P2930"><text:span text:style-name="T2931">5.10.7</text:span><text:span text:style-name="T2932">. vyresnysis operatyvinis įgaliotinis</text:span></text:p>
      <text:p text:style-name="P2933"><text:span text:style-name="T2934">5.10.8</text:span><text:span text:style-name="T2935">. operatyvinis įgaliotinis</text:span></text:p>
      <text:p text:style-name="P2936"><text:span text:style-name="T2937">5.10.9</text:span><text:span text:style-name="T2938">. vyresnysis tardytojas</text:span></text:p>
      <text:p text:style-name="P2939"><text:span text:style-name="T2940">5.10.10</text:span><text:span text:style-name="T2941">. tardytojas</text:span></text:p>
      <text:p text:style-name="P2942"><text:span text:style-name="T2943">5.10.11</text:span><text:span text:style-name="T2944">. vyresnysis žvalgas</text:span></text:p>
      <text:p text:style-name="P2945"><text:span text:style-name="T2946">5.10.12</text:span><text:span text:style-name="T2947">. žvalgas</text:span></text:p>
      <text:p text:style-name="P2948"><text:span text:style-name="T2949">5.10.13</text:span><text:span text:style-name="T2950">. vyresnysis raštvedys</text:span></text:p>
      <text:p text:style-name="P2951"><text:span text:style-name="T2952">5.10.14</text:span><text:span text:style-name="T2953">. raštvedys</text:span></text:p>
      <text:p text:style-name="P2954"><text:span text:style-name="T2955">5.10.15</text:span><text:span text:style-name="T2956">. vertėjas</text:span></text:p>
      <text:p text:style-name="P2957"><text:span text:style-name="T2958">5.10.16</text:span><text:span text:style-name="T2959">. šifruotojas</text:span></text:p>
      <text:p text:style-name="P2960"><text:span text:style-name="T2961">5.10.17</text:span><text:span text:style-name="T2962">. stenografistas</text:span></text:p>
      <text:p text:style-name="P2963"><text:span text:style-name="T2964">5.10.18</text:span><text:span text:style-name="T2965">. sekretorius</text:span></text:p>
      <text:p text:style-name="P2966"><text:span text:style-name="T2967">5.10.19</text:span><text:span text:style-name="T2968">. sekretorius-sąskaitininkas</text:span></text:p>
      <text:p text:style-name="P2969"><text:span text:style-name="T2970">5.10.20</text:span><text:span text:style-name="T2971">. vyresnysis technikas</text:span></text:p>
      <text:p text:style-name="P2972"><text:span text:style-name="T2973">5.10.21</text:span><text:span text:style-name="T2974">. vairuotojas</text:span></text:p>
      <text:p text:style-name="P2975"><text:span text:style-name="T2976">5.11</text:span><text:span text:style-name="T2977">. Naikintojų batalionų štabas</text:span></text:p>
      <text:p text:style-name="P2978"><text:span text:style-name="T2979">5.11.1</text:span><text:span text:style-name="T2980">. štabo viršininkas</text:span></text:p>
      <text:p text:style-name="P2981"><text:span text:style-name="T2982">5.11.2</text:span><text:span text:style-name="T2983">. štabo viršininko pavaduotojas</text:span></text:p>
      <text:p text:style-name="P2984"><text:span text:style-name="T2985">5.11.3</text:span><text:span text:style-name="T2986">. instruktorius</text:span></text:p>
      <text:p text:style-name="P2987"><text:span text:style-name="T2988">5.12. Kontržvalgybos skyrius</text:span></text:p>
      <text:p text:style-name="P2989"><text:span text:style-name="T2990">5.12.1</text:span><text:span text:style-name="T2991">. skyriaus viršininkas</text:span></text:p>
      <text:p text:style-name="P2992"><text:span text:style-name="T2993">5.12.2</text:span><text:span text:style-name="T2994">. skyriaus viršininko pavaduotojas</text:span></text:p>
      <text:p text:style-name="P2995"><text:span text:style-name="T2996">5.12.3</text:span><text:span text:style-name="T2997">. poskyrio viršininkas</text:span></text:p>
      <text:p text:style-name="P2998"><text:span text:style-name="T2999">5.12.4</text:span><text:span text:style-name="T3000">. vyresnysis operatyvinis įgaliotinis</text:span></text:p>
      <text:p text:style-name="P3001"><text:span text:style-name="T3002">5.12.5</text:span><text:span text:style-name="T3003">. operatyvinis įgaliotinis</text:span></text:p>
      <text:p text:style-name="P3004"><text:span text:style-name="T3005">5.12.6</text:span><text:span text:style-name="T3006">. vyresnysis tardytojas</text:span></text:p>
      <text:p text:style-name="P3007"><text:span text:style-name="T3008">5.12.7</text:span><text:span text:style-name="T3009">. tardytojas</text:span></text:p>
      <text:p text:style-name="P3010"><text:span text:style-name="T3011">5.12.8</text:span><text:span text:style-name="T3012">. sekretorius</text:span></text:p>
      <text:p text:style-name="P3013"><text:span text:style-name="T3014">5.13. Vyriausybinio ryšio „VČ“ skyrius</text:span></text:p>
      <text:p text:style-name="P3015"><text:span text:style-name="T3016">5.13.1</text:span><text:span text:style-name="T3017">. skyriaus viršininkas</text:span></text:p>
      <text:p text:style-name="P3018"><text:span text:style-name="T3019">5.13.2</text:span><text:span text:style-name="T3020">. skyriaus viršininko pavaduotojas</text:span></text:p>
      <text:p text:style-name="P3021"><text:span text:style-name="T3022">5.13.3</text:span><text:span text:style-name="T3023">. poskyrio viršininkas</text:span></text:p>
      <text:p text:style-name="P3024"><text:span text:style-name="T3025">5.13.4</text:span><text:span text:style-name="T3026">. poskyrio viršininko pavaduotojas</text:span></text:p>
      <text:p text:style-name="P3027"><text:span text:style-name="T3028">5.13.5</text:span><text:span text:style-name="T3029">. vyresnysis technikas</text:span></text:p>
      <text:p text:style-name="P3030"><text:span text:style-name="T3031">5.14</text:span><text:span text:style-name="T3032">. Karinių kurjerių (feldjėgerių) ryšių poskyris</text:span></text:p>
      <text:p text:style-name="P3033"><text:span text:style-name="T3034">5.14.1</text:span><text:span text:style-name="T3035">. poskyrio viršininkas</text:span></text:p>
      <text:p text:style-name="P3036"><text:span text:style-name="T3037">5.14.2</text:span><text:span text:style-name="T3038">. poskyrio viršininko pavaduotojas</text:span></text:p>
      <text:p text:style-name="P3039"><text:span text:style-name="T3040">5.14.3</text:span><text:span text:style-name="T3041">. atsakingas budėtojas</text:span></text:p>
      <text:p text:style-name="P3042"><text:span text:style-name="T3043">5.14.4</text:span><text:span text:style-name="T3044">. vyresnysis ekspeditorius</text:span></text:p>
      <text:p text:style-name="P3045"><text:span text:style-name="T3046">5.14.5</text:span><text:span text:style-name="T3047">. vyresnysis kurjeris</text:span></text:p>
      <text:p text:style-name="P3048"><text:span text:style-name="T3049">5.14.6</text:span><text:span text:style-name="T3050">. specialiosios paskirties vyresnysis kurjeris</text:span></text:p>
      <text:p text:style-name="P3051"><text:span text:style-name="T3052">5.14.7</text:span><text:span text:style-name="T3053">. specialiosios paskirties kurjeris</text:span></text:p>
      <text:p text:style-name="P3054"><text:span text:style-name="T3055">5.15. Kovos su banditizmu ir nusikaltėlių paieškos skyrius</text:span></text:p>
      <text:p text:style-name="P3056"><text:span text:style-name="T3057">5.15.1</text:span><text:span text:style-name="T3058">. skyriaus viršininkas</text:span></text:p>
      <text:p text:style-name="P3059"><text:span text:style-name="T3060">5.15.2</text:span><text:span text:style-name="T3061">. skyriaus viršininko pavaduotojas</text:span></text:p>
      <text:p text:style-name="P3062"><text:span text:style-name="T3063">5.15.3</text:span><text:span text:style-name="T3064">. poskyrio viršininkas</text:span></text:p>
      <text:p text:style-name="P3065"><text:span text:style-name="T3066">5.15.4</text:span><text:span text:style-name="T3067">. vyresnysis operatyvinis įgaliotinis</text:span></text:p>
      <text:p text:style-name="P3068"><text:span text:style-name="T3069">5.15.5</text:span><text:span text:style-name="T3070">. operatyvinis įgaliotinis</text:span></text:p>
      <text:p text:style-name="P3071"><text:span text:style-name="T3072">5.15.6</text:span><text:span text:style-name="T3073">. operatyvinio įgaliotinio padėjėjas</text:span></text:p>
      <text:p text:style-name="P3074"><text:span text:style-name="T3075">5.15.7</text:span><text:span text:style-name="T3076">. vyresnysis tardytojas</text:span></text:p>
      <text:p text:style-name="P3077"><text:span text:style-name="T3078">5.15.8</text:span><text:span text:style-name="T3079">. tardytojas</text:span></text:p>
      <text:p text:style-name="P3080"><text:span text:style-name="T3081">5.16. Operatyvinės paieškos skyrius</text:span></text:p>
      <text:p text:style-name="P3082"><text:span text:style-name="T3083">5.16.1</text:span><text:span text:style-name="T3084">. skyriaus viršininkas</text:span></text:p>
      <text:p text:style-name="P3085"><text:span text:style-name="T3086">5.16.2</text:span><text:span text:style-name="T3087">. skyriaus viršininko pavaduotojas</text:span></text:p>
      <text:p text:style-name="P3088"><text:span text:style-name="T3089">5.16.3</text:span><text:span text:style-name="T3090">. poskyrio viršininkas</text:span></text:p>
      <text:p text:style-name="P3091"><text:span text:style-name="T3092">5.16.4</text:span><text:span text:style-name="T3093">. vyresnysis operatyvinis įgaliotinis</text:span></text:p>
      <text:p text:style-name="P3094"><text:span text:style-name="T3095">5.16.5</text:span><text:span text:style-name="T3096">. operatyvinis įgaliotinis</text:span></text:p>
      <text:p text:style-name="P3097"><text:span text:style-name="T3098">5.16.6</text:span><text:span text:style-name="T3099">. vyresnysis tardytojas</text:span></text:p>
      <text:p text:style-name="P3100"><text:span text:style-name="T3101">5.16.7</text:span><text:span text:style-name="T3102">. tardytojas</text:span></text:p>
      <text:p text:style-name="P3103"><text:span text:style-name="T3104">5.16.8</text:span><text:span text:style-name="T3105">. užkardos viršininkas</text:span></text:p>
      <text:p text:style-name="P3106"><text:span text:style-name="T3107">5.16.9</text:span><text:span text:style-name="T3108">. paieškos užkardos viršininko pavaduotojas</text:span></text:p>
      <text:p text:style-name="P3109"><text:span text:style-name="T3110">5.16.10</text:span><text:span text:style-name="T3111">. vyresnysis operatyvinis šaulys</text:span></text:p>
      <text:p text:style-name="P3112"><text:span text:style-name="T3113">5.16.11</text:span><text:span text:style-name="T3114">. operatyvinis šaulys</text:span></text:p>
      <text:p text:style-name="P3115"><text:span text:style-name="T3116">5.17. Ūkio skyrius</text:span></text:p>
      <text:p text:style-name="P3117"><text:span text:style-name="T3118">5.17.1</text:span><text:span text:style-name="T3119">. skyriaus viršininkas</text:span></text:p>
      <text:p text:style-name="P3120"><text:span text:style-name="T3121">5.17.2</text:span><text:span text:style-name="T3122">. skyriaus viršininko pavaduotojas</text:span></text:p>
      <text:p text:style-name="P3123"><text:span text:style-name="T3124">5.17.3</text:span><text:span text:style-name="T3125">. vyresnysis inspektorius</text:span></text:p>
      <text:p text:style-name="P3126"><text:span text:style-name="T3127">5.17.4</text:span><text:span text:style-name="T3128">. ginkluotės inspektorius</text:span></text:p>
      <text:p text:style-name="P3129"><text:span text:style-name="T3130">5.17.5</text:span><text:span text:style-name="T3131">. vyresnysis buhalteris</text:span></text:p>
      <text:p text:style-name="P3132"><text:span text:style-name="T3133">5.17.6</text:span><text:span text:style-name="T3134">. statybų skyriaus viršininkas</text:span></text:p>
      <text:p text:style-name="P3135"><text:span text:style-name="T3136">5.17.7</text:span><text:span text:style-name="T3137">. komendantas</text:span></text:p>
      <text:p text:style-name="P3138"><text:span text:style-name="T3139">5.17.8</text:span><text:span text:style-name="T3140">. komendanto pavaduotojas</text:span></text:p>
      <text:p text:style-name="P3141"><text:span text:style-name="T3142">5.17.9</text:span><text:span text:style-name="T3143">. budintysis komendantas</text:span></text:p>
      <text:p text:style-name="P3144"><text:span text:style-name="T3145">5.17.10</text:span><text:span text:style-name="T3146">. telefonų stoties viršininkas</text:span></text:p>
      <text:p text:style-name="P3147"><text:span text:style-name="T3148">5.18. Finansų skyrius</text:span></text:p>
      <text:p text:style-name="P3149"><text:span text:style-name="T3150">5.18.1</text:span><text:span text:style-name="T3151">. skyriaus viršininkas</text:span></text:p>
      <text:p text:style-name="P3152"><text:span text:style-name="T3153">5.18.2</text:span><text:span text:style-name="T3154">. skyriaus viršininko pavaduotojas</text:span></text:p>
      <text:p text:style-name="P3155"><text:span text:style-name="T3156">5.18.3</text:span><text:span text:style-name="T3157">. poskyrio viršininkas</text:span></text:p>
      <text:p text:style-name="P3158"><text:span text:style-name="T3159">5.18.4</text:span><text:span text:style-name="T3160">. poskyrio viršininko pavaduotojas</text:span></text:p>
      <text:p text:style-name="P3161"><text:span text:style-name="T3162">5.18.5</text:span><text:span text:style-name="T3163">. vyriausiasis buhalteris</text:span></text:p>
      <text:p text:style-name="P3164"><text:span text:style-name="T3165">5.18.6</text:span><text:span text:style-name="T3166">. vyresnysis buhalteris</text:span></text:p>
      <text:p text:style-name="P3167"><text:span text:style-name="T3168">5.18.7</text:span><text:span text:style-name="T3169">. vyresnysis inspektorius-revizorius</text:span></text:p>
      <text:p text:style-name="P3170"><text:span text:style-name="T3171">5.18.8</text:span><text:span text:style-name="T3172">. inspektorius-revizorius</text:span></text:p>
      <text:p text:style-name="P3173"><text:span text:style-name="T3174">5.19. Kalėjimų skyrius</text:span></text:p>
      <text:p text:style-name="P3175"><text:span text:style-name="T3176">5.19.1</text:span><text:span text:style-name="T3177">. skyriaus viršininkas</text:span></text:p>
      <text:p text:style-name="P3178"><text:span text:style-name="T3179">5.19.2</text:span><text:span text:style-name="T3180">. skyriaus viršininko pavaduotojas</text:span></text:p>
      <text:p text:style-name="P3181"><text:span text:style-name="T3182">5.19.3</text:span><text:span text:style-name="T3183">. poskyrio viršininkas</text:span></text:p>
      <text:p text:style-name="P3184"><text:span text:style-name="T3185">5.19.4</text:span><text:span text:style-name="T3186">. vyresnysis operatyvinis įgaliotinis</text:span></text:p>
      <text:p text:style-name="P3187"><text:span text:style-name="T3188">5.19.5</text:span><text:span text:style-name="T3189">. operatyvinis įgaliotinis</text:span></text:p>
      <text:p text:style-name="P3190"><text:span text:style-name="T3191">5.19.6</text:span><text:span text:style-name="T3192">. vyresnysis inspektorius</text:span></text:p>
      <text:p text:style-name="P3193"><text:span text:style-name="T3194">5.19.7</text:span><text:span text:style-name="T3195">. vyresnysis inspektorius-gydytojas</text:span></text:p>
      <text:p text:style-name="P3196"><text:span text:style-name="T3197">5.19.8</text:span><text:span text:style-name="T3198">. inspektorius</text:span></text:p>
      <text:p text:style-name="P3199"><text:span text:style-name="T3200">5.19.9</text:span><text:span text:style-name="T3201">. inžinierius</text:span></text:p>
      <text:p text:style-name="P3202"><text:span text:style-name="T3203">5.19.10</text:span><text:span text:style-name="T3204">. sekretorius</text:span></text:p>
      <text:p text:style-name="P3205"><text:span text:style-name="T3206">5.20</text:span><text:span text:style-name="T3207">. Kalėjimas</text:span></text:p>
      <text:p text:style-name="P3208"><text:span text:style-name="T3209">5.20.1</text:span><text:span text:style-name="T3210">. kalėjimo viršininkas</text:span></text:p>
      <text:p text:style-name="P3211"><text:span text:style-name="T3212">5.20.2</text:span><text:span text:style-name="T3213">. kalėjimo viršininko pavaduotojas</text:span></text:p>
      <text:p text:style-name="P3214"><text:span text:style-name="T3215">5.20.3</text:span><text:span text:style-name="T3216">. kalėjimo viršininko padėjėjas</text:span></text:p>
      <text:p text:style-name="P3217"><text:span text:style-name="T3218">5.20.4</text:span><text:span text:style-name="T3219">. vyresnysis operatyvinis įgaliotinis</text:span></text:p>
      <text:p text:style-name="P3220"><text:span text:style-name="T3221">5.20.5</text:span><text:span text:style-name="T3222">. operatyvinis įgaliotinis</text:span></text:p>
      <text:p text:style-name="P3223"><text:span text:style-name="T3224">5.20.6</text:span><text:span text:style-name="T3225">. operatyvinio įgaliotinio padėjėjas</text:span></text:p>
      <text:p text:style-name="P3226"><text:span text:style-name="T3227">5.20.7</text:span><text:span text:style-name="T3228">. budintysis viršininko padėjėjas</text:span></text:p>
      <text:p text:style-name="P3229"><text:span text:style-name="T3230">5.20.8</text:span><text:span text:style-name="T3231">. vyresnysis instruktorius</text:span></text:p>
      <text:p text:style-name="P3232"><text:span text:style-name="T3233">5.20.9</text:span><text:span text:style-name="T3234">. korpuso vyresnysis</text:span></text:p>
      <text:p text:style-name="P3235"><text:span text:style-name="T3236">5.20.10</text:span><text:span text:style-name="T3237">. vyresnysis prižiūrėtojas</text:span></text:p>
      <text:p text:style-name="P3238"><text:span text:style-name="T3239">5.20.11</text:span><text:span text:style-name="T3240">. prižiūrėtojas</text:span></text:p>
      <text:p text:style-name="P3241"><text:span text:style-name="T3242">5.20.12</text:span><text:span text:style-name="T3243">. įskaitos inspektorius</text:span></text:p>
      <text:p text:style-name="P3244"><text:span text:style-name="T3245">5.20.13</text:span><text:span text:style-name="T3246">. reikalų vedėjas</text:span></text:p>
      <text:p text:style-name="P3247"><text:span text:style-name="T3248">5.20.14</text:span><text:span text:style-name="T3249">. vyresnysis raštvedys</text:span></text:p>
      <text:p text:style-name="P3250"><text:span text:style-name="T3251">5.20.15</text:span><text:span text:style-name="T3252">. vertėjas</text:span></text:p>
      <text:p text:style-name="P3253"><text:span text:style-name="T3254">5.20.16</text:span><text:span text:style-name="T3255">. fotodaktiloskopininkas</text:span></text:p>
      <text:p text:style-name="P3256"><text:span text:style-name="T3257">5.20.17</text:span><text:span text:style-name="T3258">. finansų dalies viršininkas</text:span></text:p>
      <text:p text:style-name="P3259"><text:span text:style-name="T3260">5.20.18</text:span><text:span text:style-name="T3261">. vyresnysis buhalteris</text:span></text:p>
      <text:p text:style-name="P3262"><text:span text:style-name="T3263">5.20.19</text:span><text:span text:style-name="T3264">. buhalteris</text:span></text:p>
      <text:p text:style-name="P3265"><text:span text:style-name="T3266">5.20.20</text:span><text:span text:style-name="T3267">. iždininkas-sąskaitininkas</text:span></text:p>
      <text:p text:style-name="P3268"><text:span text:style-name="T3269">5.20.21</text:span><text:span text:style-name="T3270">. sanitarinės dalies vedėjas</text:span></text:p>
      <text:p text:style-name="P3271"><text:span text:style-name="T3272">5.20.22</text:span><text:span text:style-name="T3273">. gydytojas</text:span></text:p>
      <text:p text:style-name="P3274"><text:span text:style-name="T3275">5.20.23</text:span><text:span text:style-name="T3276">. ūkio dalies viršininkas</text:span></text:p>
      <text:p text:style-name="P3277"><text:span text:style-name="T3278">5.20.24</text:span><text:span text:style-name="T3279">. garažo vedėjas</text:span></text:p>
      <text:p text:style-name="P3280"><text:span text:style-name="T3281">5.21. Beglobių vaikų skyrius<text:s/></text:span></text:p>
      <text:p text:style-name="P3282"><text:span text:style-name="T3283">5.21.1</text:span><text:span text:style-name="T3284">. skyriaus viršininkas</text:span></text:p>
      <text:p text:style-name="P3285"><text:span text:style-name="T3286">5.21.2</text:span><text:span text:style-name="T3287">. skyriaus viršininko pavaduotojas</text:span></text:p>
      <text:p text:style-name="P3288"><text:span text:style-name="T3289">5.22. Vaikų kolonijų skyrius</text:span></text:p>
      <text:p text:style-name="P3290"><text:span text:style-name="T3291">5.22.1</text:span><text:span text:style-name="T3292">. skyriaus viršininkas</text:span></text:p>
      <text:p text:style-name="P3293"><text:span text:style-name="T3294">5.22.2</text:span><text:span text:style-name="T3295">. skyriaus viršininko pavaduotojas</text:span></text:p>
      <text:p text:style-name="P3296"><text:span text:style-name="T3297">5.22.3</text:span><text:span text:style-name="T3298">. vyresnysis operatyvinis įgaliotinis</text:span></text:p>
      <text:p text:style-name="P3299"><text:span text:style-name="T3300">5.22.4</text:span><text:span text:style-name="T3301">. operatyvinis įgaliotinis</text:span></text:p>
      <text:p text:style-name="P3302"><text:span text:style-name="T3303">5.23</text:span><text:span text:style-name="T3304">. Vaikų kolonija</text:span></text:p>
      <text:p text:style-name="P3305"><text:span text:style-name="T3306">5.23.1</text:span><text:span text:style-name="T3307">. kolonijos viršininkas</text:span></text:p>
      <text:p text:style-name="P3308"><text:span text:style-name="T3309">5.23.2</text:span><text:span text:style-name="T3310">. kolonijos viršininko pavaduotojas</text:span></text:p>
      <text:p text:style-name="P3311"><text:span text:style-name="T3312">5.24. Darbo pataisos kolonijų skyrius</text:span></text:p>
      <text:p text:style-name="P3313"><text:span text:style-name="T3314">5.24.1</text:span><text:span text:style-name="T3315">. skyriaus viršininkas</text:span></text:p>
      <text:p text:style-name="P3316"><text:span text:style-name="T3317">5.24.2</text:span><text:span text:style-name="T3318">. skyriaus viršininko pavaduotojas</text:span></text:p>
      <text:p text:style-name="P3319"><text:span text:style-name="T3320">5.24.3</text:span><text:span text:style-name="T3321">. vyresnysis operatyvinis įgaliotinis</text:span></text:p>
      <text:p text:style-name="P3322"><text:span text:style-name="T3323">5.24.4</text:span><text:span text:style-name="T3324">. operatyvinis įgaliotinis</text:span></text:p>
      <text:p text:style-name="P3325"><text:span text:style-name="T3326">5.24.5</text:span><text:span text:style-name="T3327">. sekretorius</text:span></text:p>
      <text:p text:style-name="P3328"><text:span text:style-name="T3329">5.25</text:span><text:span text:style-name="T3330">. Darbo pataisos kolonija (ITK)</text:span></text:p>
      <text:p text:style-name="P3331"><text:span text:style-name="T3332">5.25.1</text:span><text:span text:style-name="T3333">. kolonijos viršininkas</text:span></text:p>
      <text:p text:style-name="P3334"><text:span text:style-name="T3335">5.25.2</text:span><text:span text:style-name="T3336">. kolonijos viršininko pavaduotojas</text:span></text:p>
      <text:p text:style-name="P3337"><text:span text:style-name="T3338">5.25.3</text:span><text:span text:style-name="T3339">. komendantas</text:span></text:p>
      <text:p text:style-name="P3340"><text:span text:style-name="T3341">5.25.4</text:span><text:span text:style-name="T3342">. kanceliarijos viršininkas</text:span></text:p>
      <text:p text:style-name="P3343"><text:span text:style-name="T3344">5.24.5</text:span><text:span text:style-name="T3345">. spec. dalies viršininkas</text:span></text:p>
      <text:p text:style-name="P3346"><text:span text:style-name="T3347">5.25.6</text:span><text:span text:style-name="T3348">. kultūrinio auklėjimo dalies viršininkas</text:span></text:p>
      <text:p text:style-name="P3349"><text:span text:style-name="T3350">5.25.7</text:span><text:span text:style-name="T3351">. aprūpinimo dalies viršininkas</text:span></text:p>
      <text:p text:style-name="P3352"><text:span text:style-name="T3353">5.25.8</text:span><text:span text:style-name="T3354">. gamybos ir planavimo dalies viršininkas</text:span></text:p>
      <text:p text:style-name="P3355"><text:span text:style-name="T3356">5.25.9</text:span><text:span text:style-name="T3357">. kadrų grupės viršininkas</text:span></text:p>
      <text:p text:style-name="P3358"><text:span text:style-name="T3359">5.25.10</text:span><text:span text:style-name="T3360">. sanitarinės dalies viršininkas</text:span></text:p>
      <text:p text:style-name="P3361"><text:span text:style-name="T3362">5.25.11</text:span><text:span text:style-name="T3363">. inspektorius</text:span></text:p>
      <text:p text:style-name="P3364"><text:span text:style-name="T3365">5.25.12</text:span><text:span text:style-name="T3366">. lagerio ruožo viršininkas</text:span></text:p>
      <text:p text:style-name="P3367"><text:span text:style-name="T3368">5.25.13</text:span><text:span text:style-name="T3369">. vyresnysis operatyvinis įgaliotinis</text:span></text:p>
      <text:p text:style-name="P3370"><text:span text:style-name="T3371">5.25.14</text:span><text:span text:style-name="T3372">. cenzorius</text:span></text:p>
      <text:p text:style-name="P3373"><text:span text:style-name="T3374">5.25.15</text:span><text:span text:style-name="T3375">. vyresnysis buhalteris</text:span></text:p>
      <text:p text:style-name="P3376"><text:span text:style-name="T3377">5.25.16</text:span><text:span text:style-name="T3378">. buhalteris</text:span></text:p>
      <text:p text:style-name="P3379"><text:span text:style-name="T3380">5.25.17</text:span><text:span text:style-name="T3381">. ekonomistas</text:span></text:p>
      <text:p text:style-name="P3382"><text:span text:style-name="T3383">5.25-1</text:span><text:span text:style-name="T3384">. Sukarintosios apsaugos divizionas</text:span></text:p>
      <text:p text:style-name="P3385"><text:span text:style-name="T3386">5.25-1.1</text:span><text:span text:style-name="T3387">. diviziono vadas</text:span></text:p>
      <text:p text:style-name="P3388"><text:span text:style-name="T3389">5.25-1.2</text:span><text:span text:style-name="T3390">. diviziono vado pavaduotojas politinei daliai</text:span></text:p>
      <text:p text:style-name="P3391"><text:span text:style-name="T3392">5.25-1.3</text:span><text:span text:style-name="T3393">. būrio vadas</text:span></text:p>
      <text:p text:style-name="P3394"><text:span text:style-name="T3395">5.25-1.4</text:span><text:span text:style-name="T3396">. instruktorius</text:span></text:p>
      <text:p text:style-name="P3397"><text:span text:style-name="T3398">5.25-1.5</text:span><text:span text:style-name="T3399">. diviziono vado padėjėjas</text:span></text:p>
      <text:p text:style-name="P3400"><text:span text:style-name="T3401">5.25-1.6</text:span><text:span text:style-name="T3402">. poskyrio vadas</text:span></text:p>
      <text:p text:style-name="P3403"><text:span text:style-name="T3404">5.25-1.7</text:span><text:span text:style-name="T3405">. viršila</text:span></text:p>
      <text:p text:style-name="P3406"><text:span text:style-name="T3407">5.25-1.8</text:span><text:span text:style-name="T3408">. ginkluotės meistras</text:span></text:p>
      <text:p text:style-name="P3409"><text:span text:style-name="T3410">5.25-1.9</text:span><text:span text:style-name="T3411">. vyresnysis šaulys</text:span></text:p>
      <text:p text:style-name="P3412"><text:span text:style-name="T3413">5.25-1.10</text:span><text:span text:style-name="T3414">. šaulys</text:span></text:p>
      <text:p text:style-name="P3415"><text:span text:style-name="T3416">5.25-2</text:span><text:span text:style-name="T3417">. Prižiūrėtojų tarnyba</text:span></text:p>
      <text:p text:style-name="P3418"><text:span text:style-name="T3419">5.25-2.1</text:span><text:span text:style-name="T3420">. tarnybos viršininkas</text:span></text:p>
      <text:p text:style-name="P3421"><text:span text:style-name="T3422">5.25-2.2</text:span><text:span text:style-name="T3423">. vyresnysis prižiūrėtojas</text:span></text:p>
      <text:p text:style-name="P3424"><text:span text:style-name="T3425">5.25-2.3</text:span><text:span text:style-name="T3426">. prižiūrėtojas</text:span></text:p>
      <text:p text:style-name="P3427"><text:span text:style-name="T3428">5.25-3</text:span><text:span text:style-name="T3429">. Sukarintoji priešgaisrinė apsauga (VPO)</text:span></text:p>
      <text:p text:style-name="P3430"><text:span text:style-name="T3431">5.25-3.1</text:span><text:span text:style-name="T3432">. viršininkas</text:span></text:p>
      <text:p text:style-name="P3433"><text:span text:style-name="T3434">5.25-3.2</text:span><text:span text:style-name="T3435">. viršininko padėjėjas</text:span></text:p>
      <text:p text:style-name="P3436"><text:span text:style-name="T3437">5.25-4</text:span><text:span text:style-name="T3438">. Atskirasis lagerio punktas (OLP)</text:span></text:p>
      <text:p text:style-name="P3439"><text:span text:style-name="T3440">5.25-4.1</text:span><text:span text:style-name="T3441">. punkto viršininkas</text:span></text:p>
      <text:p text:style-name="P3442"><text:span text:style-name="T3443">5.25-4.2</text:span><text:span text:style-name="T3444">. punkto viršininko pavaduotojas</text:span></text:p>
      <text:p text:style-name="P3445"><text:span text:style-name="T3446">5.25-4.3</text:span><text:span text:style-name="T3447">. dalies viršininkas</text:span></text:p>
      <text:p text:style-name="P3448"><text:span text:style-name="T3449">5.25-4.4</text:span><text:span text:style-name="T3450">. vyresnysis inspektorius</text:span></text:p>
      <text:p text:style-name="P3451"><text:span text:style-name="T3452">5.25-4.5</text:span><text:span text:style-name="T3453">. inspektorius</text:span></text:p>
      <text:p text:style-name="P3454"><text:span text:style-name="T3455">5.25-4.6</text:span><text:span text:style-name="T3456">. vyresnysis buhalteris</text:span></text:p>
      <text:p text:style-name="P3457"><text:span text:style-name="T3458">5.25-4.7</text:span><text:span text:style-name="T3459">. vyresnysis ekonomistas</text:span></text:p>
      <text:p text:style-name="P3460"><text:span text:style-name="T3461">5.25-4.8</text:span><text:span text:style-name="T3462">. operatyvinis įgaliotinis</text:span></text:p>
      <text:p text:style-name="P3463"><text:span text:style-name="T3464">5.26. Karo belaisvių ir internuotųjų reikalų skyrius</text:span></text:p>
      <text:p text:style-name="P3465"><text:span text:style-name="T3466">5.26.1</text:span><text:span text:style-name="T3467">. skyriaus viršininkas</text:span></text:p>
      <text:p text:style-name="P3468"><text:span text:style-name="T3469">5.26.2</text:span><text:span text:style-name="T3470">. skyriaus viršininko padėjėjas</text:span></text:p>
      <text:p text:style-name="P3471"><text:span text:style-name="T3472">5.26.3</text:span><text:span text:style-name="T3473">. poskyrio viršininkas</text:span></text:p>
      <text:p text:style-name="P3474"><text:span text:style-name="T3475">5.26.4</text:span><text:span text:style-name="T3476">. vyresnysis operatyvinis įgaliotinis</text:span></text:p>
      <text:p text:style-name="P3477"><text:span text:style-name="T3478">5.26.5</text:span><text:span text:style-name="T3479">. operatyvinis įgaliotinis</text:span></text:p>
      <text:p text:style-name="P3480"><text:span text:style-name="T3481">5.27</text:span><text:span text:style-name="T3482">. Karo belaisvių lageris</text:span></text:p>
      <text:p text:style-name="P3483"><text:span text:style-name="T3484">5.27.1</text:span><text:span text:style-name="T3485">. Vadovybė</text:span></text:p>
      <text:p text:style-name="P3486"><text:span text:style-name="T3487">5.27.1.1</text:span><text:span text:style-name="T3488">. lagerio valdybos viršininkas</text:span></text:p>
      <text:p text:style-name="P3489"><text:span text:style-name="T3490">5.27.1.2</text:span><text:span text:style-name="T3491">. lagerio valdybos viršininko pavaduotojas</text:span></text:p>
      <text:p text:style-name="P3492"><text:span text:style-name="T3493">5.27.2. Operatyvinis čekistinis skyrius</text:span></text:p>
      <text:p text:style-name="P3494"><text:span text:style-name="T3495">5.27.2.1</text:span><text:span text:style-name="T3496">. skyriaus viršininkas-valdybos viršininko pavaduotojas operatyviniam darbui</text:span></text:p>
      <text:p text:style-name="P3497"><text:span text:style-name="T3498">5.27.2.2</text:span><text:span text:style-name="T3499">. vyresnysis operatyvinis įgaliotinis</text:span></text:p>
      <text:p text:style-name="P3500"><text:span text:style-name="T3501">5.27.2.3</text:span><text:span text:style-name="T3502">. operatyvinis įgaliotinis</text:span></text:p>
      <text:p text:style-name="P3503"><text:span text:style-name="T3504">5.27.2.4</text:span><text:span text:style-name="T3505">. lagerio poskyrio operatyvinis įgaliotinis</text:span></text:p>
      <text:p text:style-name="P3506"><text:span text:style-name="T3507">5.27.2.5</text:span><text:span text:style-name="T3508">. vyresnysis tardytojas</text:span></text:p>
      <text:p text:style-name="P3509"><text:span text:style-name="T3510">5.27.2.6</text:span><text:span text:style-name="T3511">. tardytojas</text:span></text:p>
      <text:p text:style-name="P3512"><text:span text:style-name="T3513">5.27.3</text:span><text:span text:style-name="T3514">. Režimo ir apsaugos poskyris</text:span></text:p>
      <text:p text:style-name="P3515"><text:span text:style-name="T3516">5.27.3.1</text:span><text:span text:style-name="T3517">. poskyrio viršininkas</text:span></text:p>
      <text:p text:style-name="P3518"><text:span text:style-name="T3519">5.27.4</text:span><text:span text:style-name="T3520">. Lagerio poskyris</text:span></text:p>
      <text:p text:style-name="P3521"><text:span text:style-name="T3522">5.27.4.1</text:span><text:span text:style-name="T3523">. poskyrio viršininkas</text:span></text:p>
      <text:p text:style-name="P3524"><text:span text:style-name="T3525">5.27.4.2</text:span><text:span text:style-name="T3526">. poskyrio viršininko pavaduotojas</text:span></text:p>
      <text:p text:style-name="P3527"><text:span text:style-name="T3528">5.27.4.3</text:span><text:span text:style-name="T3529">. operatyvinis įgaliotinis</text:span></text:p>
      <text:p text:style-name="P3530"><text:span text:style-name="T3531">5.27.4.4</text:span><text:span text:style-name="T3532">. budintysis karininkas</text:span></text:p>
      <text:p text:style-name="P3533"><text:span text:style-name="T3534">5.27.4.5</text:span><text:span text:style-name="T3535">. dalies viršininkas</text:span></text:p>
      <text:p text:style-name="P3536"><text:span text:style-name="T3537">5.27.4.6</text:span><text:span text:style-name="T3538">. grupės viršininkas</text:span></text:p>
      <text:p text:style-name="P3539"><text:span text:style-name="T3540">5.28</text:span><text:span text:style-name="T3541">. Spec. gyvenviečių poskyris</text:span></text:p>
      <text:p text:style-name="P3542"><text:span text:style-name="T3543">5.28.1</text:span><text:span text:style-name="T3544">. poskyrio viršininkas</text:span></text:p>
      <text:p text:style-name="P3545"><text:span text:style-name="T3546">5.28.2</text:span><text:span text:style-name="T3547">. poskyrio viršininko pavaduotojas</text:span></text:p>
      <text:p text:style-name="P3548"><text:span text:style-name="T3549">5.28.3</text:span><text:span text:style-name="T3550">. vyresnysis operatyvinis įgaliotinis</text:span></text:p>
      <text:p text:style-name="P3551"><text:span text:style-name="T3552">5.28.4</text:span><text:span text:style-name="T3553">. operatyvinis įgaliotinis</text:span></text:p>
      <text:p text:style-name="P3554"><text:span text:style-name="T3555">5.28.5</text:span><text:span text:style-name="T3556">. operatyvinio įgaliotinio padėjėjas</text:span></text:p>
      <text:p text:style-name="P3557"><text:span text:style-name="T3558">5.29. Archyvų skyrius<text:s/></text:span></text:p>
      <text:p text:style-name="P3559"><text:span text:style-name="T3560">5.29.1</text:span><text:span text:style-name="T3561">. skyriaus viršininkas</text:span></text:p>
      <text:p text:style-name="P3562"><text:span text:style-name="T3563">5.29.2</text:span><text:span text:style-name="T3564">. skyriaus viršininko pavaduotojas</text:span></text:p>
      <text:p text:style-name="P3565"><text:span text:style-name="T3566">5.29.3</text:span><text:span text:style-name="T3567">. vyresnysis inspektorius</text:span></text:p>
      <text:p text:style-name="P3568"><text:span text:style-name="T3569">5.29.4</text:span><text:span text:style-name="T3570">. inspektorius</text:span></text:p>
      <text:p text:style-name="P3571"><text:span text:style-name="T3572">5.29.5</text:span><text:span text:style-name="T3573">. vyresnysis mokslinis bendradarbis</text:span></text:p>
      <text:p text:style-name="P3574"><text:span text:style-name="T3575">5.29.6</text:span><text:span text:style-name="T3576">. vertėjas</text:span></text:p>
      <text:p text:style-name="P3577"><text:span text:style-name="T3578">5.30. Vietinės priešlėktuvinės apsaugos skyrius</text:span></text:p>
      <text:p text:style-name="P3579"><text:span text:style-name="T3580">5.30.1</text:span><text:span text:style-name="T3581">. skyriaus viršininkas</text:span></text:p>
      <text:p text:style-name="P3582"><text:span text:style-name="T3583">5.30.2</text:span><text:span text:style-name="T3584">. skyriaus viršininko pavaduotojas</text:span></text:p>
      <text:p text:style-name="P3585"><text:span text:style-name="T3586">5.30.3</text:span><text:span text:style-name="T3587">. skyriaus viršininko padėjėjas</text:span></text:p>
      <text:p text:style-name="P3588"><text:span text:style-name="T3589">5.31</text:span><text:span text:style-name="T3590">. NKVD-MVD objektų vietinės priešlėktuvinės apsaugos štabas</text:span></text:p>
      <text:p text:style-name="P3591"><text:span text:style-name="T3592">5.31.1</text:span><text:span text:style-name="T3593">. štabo viršininkas</text:span></text:p>
      <text:p text:style-name="P3594"><text:span text:style-name="T3595">5.32</text:span><text:span text:style-name="T3596">. Respublikinė milicijos valdyba</text:span></text:p>
      <text:p text:style-name="P3597"><text:span text:style-name="T3598">5.32.1</text:span><text:span text:style-name="T3599">. Vadovybė</text:span></text:p>
      <text:p text:style-name="P3600"><text:span text:style-name="T3601">5.32.1.1</text:span><text:span text:style-name="T3602">. valdybos viršininkas-ministro pavaduotojas</text:span></text:p>
      <text:p text:style-name="P3603"><text:span text:style-name="T3604">5.32.1.2</text:span><text:span text:style-name="T3605">. valdybos viršininko pavaduotojas</text:span></text:p>
      <text:p text:style-name="P3606"><text:span text:style-name="T3607">5.32.1.3</text:span><text:span text:style-name="T3608">. valdybos viršininko pavaduotojas politinei daliai</text:span></text:p>
      <text:p text:style-name="P3609"><text:span text:style-name="T3610">5.32.2</text:span><text:span text:style-name="T3611">. Sekretoriatas</text:span></text:p>
      <text:p text:style-name="P3612"><text:span text:style-name="T3613">5.32.2.1</text:span><text:span text:style-name="T3614">. sekretoriato viršininkas</text:span></text:p>
      <text:p text:style-name="P3615"><text:span text:style-name="T3616">5.32.2.2</text:span><text:span text:style-name="T3617">. vyresnysis operatyvinis įgaliotinis-budėtojas</text:span></text:p>
      <text:p text:style-name="P3618"><text:span text:style-name="T3619">5.32.3. Politinis skyrius</text:span></text:p>
      <text:p text:style-name="P3620"><text:span text:style-name="T3621">5.32.3.1</text:span><text:span text:style-name="T3622">. skyriaus viršininkas-valdybos viršininko pavaduotojas</text:span></text:p>
      <text:p text:style-name="P3623"><text:span text:style-name="T3624">5.32.3.2</text:span><text:span text:style-name="T3625">. skyriaus viršininko pavaduotojas</text:span></text:p>
      <text:p text:style-name="P3626"><text:span text:style-name="T3627">5.32.3.3</text:span><text:span text:style-name="T3628">. skyriaus viršininko padėjėjas komjaunimui</text:span></text:p>
      <text:p text:style-name="P3629"><text:span text:style-name="T3630">5.32.3.4</text:span><text:span text:style-name="T3631">. poskyrio viršininkas</text:span></text:p>
      <text:p text:style-name="P3632"><text:span text:style-name="T3633">5.32.4. Kriminalinės paieškos skyrius</text:span></text:p>
      <text:p text:style-name="P3634"><text:span text:style-name="T3635">5.32.4.1</text:span><text:span text:style-name="T3636">. skyriaus viršininkas</text:span></text:p>
      <text:p text:style-name="P3637"><text:span text:style-name="T3638">5.32.4.2</text:span><text:span text:style-name="T3639">. skyriaus viršininko pavaduotojas</text:span></text:p>
      <text:p text:style-name="P3640"><text:span text:style-name="T3641">5.32.4.3</text:span><text:span text:style-name="T3642">. poskyrio viršininkas</text:span></text:p>
      <text:p text:style-name="P3643"><text:span text:style-name="T3644">5.32.4.4</text:span><text:span text:style-name="T3645">. vyresnysis operatyvinis įgaliotinis</text:span></text:p>
      <text:p text:style-name="P3646"><text:span text:style-name="T3647">5.32.4.5</text:span><text:span text:style-name="T3648">. operatyvinis įgaliotinis</text:span></text:p>
      <text:p text:style-name="P3649"><text:span text:style-name="T3650">5.32.4.6</text:span><text:span text:style-name="T3651">. vyresnysis instruktorius</text:span></text:p>
      <text:p text:style-name="P3652"><text:span text:style-name="T3653">5.32.5. Kovos su socialistinės nuosavybės grobstymu skyrius</text:span></text:p>
      <text:p text:style-name="P3654"><text:span text:style-name="T3655">5.32.5.1</text:span><text:span text:style-name="T3656">. skyriaus viršininkas</text:span></text:p>
      <text:p text:style-name="P3657"><text:span text:style-name="T3658">5.32.5.2</text:span><text:span text:style-name="T3659">. skyriaus viršininko pavaduotojas</text:span></text:p>
      <text:p text:style-name="P3660"><text:span text:style-name="T3661">5.32.5.3</text:span><text:span text:style-name="T3662">. poskyrio viršininkas</text:span></text:p>
      <text:p text:style-name="P3663"><text:span text:style-name="T3664">5.32.5.4</text:span><text:span text:style-name="T3665">. vyresnysis operatyvinis įgaliotinis</text:span></text:p>
      <text:p text:style-name="P3666"><text:span text:style-name="T3667">5.32.5.5</text:span><text:span text:style-name="T3668">. operatyvinis įgaliotinis</text:span></text:p>
      <text:p text:style-name="P3669"><text:span text:style-name="T3670">5.32.6. Tardymo skyrius</text:span></text:p>
      <text:p text:style-name="P3671"><text:span text:style-name="T3672">5.32.6.1</text:span><text:span text:style-name="T3673">. skyriaus viršininkas</text:span></text:p>
      <text:p text:style-name="P3674"><text:span text:style-name="T3675">5.32.6.2</text:span><text:span text:style-name="T3676">. skyriaus viršininko pavaduotojas</text:span></text:p>
      <text:p text:style-name="P3677"><text:span text:style-name="T3678">5.32.6.3</text:span><text:span text:style-name="T3679">. poskyrio viršininkas</text:span></text:p>
      <text:p text:style-name="P3680"><text:span text:style-name="T3681">5.32.6.4</text:span><text:span text:style-name="T3682">. vyresnysis tardytojas</text:span></text:p>
      <text:p text:style-name="P3683"><text:span text:style-name="T3684">5.32.6.5</text:span><text:span text:style-name="T3685">. tardytojas</text:span></text:p>
      <text:p text:style-name="P3686"><text:span text:style-name="T3687">5.32.7. Operatyvinis skyrius</text:span></text:p>
      <text:p text:style-name="P3688"><text:span text:style-name="T3689">5.32.7.1</text:span><text:span text:style-name="T3690">. skyriaus viršininkas</text:span></text:p>
      <text:p text:style-name="P3691"><text:span text:style-name="T3692">5.32.7.2</text:span><text:span text:style-name="T3693">. poskyrio viršininkas</text:span></text:p>
      <text:p text:style-name="P3694"><text:span text:style-name="T3695">5.32.7.3</text:span><text:span text:style-name="T3696">. poskyrio viršininko pavaduotojas</text:span></text:p>
      <text:p text:style-name="P3697"><text:span text:style-name="T3698">5.32.7.4</text:span><text:span text:style-name="T3699">. vyresnysis operatyvinis įgaliotinis</text:span></text:p>
      <text:p text:style-name="P3700"><text:span text:style-name="T3701">5.32.7.5</text:span><text:span text:style-name="T3702">. operatyvinis įgaliotinis</text:span></text:p>
      <text:p text:style-name="P3703"><text:span text:style-name="T3704">5.32.7.6</text:span><text:span text:style-name="T3705">. operatyvinio įgaliotinio padėjėjas</text:span></text:p>
      <text:p text:style-name="P3706"><text:span text:style-name="T3707">5.32.8. Pasų skyrius</text:span></text:p>
      <text:p text:style-name="P3708"><text:span text:style-name="T3709">5.32.8.1</text:span><text:span text:style-name="T3710">. skyriaus viršininkas</text:span></text:p>
      <text:p text:style-name="P3711"><text:span text:style-name="T3712">5.32.8.2</text:span><text:span text:style-name="T3713">. skyriaus viršininko pavaduotojas</text:span></text:p>
      <text:p text:style-name="P3714"><text:span text:style-name="T3715">5.32.8.3</text:span><text:span text:style-name="T3716">. poskyrio viršininkas</text:span></text:p>
      <text:p text:style-name="P3717"><text:span text:style-name="T3718">5.32.9. Išorinės tarnybos skyrius</text:span></text:p>
      <text:p text:style-name="P3719"><text:span text:style-name="T3720">5.32.9.1</text:span><text:span text:style-name="T3721">. skyriaus viršininkas</text:span></text:p>
      <text:p text:style-name="P3722"><text:span text:style-name="T3723">5.32.9.2</text:span><text:span text:style-name="T3724">. skyriaus viršininko pavaduotojas</text:span></text:p>
      <text:p text:style-name="P3725"><text:span text:style-name="T3726">5.32.9.3</text:span><text:span text:style-name="T3727">. poskyrio viršininkas</text:span></text:p>
      <text:p text:style-name="P3728"><text:span text:style-name="T3729">5.32.9.4</text:span><text:span text:style-name="T3730">. vyresnysis inspektorius</text:span></text:p>
      <text:p text:style-name="P3731"><text:span text:style-name="T3732">5.32.9.5</text:span><text:span text:style-name="T3733">. inspektorius</text:span></text:p>
      <text:p text:style-name="P3734"><text:span text:style-name="T3735">5.32.10. Karinio parengimo skyrius</text:span></text:p>
      <text:p text:style-name="P3736"><text:span text:style-name="T3737">5.32.10.1</text:span><text:span text:style-name="T3738">. skyriaus viršininkas</text:span></text:p>
      <text:p text:style-name="P3739"><text:span text:style-name="T3740">5.32.10.2</text:span><text:span text:style-name="T3741">. vyresnysis inspektorius</text:span></text:p>
      <text:p text:style-name="P3742"><text:span text:style-name="T3743">5.32.10.3</text:span><text:span text:style-name="T3744">. inspektorius</text:span></text:p>
      <text:p text:style-name="P3745"><text:span text:style-name="T3746">5.32.11</text:span><text:span text:style-name="T3747">. Valstybinė automobilių inspekcija</text:span></text:p>
      <text:p text:style-name="P3748"><text:span text:style-name="T3749">5.32.11.1</text:span><text:span text:style-name="T3750">. skyriaus viršininkas</text:span></text:p>
      <text:p text:style-name="P3751"><text:span text:style-name="T3752">5.32.11.2</text:span><text:span text:style-name="T3753">. skyriaus viršininko pavaduotojas</text:span></text:p>
      <text:p text:style-name="P3754"><text:span text:style-name="T3755">5.32.11.3</text:span><text:span text:style-name="T3756">. poskyrio viršininkas</text:span></text:p>
      <text:p text:style-name="P3757"><text:span text:style-name="T3758">5.32.12. Metrikacijos skyrius</text:span></text:p>
      <text:p text:style-name="P3759"><text:span text:style-name="T3760">5.32.12.1</text:span><text:span text:style-name="T3761">. skyriaus viršininkas</text:span></text:p>
      <text:p text:style-name="P3762"><text:span text:style-name="T3763">5.32.13</text:span><text:span text:style-name="T3764">. Mokymo punktas</text:span></text:p>
      <text:p text:style-name="P3765"><text:span text:style-name="T3766">5.32.13.1</text:span><text:span text:style-name="T3767">. punkto viršininkas</text:span></text:p>
      <text:p text:style-name="P3768"><text:span text:style-name="T3769">5.32.13.2</text:span><text:span text:style-name="T3770">. punkto viršininko pavaduotojas</text:span></text:p>
      <text:p text:style-name="P3771"><text:span text:style-name="T3772">5.33</text:span><text:span text:style-name="T3773">. Miesto milicijos valdyba</text:span></text:p>
      <text:p text:style-name="P3774"><text:span text:style-name="T3775">5.33.1</text:span><text:span text:style-name="T3776">. Vadovybė</text:span></text:p>
      <text:p text:style-name="P3777"><text:span text:style-name="T3778">5.33.1.1</text:span><text:span text:style-name="T3779">. valdybos viršininkas</text:span></text:p>
      <text:p text:style-name="P3780"><text:span text:style-name="T3781">5.33.1.2</text:span><text:span text:style-name="T3782">. valdybos viršininko pavaduotojas</text:span></text:p>
      <text:p text:style-name="P3783"><text:span text:style-name="T3784">5.33.2</text:span><text:span text:style-name="T3785">. Sekretoriatas</text:span></text:p>
      <text:p text:style-name="P3786"><text:span text:style-name="T3787">5.33.2.1</text:span><text:span text:style-name="T3788">. sekretoriato viršininkas</text:span></text:p>
      <text:p text:style-name="P3789"><text:span text:style-name="T3790">5.33.2.2</text:span><text:span text:style-name="T3791">. viršininko sekretorius</text:span></text:p>
      <text:p text:style-name="P3792"><text:span text:style-name="T3793">5.33.2.3</text:span><text:span text:style-name="T3794">. vyresnysis operatyvinis įgaliotinis</text:span></text:p>
      <text:p text:style-name="P3795"><text:span text:style-name="T3796">5.33.3. Kadrų skyrius</text:span></text:p>
      <text:p text:style-name="P3797"><text:span text:style-name="T3798">5.33.3.1</text:span><text:span text:style-name="T3799">. skyriaus viršininkas</text:span></text:p>
      <text:p text:style-name="P3800"><text:span text:style-name="T3801">5.33.3.2</text:span><text:span text:style-name="T3802">. poskyrio viršininkas</text:span></text:p>
      <text:p text:style-name="P3803"><text:span text:style-name="T3804">5.33.3.3</text:span><text:span text:style-name="T3805">. vyresnysis operatyvinis įgaliotinis</text:span></text:p>
      <text:p text:style-name="P3806"><text:span text:style-name="T3807">5.33.3.4</text:span><text:span text:style-name="T3808">. operatyvinis įgaliotinis</text:span></text:p>
      <text:p text:style-name="P3809"><text:span text:style-name="T3810">5.33.4. Finansų dalis</text:span></text:p>
      <text:p text:style-name="P3811"><text:span text:style-name="T3812">5.33.4.1</text:span><text:span text:style-name="T3813">. dalies viršininkas</text:span></text:p>
      <text:p text:style-name="P3814"><text:span text:style-name="T3815">5.33.5. Politinė dalis</text:span></text:p>
      <text:p text:style-name="P3816"><text:span text:style-name="T3817">5.33.5.1</text:span><text:span text:style-name="T3818">. dalies viršininkas-valdybos viršininko pavaduotojas</text:span></text:p>
      <text:p text:style-name="P3819"><text:span text:style-name="T3820">5.33.5.2</text:span><text:span text:style-name="T3821">. dalies viršininko padėjėjas komjaunimui</text:span></text:p>
      <text:p text:style-name="P3822"><text:span text:style-name="T3823">5.33.5.3</text:span><text:span text:style-name="T3824">. vyresnysis instruktorius</text:span></text:p>
      <text:p text:style-name="P3825"><text:span text:style-name="T3826">5.33.5.4</text:span><text:span text:style-name="T3827">. instruktorius</text:span></text:p>
      <text:p text:style-name="P3828"><text:span text:style-name="T3829">5.33.6. Kriminalinės paieškos skyrius</text:span></text:p>
      <text:p text:style-name="P3830"><text:span text:style-name="T3831">5.33.6.1</text:span><text:span text:style-name="T3832">. skyriaus viršininkas</text:span></text:p>
      <text:p text:style-name="P3833"><text:span text:style-name="T3834">5.33.6.2</text:span><text:span text:style-name="T3835">. skyriaus viršininko pavaduotojas</text:span></text:p>
      <text:p text:style-name="P3836"><text:span text:style-name="T3837">5.33.6.3</text:span><text:span text:style-name="T3838">. poskyrio viršininkas</text:span></text:p>
      <text:p text:style-name="P3839"><text:span text:style-name="T3840">5.33.6.4</text:span><text:span text:style-name="T3841">. vyresnysis operatyvinis įgaliotinis</text:span></text:p>
      <text:p text:style-name="P3842"><text:span text:style-name="T3843">5.33.6.5</text:span><text:span text:style-name="T3844">. operatyvinis įgaliotinis</text:span></text:p>
      <text:p text:style-name="P3845"><text:span text:style-name="T3846">5.33.6.6</text:span><text:span text:style-name="T3847">. vyresnysis instruktorius</text:span></text:p>
      <text:p text:style-name="P3848"><text:span text:style-name="T3849">5.33.7. Kovos su socialistinės nuosavybės grobstymu skyrius</text:span></text:p>
      <text:p text:style-name="P3850"><text:span text:style-name="T3851">5.33.7.1</text:span><text:span text:style-name="T3852">. skyriaus viršininkas</text:span></text:p>
      <text:p text:style-name="P3853"><text:span text:style-name="T3854">5.33.7.2</text:span><text:span text:style-name="T3855">. skyriaus viršininko pavaduotojas</text:span></text:p>
      <text:p text:style-name="P3856"><text:span text:style-name="T3857">5.33.7.3</text:span><text:span text:style-name="T3858">. poskyrio viršininkas</text:span></text:p>
      <text:p text:style-name="P3859"><text:span text:style-name="T3860">5.33.7.4</text:span><text:span text:style-name="T3861">. vyresnysis operatyvinis įgaliotinis</text:span></text:p>
      <text:p text:style-name="P3862"><text:span text:style-name="T3863">5.33.7.5</text:span><text:span text:style-name="T3864">. operatyvinis įgaliotinis</text:span></text:p>
      <text:p text:style-name="P3865"><text:span text:style-name="T3866">5.33.8. Tardymo skyrius</text:span></text:p>
      <text:p text:style-name="P3867"><text:span text:style-name="T3868">5.33.8.1</text:span><text:span text:style-name="T3869">. skyriaus viršininkas</text:span></text:p>
      <text:p text:style-name="P3870"><text:span text:style-name="T3871">5.33.8.2</text:span><text:span text:style-name="T3872">. skyriaus viršininko pavaduotojas</text:span></text:p>
      <text:p text:style-name="P3873"><text:span text:style-name="T3874">5.33.8.3</text:span><text:span text:style-name="T3875">. poskyrio viršininkas</text:span></text:p>
      <text:p text:style-name="P3876"><text:span text:style-name="T3877">5.33.8.4</text:span><text:span text:style-name="T3878">. vyresnysis tardytojas</text:span></text:p>
      <text:p text:style-name="P3879"><text:span text:style-name="T3880">5.33.8.5</text:span><text:span text:style-name="T3881">. tardytojas</text:span></text:p>
      <text:p text:style-name="P3882"><text:span text:style-name="T3883">5.33.9. Operatyvinis skyrius</text:span></text:p>
      <text:p text:style-name="P3884"><text:span text:style-name="T3885">5.33.9.1</text:span><text:span text:style-name="T3886">. skyriaus viršininkas</text:span></text:p>
      <text:p text:style-name="P3887"><text:span text:style-name="T3888">5.33.9.2</text:span><text:span text:style-name="T3889">. skyriaus viršininko pavaduotojas</text:span></text:p>
      <text:p text:style-name="P3890"><text:span text:style-name="T3891">5.33.9.3</text:span><text:span text:style-name="T3892">. poskyrio viršininkas</text:span></text:p>
      <text:p text:style-name="P3893"><text:span text:style-name="T3894">5.33.9.4</text:span><text:span text:style-name="T3895">. vyresnysis operatyvinis įgaliotinis</text:span></text:p>
      <text:p text:style-name="P3896"><text:span text:style-name="T3897">5.33.9.5</text:span><text:span text:style-name="T3898">. operatyvinis įgaliotinis</text:span></text:p>
      <text:p text:style-name="P3899"><text:span text:style-name="T3900">5.33.9.6</text:span><text:span text:style-name="T3901">. operatyvinio įgaliotinio padėjėjas</text:span></text:p>
      <text:p text:style-name="P3902"><text:span text:style-name="T3903">5.33.10. Mokslo ir technikos skyrius</text:span></text:p>
      <text:p text:style-name="P3904"><text:span text:style-name="T3905">5.33.10.1</text:span><text:span text:style-name="T3906">. skyriaus viršininkas</text:span></text:p>
      <text:p text:style-name="P3907"><text:span text:style-name="T3908">5.33.10.2</text:span><text:span text:style-name="T3909">. vyresnysis ekspertas</text:span></text:p>
      <text:p text:style-name="P3910"><text:span text:style-name="T3911">5.33.10.3</text:span><text:span text:style-name="T3912">. ekspertas</text:span></text:p>
      <text:p text:style-name="P3913"><text:span text:style-name="T3914">5.33.11. Pasų skyrius</text:span></text:p>
      <text:p text:style-name="P3915"><text:span text:style-name="T3916">5.33.11.1</text:span><text:span text:style-name="T3917">. skyriaus viršininkas</text:span></text:p>
      <text:p text:style-name="P3918"><text:span text:style-name="T3919">5.33.11.2</text:span><text:span text:style-name="T3920">. skyriaus viršininko pavaduotojas</text:span></text:p>
      <text:p text:style-name="P3921"><text:span text:style-name="T3922">5.33.11.3</text:span><text:span text:style-name="T3923">. poskyrio viršininkas</text:span></text:p>
      <text:p text:style-name="P3924"><text:span text:style-name="T3925">5.33.11.4</text:span><text:span text:style-name="T3926">. adresų biuro viršininkas</text:span></text:p>
      <text:p text:style-name="P3927"><text:span text:style-name="T3928">5.33.11.5</text:span><text:span text:style-name="T3929">. vyresnysis operatyvinis įgaliotinis</text:span></text:p>
      <text:p text:style-name="P3930"><text:span text:style-name="T3931">5.33.11.6</text:span><text:span text:style-name="T3932">. operatyvinis įgaliotinis</text:span></text:p>
      <text:p text:style-name="P3933"><text:span text:style-name="T3934">5.33.12. Išorinės tarnybos skyrius</text:span></text:p>
      <text:p text:style-name="P3935"><text:span text:style-name="T3936">5.33.12.1</text:span><text:span text:style-name="T3937">. skyriaus viršininkas-valdybos viršininko pavaduotojas</text:span></text:p>
      <text:p text:style-name="P3938"><text:span text:style-name="T3939">5.33.12.2</text:span><text:span text:style-name="T3940">. skyriaus viršininko pavaduotojas</text:span></text:p>
      <text:p text:style-name="P3941"><text:span text:style-name="T3942">5.33.12.3</text:span><text:span text:style-name="T3943">. poskyrio viršininkas</text:span></text:p>
      <text:p text:style-name="P3944"><text:span text:style-name="T3945">5.33.12.4</text:span><text:span text:style-name="T3946">. vyresnysis inspektorius</text:span></text:p>
      <text:p text:style-name="P3947"><text:span text:style-name="T3948">5.33.12.5</text:span><text:span text:style-name="T3949">. inspektorius</text:span></text:p>
      <text:p text:style-name="P3950"><text:span text:style-name="T3951">5.33.13</text:span><text:span text:style-name="T3952">. Karinio parengimo poskyris</text:span></text:p>
      <text:p text:style-name="P3953"><text:span text:style-name="T3954">5.33.13.1</text:span><text:span text:style-name="T3955">. poskyrio viršininkas</text:span></text:p>
      <text:p text:style-name="P3956"><text:span text:style-name="T3957">5.33.13.2</text:span><text:span text:style-name="T3958">. vyresnysis inspektorius</text:span></text:p>
      <text:p text:style-name="P3959"><text:span text:style-name="T3960">5.33.14</text:span><text:span text:style-name="T3961">. Valstybinė automobilių inspekcija</text:span></text:p>
      <text:p text:style-name="P3962"><text:span text:style-name="T3963">5.33.14.1</text:span><text:span text:style-name="T3964">. skyriaus viršininkas</text:span></text:p>
      <text:p text:style-name="P3965"><text:span text:style-name="T3966">5.33.14.2</text:span><text:span text:style-name="T3967">. skyriaus viršininko pavaduotojas</text:span></text:p>
      <text:p text:style-name="P3968"><text:span text:style-name="T3969">5.33.14.3</text:span><text:span text:style-name="T3970">. poskyrio viršininkas</text:span></text:p>
      <text:p text:style-name="P3971"><text:span text:style-name="T3972">5.33.14.4</text:span><text:span text:style-name="T3973">. vyresnysis operatyvinis įgaliotinis</text:span></text:p>
      <text:p text:style-name="P3974"><text:span text:style-name="T3975">5.33.14.5</text:span><text:span text:style-name="T3976">. operatyvinis įgaliotinis</text:span></text:p>
      <text:p text:style-name="P3977"><text:span text:style-name="T3978">5.33.15</text:span><text:span text:style-name="T3979">. Atskirasis Vilniaus garnizono milicijos būrys</text:span></text:p>
      <text:p text:style-name="P3980"><text:span text:style-name="T3981">5.33.15.1</text:span><text:span text:style-name="T3982">. būrio vadas</text:span></text:p>
      <text:p text:style-name="P3983"><text:span text:style-name="T3984">5.33.15.2</text:span><text:span text:style-name="T3985">. būrio vado pavaduotojas</text:span></text:p>
      <text:p text:style-name="P3986"><text:span text:style-name="T3987">5.33.15.3</text:span><text:span text:style-name="T3988">. operatyvinio būrio vadas</text:span></text:p>
      <text:p text:style-name="P3989"><text:span text:style-name="T3990">5.33.15.4</text:span><text:span text:style-name="T3991">. operatyvinio būrio vado padėjėjas</text:span></text:p>
      <text:p text:style-name="P3992"><text:span text:style-name="T3993">5.33.15.5</text:span><text:span text:style-name="T3994">. sargybos būrio vadas</text:span></text:p>
      <text:p text:style-name="P3995"><text:span text:style-name="T3996">5.33.15.6</text:span><text:span text:style-name="T3997">. sargybos būrio vado padėjėjas</text:span></text:p>
      <text:p text:style-name="P3998"><text:span text:style-name="T3999">5.33.15.7</text:span><text:span text:style-name="T4000">. kavalerijos eskadrono vadas</text:span></text:p>
      <text:p text:style-name="P4001"><text:span text:style-name="T4002">5.33.15.8</text:span><text:span text:style-name="T4003">. kavalerijos eskadrono vado pavaduotojas</text:span></text:p>
      <text:p text:style-name="P4004"><text:span text:style-name="T4005">5.33.15.9</text:span><text:span text:style-name="T4006">. būrio vadas</text:span></text:p>
      <text:p text:style-name="P4007"><text:span text:style-name="T4008">5.33.15.10</text:span><text:span text:style-name="T4009">. būrio vado padėjėjas</text:span></text:p>
      <text:p text:style-name="P4010"><text:span text:style-name="T4011">5.33.15.11</text:span><text:span text:style-name="T4012">. poskyrio vadas</text:span></text:p>
      <text:p text:style-name="P4013"><text:span text:style-name="T4014">5.33.15.12</text:span><text:span text:style-name="T4015">. viršila</text:span></text:p>
      <text:p text:style-name="P4016"><text:span text:style-name="T4017">5.33.15.13</text:span><text:span text:style-name="T4018">. milicininkas</text:span></text:p>
      <text:p text:style-name="P4019"><text:span text:style-name="T4020">5.33.16</text:span><text:span text:style-name="T4021">. Mokomasis divizionas</text:span></text:p>
      <text:p text:style-name="P4022"><text:span text:style-name="T4023">5.33.16.1</text:span><text:span text:style-name="T4024">. diviziono vadas</text:span></text:p>
      <text:p text:style-name="P4025"><text:span text:style-name="T4026">5.33.16.2</text:span><text:span text:style-name="T4027">. diviziono vado pavaduotojas</text:span></text:p>
      <text:p text:style-name="P4028"><text:span text:style-name="T4029">5.33.17</text:span><text:span text:style-name="T4030">. Laikinojo sulaikymo kamera (KPZ)</text:span></text:p>
      <text:p text:style-name="P4031"><text:span text:style-name="T4032">5.33.17.1</text:span><text:span text:style-name="T4033">. laikinojo sulaikymo kameros viršininkas</text:span></text:p>
      <text:p text:style-name="P4034"><text:span text:style-name="T4035">5.33.17.2</text:span><text:span text:style-name="T4036">. vyresnysis inžinierius</text:span></text:p>
      <text:p text:style-name="P4037"><text:span text:style-name="T4038">5.33.17.3</text:span><text:span text:style-name="T4039">. inžinierius</text:span></text:p>
      <text:p text:style-name="P4040"><text:span text:style-name="T4041">5.33.18</text:span><text:span text:style-name="T4042">. Miesto milicijos poskyris</text:span></text:p>
      <text:p text:style-name="P4043"><text:span text:style-name="T4044">5.33.18.1</text:span><text:span text:style-name="T4045">. poskyrio viršininkas</text:span></text:p>
      <text:p text:style-name="P4046"><text:span text:style-name="T4047">5.33.18.2</text:span><text:span text:style-name="T4048">. poskyrio viršininko pavaduotojas</text:span></text:p>
      <text:p text:style-name="P4049"><text:span text:style-name="T4050">5.33.18.3</text:span><text:span text:style-name="T4051">. vyresnysis operatyvinis įgaliotinis</text:span></text:p>
      <text:p text:style-name="P4052"><text:span text:style-name="T4053">5.33.18.4</text:span><text:span text:style-name="T4054">. vyresnysis operatyvinis įgaliotinis-budėtojas</text:span></text:p>
      <text:p text:style-name="P4055"><text:span text:style-name="T4056">5.33.18.5</text:span><text:span text:style-name="T4057">. operatyvinis įgaliotinis</text:span></text:p>
      <text:p text:style-name="P4058"><text:span text:style-name="T4059">5.33.18.6</text:span><text:span text:style-name="T4060">. pasų stalo viršininkas</text:span></text:p>
      <text:p text:style-name="P4061"><text:span text:style-name="T4062">5.33.18.7</text:span><text:span text:style-name="T4063">. apylinkės įgaliotinis</text:span></text:p>
      <text:p text:style-name="P4064"><text:span text:style-name="T4065">5.33.18.8</text:span><text:span text:style-name="T4066">. karinės įskaitos stalo viršininkas</text:span></text:p>
      <text:p text:style-name="P4067"><text:span text:style-name="T4068">5.33.18.9</text:span><text:span text:style-name="T4069">. karinės įskaitos apskaitininkas</text:span></text:p>
      <text:p text:style-name="P4070"><text:span text:style-name="T4071">5.33.18.10</text:span><text:span text:style-name="T4072">. atskirojo būrio vadas</text:span></text:p>
      <text:p text:style-name="P4073"><text:span text:style-name="T4074">5.33.18.11</text:span><text:span text:style-name="T4075">. būrio vado padėjėjas</text:span></text:p>
      <text:p text:style-name="P4076"><text:span text:style-name="T4077">5.33.18.12</text:span><text:span text:style-name="T4078">. viršila</text:span></text:p>
      <text:p text:style-name="P4079"><text:span text:style-name="T4080">5.33.18.13</text:span><text:span text:style-name="T4081">. poskyrio vadas</text:span></text:p>
      <text:p text:style-name="P4082"><text:span text:style-name="T4083">5.33.18.14</text:span><text:span text:style-name="T4084">. milicininkas</text:span></text:p>
      <text:p text:style-name="P4085"><text:span text:style-name="T4086">5.34</text:span><text:span text:style-name="T4087">. Spec. pervežimo poskyris</text:span></text:p>
      <text:p text:style-name="P4088"><text:span text:style-name="T4089">5.34.1</text:span><text:span text:style-name="T4090">. poskyrio viršininkas</text:span></text:p>
      <text:p text:style-name="P4091"><text:span text:style-name="T4092">5.34.2</text:span><text:span text:style-name="T4093">. poskyrio viršininko pavaduotojas</text:span></text:p>
      <text:p text:style-name="P4094"><text:span text:style-name="T4095">5.34.3</text:span><text:span text:style-name="T4096">. vyresnysis operatyvinis įgaliotinis</text:span></text:p>
      <text:p text:style-name="P4097"><text:span text:style-name="T4098">5.34.4</text:span><text:span text:style-name="T4099">. operatyvinis įgaliotinis</text:span></text:p>
      <text:p text:style-name="P4100"><text:span text:style-name="T4101">5.34.5</text:span><text:span text:style-name="T4102">. operatyvinio įgaliotinio padėjėjas</text:span></text:p>
      <text:p text:style-name="P4103"><text:span text:style-name="T4104">5.34.6</text:span><text:span text:style-name="T4105">. operatyvinis įgaliotinis Kauno miesto MVD valdybai</text:span></text:p>
      <text:p text:style-name="P4106"><text:span text:style-name="T4107">5.35</text:span><text:span text:style-name="T4108">. Plentų valdyba (UŠOSDOR)</text:span></text:p>
      <text:p text:style-name="P4109"><text:span text:style-name="T4110">5.35.1</text:span><text:span text:style-name="T4111">. valdybos viršininkas</text:span></text:p>
      <text:p text:style-name="P4112"><text:span text:style-name="T4113">5.36. Apskrities NKVD-MVD skyrius</text:span></text:p>
      <text:p text:style-name="P4114"><text:span text:style-name="T4115">5.36.1</text:span><text:span text:style-name="T4116">. skyriaus viršininkas</text:span></text:p>
      <text:p text:style-name="P4117"><text:span text:style-name="T4118">5.36.2</text:span><text:span text:style-name="T4119">. skyriaus viršininko pavaduotojas milicijai</text:span></text:p>
      <text:p text:style-name="P4120"><text:span text:style-name="T4121">5.36.3</text:span><text:span text:style-name="T4122">. skyriaus viršininko pavaduotojas politiniam darbui</text:span></text:p>
      <text:p text:style-name="P4123"><text:span text:style-name="T4124">5.36.4</text:span><text:span text:style-name="T4125">. finansų dalies viršininkas</text:span></text:p>
      <text:p text:style-name="P4126"><text:span text:style-name="T4127">5.36.5</text:span><text:span text:style-name="T4128">. kovos su banditizmu skyriaus viršininkas</text:span></text:p>
      <text:p text:style-name="P4129"><text:span text:style-name="T4130">5.36.6</text:span><text:span text:style-name="T4131">. milicijos skyriaus viršininko pavaduotojas</text:span></text:p>
      <text:p text:style-name="P4132"><text:span text:style-name="T4133">5.36.7</text:span><text:span text:style-name="T4134">. kriminalinės paieškos skyriaus viršininkas</text:span></text:p>
      <text:p text:style-name="P4135"><text:span text:style-name="T4136">5.36.8</text:span><text:span text:style-name="T4137">. kovos su socialistinės nuosavybės grobstymu skyriaus viršininkas</text:span></text:p>
      <text:p text:style-name="P4138"><text:span text:style-name="T4139">5.36.9</text:span><text:span text:style-name="T4140">. pasų stalo viršininkas</text:span></text:p>
      <text:p text:style-name="P4141"><text:span text:style-name="T4142">5.36.10</text:span><text:span text:style-name="T4143">. sargybos poskyrio vadas</text:span></text:p>
      <text:p text:style-name="P4144"><text:span text:style-name="T4145">5.36.11</text:span><text:span text:style-name="T4146">. rikiuotės poskyrio vadas</text:span></text:p>
      <text:p text:style-name="P4147"><text:span text:style-name="T4148">5.36.12</text:span><text:span text:style-name="T4149">. laikinojo sulaikymo kameros viršininkas</text:span></text:p>
      <text:p text:style-name="P4150"><text:span text:style-name="T4151">5.36.13</text:span><text:span text:style-name="T4152">. vyresnysis operatyvinis įgaliotinis</text:span></text:p>
      <text:p text:style-name="P4153"><text:span text:style-name="T4154">5.36.14</text:span><text:span text:style-name="T4155">. vyresnysis operatyvinis įgaliotinis „liaudies gynėjų“ būriams</text:span></text:p>
      <text:p text:style-name="P4156"><text:span text:style-name="T4157">5.36.15</text:span><text:span text:style-name="T4158">. operatyvinis įgaliotinis</text:span></text:p>
      <text:p text:style-name="P4159"><text:span text:style-name="T4160">5.36.16</text:span><text:span text:style-name="T4161">. operatyvinio įgaliotinio padėjėjas</text:span></text:p>
      <text:p text:style-name="P4162"><text:span text:style-name="T4163">5.36.17</text:span><text:span text:style-name="T4164">. vyresnysis inspektorius</text:span></text:p>
      <text:p text:style-name="P4165"><text:span text:style-name="T4166">5.36.18</text:span><text:span text:style-name="T4167">. inspektorius</text:span></text:p>
      <text:p text:style-name="P4168"><text:span text:style-name="T4169">5.36.19</text:span><text:span text:style-name="T4170">. vyresnysis prižiūrėtojas</text:span></text:p>
      <text:p text:style-name="P4171"><text:span text:style-name="T4172">5.36.20</text:span><text:span text:style-name="T4173">. prižiūrėtojas</text:span></text:p>
      <text:p text:style-name="P4174"><text:span text:style-name="T4175">5.36.21</text:span><text:span text:style-name="T4176">. vyresnysis tardytojas</text:span></text:p>
      <text:p text:style-name="P4177"><text:span text:style-name="T4178">5.36.22</text:span><text:span text:style-name="T4179">. tardytojas</text:span></text:p>
      <text:p text:style-name="P4180"><text:span text:style-name="T4181">5.36.23</text:span><text:span text:style-name="T4182">. milicininkas</text:span></text:p>
      <text:p text:style-name="P4183"><text:span text:style-name="T4184">5.36.24</text:span><text:span text:style-name="T4185">. apylinkės įgaliotinis</text:span></text:p>
      <text:p text:style-name="P4186"><text:span text:style-name="T4187">5.36-1</text:span><text:span text:style-name="T4188">. Valsčiaus NKVD-MVD poskyris</text:span></text:p>
      <text:p text:style-name="P4189"><text:span text:style-name="T4190">5.36-1.1</text:span><text:span text:style-name="T4191">. valsčiaus poskyrio viršininkas</text:span></text:p>
      <text:p text:style-name="P4192"><text:span text:style-name="T4193">5.36-1.2</text:span><text:span text:style-name="T4194">. valsčiaus poskyrio viršininko pavaduotojas</text:span></text:p>
      <text:p text:style-name="P4195"><text:span text:style-name="T4196">5.36-1.3</text:span><text:span text:style-name="T4197">. operatyvinis įgaliotinis</text:span></text:p>
      <text:p text:style-name="P4198"><text:span text:style-name="T4199">5.36-1.4</text:span><text:span text:style-name="T4200">. milicininkas</text:span></text:p>
      <text:p text:style-name="P4201"/>
      <text:p text:style-name="P4202"><text:span text:style-name="T4203">6</text:span><text:span text:style-name="T4204">.<text:s/></text:span><text:span text:style-name="T4205">LTSR vidaus reikalų ministerijos (MVD) srities valdybos pareigybės <text:s/>(1950-1953 metai)</text:span></text:p>
      <text:p text:style-name="P4206"><text:span text:style-name="T4207">6.1</text:span><text:span text:style-name="T4208">. Vadovybė</text:span></text:p>
      <text:p text:style-name="P4209"><text:span text:style-name="T4210">6.1.1</text:span><text:span text:style-name="T4211">. valdybos viršininkas</text:span></text:p>
      <text:p text:style-name="P4212"><text:span text:style-name="T4213">6.1.2</text:span><text:span text:style-name="T4214">. valdybos viršininko pavaduotojas</text:span></text:p>
      <text:p text:style-name="P4215"><text:span text:style-name="T4216">6.2</text:span><text:span text:style-name="T4217">. Sekretoriatas</text:span></text:p>
      <text:p text:style-name="P4218"><text:span text:style-name="T4219">6.2.1</text:span><text:span text:style-name="T4220">. sekretoriato viršininkas</text:span></text:p>
      <text:p text:style-name="P4221"><text:span text:style-name="T4222">6.2.2</text:span><text:span text:style-name="T4223">. vyresnysis operatyvinis įgaliotinis</text:span></text:p>
      <text:p text:style-name="P4224"><text:span text:style-name="T4225">6.2.3</text:span><text:span text:style-name="T4226">. vadovybės sekretorius</text:span></text:p>
      <text:p text:style-name="P4227"><text:span text:style-name="T4228">6.3</text:span><text:span text:style-name="T4229">. Kadrų poskyris</text:span></text:p>
      <text:p text:style-name="P4230"><text:span text:style-name="T4231">6.3.1</text:span><text:span text:style-name="T4232">. poskyrio viršininkas</text:span></text:p>
      <text:p text:style-name="P4233"><text:span text:style-name="T4234">6.3.2</text:span><text:span text:style-name="T4235">. vyresnysis operatyvinis įgaliotinis</text:span></text:p>
      <text:p text:style-name="P4236"><text:span text:style-name="T4237">6.4</text:span><text:span text:style-name="T4238">. Ypatingoji inspekcija</text:span></text:p>
      <text:p text:style-name="P4239"><text:span text:style-name="T4240">6.4.1</text:span><text:span text:style-name="T4241">. vyresnysis tardytojas</text:span></text:p>
      <text:p text:style-name="P4242"><text:span text:style-name="T4243">6.5</text:span><text:span text:style-name="T4244">. 1 spec. grupė</text:span></text:p>
      <text:p text:style-name="P4245"><text:span text:style-name="T4246">6.5.1</text:span><text:span text:style-name="T4247">. vyresnysis operatyvinis įgaliotinis</text:span></text:p>
      <text:p text:style-name="P4248"><text:span text:style-name="T4249">6.5.2</text:span><text:span text:style-name="T4250">. operatyvinis įgaliotinis</text:span></text:p>
      <text:p text:style-name="P4251"><text:span text:style-name="T4252">6.6</text:span><text:span text:style-name="T4253">. 2 spec. grupė</text:span></text:p>
      <text:p text:style-name="P4254"><text:span text:style-name="T4255">6.6.1</text:span><text:span text:style-name="T4256">. vyresnysis operatyvinis įgaliotinis</text:span></text:p>
      <text:p text:style-name="P4257"><text:span text:style-name="T4258">6.6.2</text:span><text:span text:style-name="T4259">. operatyvinis įgaliotinis</text:span></text:p>
      <text:p text:style-name="P4260"><text:span text:style-name="T4261">6.7</text:span><text:span text:style-name="T4262">. Kalėjimų poskyris</text:span></text:p>
      <text:p text:style-name="P4263"><text:span text:style-name="T4264">6.7.1</text:span><text:span text:style-name="T4265">. poskyrio viršininkas</text:span></text:p>
      <text:p text:style-name="P4266"><text:span text:style-name="T4267">6.7.2</text:span><text:span text:style-name="T4268">. operatyvinis įgaliotinis</text:span></text:p>
      <text:p text:style-name="P4269"><text:span text:style-name="T4270">6.7.3</text:span><text:span text:style-name="T4271">. vyresnysis inspektorius</text:span></text:p>
      <text:p text:style-name="P4272"><text:span text:style-name="T4273">6.8</text:span><text:span text:style-name="T4274">. Karinių kurjerių (feldjėgerių) ryšių poskyris</text:span></text:p>
      <text:p text:style-name="P4275"><text:span text:style-name="T4276">6.8.1</text:span><text:span text:style-name="T4277">. poskyrio viršininkas</text:span></text:p>
      <text:p text:style-name="P4278"><text:span text:style-name="T4279">6.8.2</text:span><text:span text:style-name="T4280">. atsakingasis budėtojas</text:span></text:p>
      <text:p text:style-name="P4281"><text:span text:style-name="T4282">6.8.3</text:span><text:span text:style-name="T4283">. vyresnysis specialiosios paskirties kurjeris</text:span></text:p>
      <text:p text:style-name="P4284"><text:span text:style-name="T4285">6.8.4</text:span><text:span text:style-name="T4286">. specialiosios paskirties kurjeris</text:span></text:p>
      <text:p text:style-name="P4287"><text:span text:style-name="T4288">6.9</text:span><text:span text:style-name="T4289">. Finansų poskyris</text:span></text:p>
      <text:p text:style-name="P4290"><text:span text:style-name="T4291">6.9.1</text:span><text:span text:style-name="T4292">. poskyrio viršininkas</text:span></text:p>
      <text:p text:style-name="P4293"><text:span text:style-name="T4294">6.9.2</text:span><text:span text:style-name="T4295">. vyresnysis buhalteris</text:span></text:p>
      <text:p text:style-name="P4296"><text:span text:style-name="T4297">6.9.3</text:span><text:span text:style-name="T4298">. vyresnysis revizorius</text:span></text:p>
      <text:p text:style-name="P4299"><text:span text:style-name="T4300">6.10</text:span><text:span text:style-name="T4301">. Ūkio poskyris</text:span></text:p>
      <text:p text:style-name="P4302"><text:span text:style-name="T4303">6.10.1</text:span><text:span text:style-name="T4304">. poskyrio viršininkas</text:span></text:p>
      <text:p text:style-name="P4305"><text:span text:style-name="T4306">6.10.2</text:span><text:span text:style-name="T4307">. vyresnysis inspektorius</text:span></text:p>
      <text:p text:style-name="P4308"><text:span text:style-name="T4309">6.11</text:span><text:span text:style-name="T4310">. Vietinės priešlėktuvinės gynybos (MPVO) tarnybos miesto valdyba</text:span></text:p>
      <text:p text:style-name="P4311"><text:span text:style-name="T4312">6.11.1</text:span><text:span text:style-name="T4313">. valdybos viršininkas</text:span></text:p>
      <text:p text:style-name="P4314"><text:span text:style-name="T4315">6.11.2</text:span><text:span text:style-name="T4316">. valdybos viršininko pavaduotojas</text:span></text:p>
      <text:p text:style-name="P4317"><text:span text:style-name="T4318">6.11.3</text:span><text:span text:style-name="T4319">. valdybos viršininko padėjėjas</text:span></text:p>
      <text:p text:style-name="P4320"><text:span text:style-name="T4321">6.12</text:span><text:span text:style-name="T4322">. Miesto rajonų tarnybos valdyba</text:span></text:p>
      <text:p text:style-name="P4323"><text:span text:style-name="T4324">6.12.1</text:span><text:span text:style-name="T4325">. valdybos viršininkas</text:span></text:p>
      <text:p text:style-name="P4326"><text:span text:style-name="T4327">6.12.2</text:span><text:span text:style-name="T4328">. valdybos viršininko pavaduotojas</text:span></text:p>
      <text:p text:style-name="P4329"/>
      <text:p text:style-name="P4330"><text:span text:style-name="T4331">7</text:span><text:span text:style-name="T4332">. KGB prie LTSR Ministrų Tarybos pareigybės (1954-1991 metai)</text:span></text:p>
      <text:p text:style-name="P4333"><text:span text:style-name="T4334">7.1</text:span><text:span text:style-name="T4335">. Vadovybė</text:span></text:p>
      <text:p text:style-name="P4336"><text:span text:style-name="T4337">7.1.1</text:span><text:span text:style-name="T4338">. komiteto pirmininkas</text:span></text:p>
      <text:p text:style-name="P4339"><text:span text:style-name="T4340">7.1.2</text:span><text:span text:style-name="T4341">. pirmininko pirmasis pavaduotojas<text:s/></text:span></text:p>
      <text:p text:style-name="P4342"><text:span text:style-name="T4343">7.1.3</text:span><text:span text:style-name="T4344">. pirmininko pavaduotojas<text:s/></text:span></text:p>
      <text:p text:style-name="P4345"><text:span text:style-name="T4346">7.1.4</text:span><text:span text:style-name="T4347">. pirmininko pavaduotojas-kadrų skyriaus viršininkas</text:span></text:p>
      <text:p text:style-name="P4348"><text:span text:style-name="T4349">7.2</text:span><text:span text:style-name="T4350">. Sekretoriatas</text:span></text:p>
      <text:p text:style-name="P4351"><text:span text:style-name="T4352">7.2.1</text:span><text:span text:style-name="T4353">. sekretoriato viršininkas</text:span></text:p>
      <text:p text:style-name="P4354"><text:span text:style-name="T4355">7.2.2</text:span><text:span text:style-name="T4356">. sekretoriato viršininko pavaduotojas</text:span></text:p>
      <text:p text:style-name="P4357"><text:span text:style-name="T4358">7.2.3</text:span><text:span text:style-name="T4359">. komiteto budėtojas</text:span></text:p>
      <text:p text:style-name="P4360"><text:span text:style-name="T4361">7.2.4</text:span><text:span text:style-name="T4362">. atsakingasis budėtojas</text:span></text:p>
      <text:p text:style-name="P4363"><text:span text:style-name="T4364">7.2.5</text:span><text:span text:style-name="T4365">. operatyvinis budėtojas</text:span></text:p>
      <text:p text:style-name="P4366"><text:span text:style-name="T4367">7.2.6</text:span><text:span text:style-name="T4368">. vadovybės sekretorius</text:span></text:p>
      <text:p text:style-name="P4369"><text:span text:style-name="T4370">7.2.7</text:span><text:span text:style-name="T4371">. vyresnysis juriskonsultas</text:span></text:p>
      <text:p text:style-name="P4372"><text:span text:style-name="T4373">7.2.8</text:span><text:span text:style-name="T4374">. vyresnysis inspektorius</text:span></text:p>
      <text:p text:style-name="P4375"><text:span text:style-name="T4376">7.2.9</text:span><text:span text:style-name="T4377">. inspektorius</text:span></text:p>
      <text:p text:style-name="P4378"><text:span text:style-name="T4379">7.2.10</text:span><text:span text:style-name="T4380">. priimamojo viršininkas</text:span></text:p>
      <text:p text:style-name="P4381"><text:span text:style-name="T4382">7.2.11</text:span><text:span text:style-name="T4383">. vyresnysis kurjeris</text:span></text:p>
      <text:p text:style-name="P4384"><text:span text:style-name="T4385">7.2.12</text:span><text:span text:style-name="T4386">. kurjeris</text:span></text:p>
      <text:p text:style-name="P4387"><text:span text:style-name="T4388">7.2.13</text:span><text:span text:style-name="T4389">. reikalų vedėjas</text:span></text:p>
      <text:p text:style-name="P4390"><text:span text:style-name="T4391">7.2.14</text:span><text:span text:style-name="T4392">. vyresnysis raštvedys</text:span></text:p>
      <text:p text:style-name="P4393"><text:span text:style-name="T4394">7.2.15</text:span><text:span text:style-name="T4395">. raštvedys</text:span></text:p>
      <text:p text:style-name="P4396"><text:span text:style-name="T4397">7.2.16</text:span><text:span text:style-name="T4398">. stenografistas</text:span></text:p>
      <text:p text:style-name="P4399"><text:span text:style-name="T4400">7.2.17</text:span><text:span text:style-name="T4401">. vertėjas</text:span></text:p>
      <text:p text:style-name="P4402"><text:span text:style-name="T4403">7.3</text:span><text:span text:style-name="T4404">. Inspekcija</text:span></text:p>
      <text:p text:style-name="P4405"><text:span text:style-name="T4406">7.3.1</text:span><text:span text:style-name="T4407">. inspekcijos viršininkas</text:span></text:p>
      <text:p text:style-name="P4408"><text:span text:style-name="T4409">7.3.2</text:span><text:span text:style-name="T4410">. inspekcijos viršininko pavaduotojas</text:span></text:p>
      <text:p text:style-name="P4411"><text:span text:style-name="T4412">7.3.3</text:span><text:span text:style-name="T4413">. vyresnysis inspektorius</text:span></text:p>
      <text:p text:style-name="P4414"><text:span text:style-name="T4415">7.3.4</text:span><text:span text:style-name="T4416">. inspektorius</text:span></text:p>
      <text:p text:style-name="P4417"><text:span text:style-name="T4418">7.3.5</text:span><text:span text:style-name="T4419">. karinis vertėjas</text:span></text:p>
      <text:p text:style-name="P4420"><text:span text:style-name="T4421">7.4. Kadrų skyrius</text:span></text:p>
      <text:p text:style-name="P4422"><text:span text:style-name="T4423">7.4.1</text:span><text:span text:style-name="T4424">. kadrų skyriaus viršininkas, komiteto pirmininko pavaduotojas</text:span></text:p>
      <text:p text:style-name="P4425"><text:span text:style-name="T4426">7.4.2</text:span><text:span text:style-name="T4427">. skyriaus viršininko pavaduotojas</text:span></text:p>
      <text:p text:style-name="P4428"><text:span text:style-name="T4429">7.4.3</text:span><text:span text:style-name="T4430">. skyriaus sekretorius</text:span></text:p>
      <text:p text:style-name="P4431"><text:span text:style-name="T4432">7.4.4</text:span><text:span text:style-name="T4433">. poskyrio viršininkas</text:span></text:p>
      <text:p text:style-name="P4434"><text:span text:style-name="T4435">7.4.5</text:span><text:span text:style-name="T4436">. vyresnysis operatyvinis įgaliotinis</text:span></text:p>
      <text:p text:style-name="P4437"><text:span text:style-name="T4438">7.4.6</text:span><text:span text:style-name="T4439">. operatyvinis įgaliotinis</text:span></text:p>
      <text:p text:style-name="P4440"><text:span text:style-name="T4441">7.4.7</text:span><text:span text:style-name="T4442">. vyresnysis inspektorius</text:span></text:p>
      <text:p text:style-name="P4443"><text:span text:style-name="T4444">7.4.8</text:span><text:span text:style-name="T4445">. inspektorius</text:span></text:p>
      <text:p text:style-name="P4446"><text:span text:style-name="T4447">7.4.9</text:span><text:span text:style-name="T4448">. vyresnysis reikalų tvarkytojas</text:span></text:p>
      <text:p text:style-name="P4449"><text:span text:style-name="T4450">7.4.10</text:span><text:span text:style-name="T4451">. reikalų tvarkytojas</text:span></text:p>
      <text:p text:style-name="P4452"><text:span text:style-name="T4453">7.5. Tardymo skyrius</text:span></text:p>
      <text:p text:style-name="P4454"><text:span text:style-name="T4455">7.5.1</text:span><text:span text:style-name="T4456">. skyriaus viršininkas</text:span></text:p>
      <text:p text:style-name="P4457"><text:span text:style-name="T4458">7.5.2</text:span><text:span text:style-name="T4459">. skyriaus viršininko pavaduotojas</text:span></text:p>
      <text:p text:style-name="P4460"><text:span text:style-name="T4461">7.5.3</text:span><text:span text:style-name="T4462">. operatyvinis vertėjas</text:span></text:p>
      <text:p text:style-name="P4463"><text:span text:style-name="T4464">7.5.4</text:span><text:span text:style-name="T4465">. vertėjas</text:span></text:p>
      <text:p text:style-name="P4466"><text:span text:style-name="T4467">7.5.5</text:span><text:span text:style-name="T4468">. skyriaus sekretorius</text:span></text:p>
      <text:p text:style-name="P4469"><text:span text:style-name="T4470">7.5.6</text:span><text:span text:style-name="T4471">. stenografistas</text:span></text:p>
      <text:p text:style-name="P4472"><text:span text:style-name="T4473">7.5.7</text:span><text:span text:style-name="T4474">. poskyrio viršininkas</text:span></text:p>
      <text:p text:style-name="P4475"><text:span text:style-name="T4476">7.5.8</text:span><text:span text:style-name="T4477">. vyresnysis tardytojas ypatingos svarbos byloms</text:span></text:p>
      <text:p text:style-name="P4478"><text:span text:style-name="T4479">7.5.9</text:span><text:span text:style-name="T4480">. vyresnysis tardytojas</text:span></text:p>
      <text:p text:style-name="P4481"><text:span text:style-name="T4482">7.5.10</text:span><text:span text:style-name="T4483">. tardytojas</text:span></text:p>
      <text:p text:style-name="P4484"><text:span text:style-name="T4485">7.5.11</text:span><text:span text:style-name="T4486">. vyresnysis tardytojas kriminalistas</text:span></text:p>
      <text:p text:style-name="P4487"><text:span text:style-name="T4488">7.5.12</text:span><text:span text:style-name="T4489">. tardytojas kriminalistas</text:span></text:p>
      <text:p text:style-name="P4490"><text:span text:style-name="T4491">7.6. 1 skyrius</text:span></text:p>
      <text:p text:style-name="P4492"><text:span text:style-name="T4493">7.6.1</text:span><text:span text:style-name="T4494">. skyriaus viršininkas</text:span></text:p>
      <text:p text:style-name="P4495"><text:span text:style-name="T4496">7.6.2</text:span><text:span text:style-name="T4497">. skyriaus viršininko pavaduotojas</text:span></text:p>
      <text:p text:style-name="P4498"><text:span text:style-name="T4499">7.6.3</text:span><text:span text:style-name="T4500">. skyriaus sekretorius</text:span></text:p>
      <text:p text:style-name="P4501"><text:span text:style-name="T4502">7.6.4</text:span><text:span text:style-name="T4503">. poskyrio viršininkas</text:span></text:p>
      <text:p text:style-name="P4504"><text:span text:style-name="T4505">7.6.5</text:span><text:span text:style-name="T4506">. poskyrio viršininko pavaduotojas</text:span></text:p>
      <text:p text:style-name="P4507"><text:span text:style-name="T4508">7.6.6</text:span><text:span text:style-name="T4509">. vyresnysis operatyvinis įgaliotinis</text:span></text:p>
      <text:p text:style-name="P4510"><text:span text:style-name="T4511">7.6.7</text:span><text:span text:style-name="T4512">. operatyvinis įgaliotinis</text:span></text:p>
      <text:p text:style-name="P4513"><text:span text:style-name="T4514">7.6.8</text:span><text:span text:style-name="T4515">. komendantas</text:span></text:p>
      <text:p text:style-name="P4516"><text:span text:style-name="T4517">7.6.9</text:span><text:span text:style-name="T4518">. inspektorius</text:span></text:p>
      <text:p text:style-name="P4519"><text:span text:style-name="T4520">7.6.10</text:span><text:span text:style-name="T4521">. vertėjas</text:span></text:p>
      <text:p text:style-name="P4522"><text:span text:style-name="T4523">7.7</text:span><text:span text:style-name="T4524">. 2 valdyba</text:span></text:p>
      <text:p text:style-name="P4525"><text:span text:style-name="T4526">7.7.1</text:span><text:span text:style-name="T4527">. valdybos viršininkas</text:span></text:p>
      <text:p text:style-name="P4528"><text:span text:style-name="T4529">7.7.2</text:span><text:span text:style-name="T4530">. valdybos viršininko pavaduotojas</text:span></text:p>
      <text:p text:style-name="P4531"><text:span text:style-name="T4532">7.7.3</text:span><text:span text:style-name="T4533">. valdybos sekretoriato viršininkas</text:span></text:p>
      <text:p text:style-name="P4534"><text:span text:style-name="T4535">7.7.4</text:span><text:span text:style-name="T4536">. vyresnysis reikalų vedėjas</text:span></text:p>
      <text:p text:style-name="P4537"><text:span text:style-name="T4538">7.7.5</text:span><text:span text:style-name="T4539">. skyriaus viršininkas</text:span></text:p>
      <text:p text:style-name="P4540"><text:span text:style-name="T4541">7.7.6</text:span><text:span text:style-name="T4542">. skyriaus viršininko pavaduotojas</text:span></text:p>
      <text:p text:style-name="P4543"><text:span text:style-name="T4544">7.7.7</text:span><text:span text:style-name="T4545">. poskyrio viršininkas</text:span></text:p>
      <text:p text:style-name="P4546"><text:span text:style-name="T4547">7.7.8</text:span><text:span text:style-name="T4548">. poskyrio viršininko pavaduotojas</text:span></text:p>
      <text:p text:style-name="P4549"><text:span text:style-name="T4550">7.7.9</text:span><text:span text:style-name="T4551">. vyresnysis operatyvinis įgaliotinis</text:span></text:p>
      <text:p text:style-name="P4552"><text:span text:style-name="T4553">7.7.10</text:span><text:span text:style-name="T4554">. operatyvinis įgaliotinis</text:span></text:p>
      <text:p text:style-name="P4555"><text:span text:style-name="T4556">7.7.11</text:span><text:span text:style-name="T4557">. jaunesnysis operatyvinis įgaliotinis</text:span></text:p>
      <text:p text:style-name="P4558"><text:span text:style-name="T4559">7.8</text:span><text:span text:style-name="T4560">. 4 valdyba</text:span></text:p>
      <text:p text:style-name="P4561"><text:span text:style-name="T4562">7.8.1</text:span><text:span text:style-name="T4563">. valdybos viršininkas</text:span></text:p>
      <text:p text:style-name="P4564"><text:span text:style-name="T4565">7.8.2</text:span><text:span text:style-name="T4566">. valdybos viršininko pavaduotojas</text:span></text:p>
      <text:p text:style-name="P4567"><text:span text:style-name="T4568">7.8.3</text:span><text:span text:style-name="T4569">. skyriaus viršininkas</text:span></text:p>
      <text:p text:style-name="P4570"><text:span text:style-name="T4571">7.8.4</text:span><text:span text:style-name="T4572">. skyriaus viršininko pavaduotojas</text:span></text:p>
      <text:p text:style-name="P4573"><text:span text:style-name="T4574">7.8.5</text:span><text:span text:style-name="T4575">. poskyrio viršininkas</text:span></text:p>
      <text:p text:style-name="P4576"><text:span text:style-name="T4577">7.8.6</text:span><text:span text:style-name="T4578">. poskyrio viršininko pavaduotojas</text:span></text:p>
      <text:p text:style-name="P4579"><text:span text:style-name="T4580">7.8.7</text:span><text:span text:style-name="T4581">. vyresnysis operatyvinis įgaliotinis</text:span></text:p>
      <text:p text:style-name="P4582"><text:span text:style-name="T4583">7.8.8</text:span><text:span text:style-name="T4584">. operatyvinis įgaliotinis</text:span></text:p>
      <text:p text:style-name="P4585"><text:span text:style-name="T4586">7.8.9</text:span><text:span text:style-name="T4587">. valdybos sekretoriato viršininkas</text:span></text:p>
      <text:p text:style-name="P4588"><text:span text:style-name="T4589">7.8.10</text:span><text:span text:style-name="T4590">. reikalų vedėjas</text:span></text:p>
      <text:p text:style-name="P4591"><text:span text:style-name="T4592">7.8.11</text:span><text:span text:style-name="T4593">. sekretorius</text:span></text:p>
      <text:p text:style-name="P4594"><text:span text:style-name="T4595">7.8.12</text:span><text:span text:style-name="T4596">. vyresnysis inspektorius</text:span></text:p>
      <text:p text:style-name="P4597"><text:span text:style-name="T4598">7.8.13</text:span><text:span text:style-name="T4599">. inspektorius</text:span></text:p>
      <text:p text:style-name="P4600"><text:span text:style-name="T4601">7.8.14</text:span><text:span text:style-name="T4602">. kontrolierius</text:span></text:p>
      <text:p text:style-name="P4603"><text:span text:style-name="T4604">7.8.15</text:span><text:span text:style-name="T4605">. vertėjas</text:span></text:p>
      <text:p text:style-name="P4606"><text:span text:style-name="T4607">7.8.16</text:span><text:span text:style-name="T4608">. technikas chemikas</text:span></text:p>
      <text:p text:style-name="P4609"><text:span text:style-name="T4610">7.9. 3 skyrius</text:span><text:span text:style-name="T4611"><text:s/></text:span></text:p>
      <text:p text:style-name="P4612"><text:span text:style-name="T4613">7.9.1</text:span><text:span text:style-name="T4614">. skyriaus viršininkas</text:span></text:p>
      <text:p text:style-name="P4615"><text:span text:style-name="T4616">7.9.2</text:span><text:span text:style-name="T4617">. skyriaus viršininko pavaduotojas</text:span></text:p>
      <text:p text:style-name="P4618"><text:span text:style-name="T4619">7.9.3</text:span><text:span text:style-name="T4620">. sekretorė-mašininkė</text:span></text:p>
      <text:p text:style-name="P4621"><text:span text:style-name="T4622">7.9.4</text:span><text:span text:style-name="T4623">. poskyrio viršininkas</text:span></text:p>
      <text:p text:style-name="P4624"><text:span text:style-name="T4625">7.9.5</text:span><text:span text:style-name="T4626">. vyresnysis operatyvinis įgaliotinis</text:span></text:p>
      <text:p text:style-name="P4627"><text:span text:style-name="T4628">7.9.6</text:span><text:span text:style-name="T4629">. operatyvinis įgaliotinis</text:span></text:p>
      <text:p text:style-name="P4630"><text:span text:style-name="T4631">7.10. 4 skyrius</text:span></text:p>
      <text:p text:style-name="P4632"><text:span text:style-name="T4633">7.10.1</text:span><text:span text:style-name="T4634">. skyriaus viršininkas</text:span></text:p>
      <text:p text:style-name="P4635"><text:span text:style-name="T4636">7.10.2</text:span><text:span text:style-name="T4637">. skyriaus viršininko pavaduotojas</text:span></text:p>
      <text:p text:style-name="P4638"><text:span text:style-name="T4639">7.10.3</text:span><text:span text:style-name="T4640">. poskyrio viršininkas</text:span></text:p>
      <text:p text:style-name="P4641"><text:span text:style-name="T4642">7.10.4</text:span><text:span text:style-name="T4643">. poskyrio viršininko pavaduotojas</text:span></text:p>
      <text:p text:style-name="P4644"><text:span text:style-name="T4645">7.10.5</text:span><text:span text:style-name="T4646">. vyresnysis operatyvinis įgaliotinis</text:span></text:p>
      <text:p text:style-name="P4647"><text:span text:style-name="T4648">7.10.6</text:span><text:span text:style-name="T4649">. operatyvinis įgaliotinis</text:span></text:p>
      <text:p text:style-name="P4650"><text:span text:style-name="T4651">7.10.7</text:span><text:span text:style-name="T4652">. grupės viršininkas</text:span></text:p>
      <text:p text:style-name="P4653"><text:span text:style-name="T4654">7.11</text:span><text:span text:style-name="T4655">. 5 tarnyba</text:span></text:p>
      <text:p text:style-name="P4656"><text:span text:style-name="T4657">7.11.1</text:span><text:span text:style-name="T4658">. tarnybos viršininkas</text:span></text:p>
      <text:p text:style-name="P4659"><text:span text:style-name="T4660">7.11.2</text:span><text:span text:style-name="T4661">. tarnybos viršininko pavaduotojas</text:span></text:p>
      <text:p text:style-name="P4662"><text:span text:style-name="T4663">7.11.3</text:span><text:span text:style-name="T4664">. valdybos sekretoriato viršininkas</text:span></text:p>
      <text:p text:style-name="P4665"><text:span text:style-name="T4666">7.11.4</text:span><text:span text:style-name="T4667">. įskaitos ir informacinio poskyrio viršininkas</text:span></text:p>
      <text:p text:style-name="P4668"><text:span text:style-name="T4669">7.11.5</text:span><text:span text:style-name="T4670">. skyriaus viršininkas</text:span></text:p>
      <text:p text:style-name="P4671"><text:span text:style-name="T4672">7.11.6</text:span><text:span text:style-name="T4673">. skyriaus viršininko pavaduotojas</text:span></text:p>
      <text:p text:style-name="P4674"><text:span text:style-name="T4675">7.11.7</text:span><text:span text:style-name="T4676">. poskyrio viršininkas</text:span></text:p>
      <text:p text:style-name="P4677"><text:span text:style-name="T4678">7.11.8</text:span><text:span text:style-name="T4679">. poskyrio viršininko pavaduotojas</text:span></text:p>
      <text:p text:style-name="P4680"><text:span text:style-name="T4681">7.11.9</text:span><text:span text:style-name="T4682">. vyresnysis operatyvinis įgaliotinis</text:span></text:p>
      <text:p text:style-name="P4683"><text:span text:style-name="T4684">7.11.10</text:span><text:span text:style-name="T4685">. operatyvinis įgaliotinis</text:span></text:p>
      <text:p text:style-name="P4686"><text:span text:style-name="T4687">7.11.11</text:span><text:span text:style-name="T4688">. jaunesnysis operatyvinis įgaliotinis</text:span></text:p>
      <text:p text:style-name="P4689"><text:span text:style-name="T4690">7.11.12</text:span><text:span text:style-name="T4691">. vyresnysis reikalų vedėjas</text:span></text:p>
      <text:p text:style-name="P4692"><text:span text:style-name="T4693">7.12</text:span><text:span text:style-name="T4694">. „Z“ tarnyba</text:span></text:p>
      <text:p text:style-name="P4695"><text:span text:style-name="T4696">7.12.1</text:span><text:span text:style-name="T4697">. tarnybos viršininkas</text:span></text:p>
      <text:p text:style-name="P4698"><text:span text:style-name="T4699">7.12.2</text:span><text:span text:style-name="T4700">. tarnybos viršininko pavaduotojas</text:span></text:p>
      <text:p text:style-name="P4701"><text:span text:style-name="T4702">7.12.3</text:span><text:span text:style-name="T4703">. skyriaus viršininkas</text:span></text:p>
      <text:p text:style-name="P4704"><text:span text:style-name="T4705">7.12.4</text:span><text:span text:style-name="T4706">. skyriaus viršininko pavaduotojas</text:span></text:p>
      <text:p text:style-name="P4707"><text:span text:style-name="T4708">7.12.5</text:span><text:span text:style-name="T4709">. poskyrio viršininkas</text:span></text:p>
      <text:p text:style-name="P4710"><text:span text:style-name="T4711">7.12.6</text:span><text:span text:style-name="T4712">. vyresnysis operatyvinis įgaliotinis</text:span></text:p>
      <text:p text:style-name="P4713"><text:span text:style-name="T4714">7.12.7</text:span><text:span text:style-name="T4715">. operatyvinis įgaliotinis</text:span></text:p>
      <text:p text:style-name="P4716"><text:span text:style-name="T4717">7.12.8</text:span><text:span text:style-name="T4718">. jaunesnysis operatyvinis įgaliotinis</text:span></text:p>
      <text:p text:style-name="P4719"><text:span text:style-name="T4720">7.13</text:span><text:span text:style-name="T4721">. „OP“ tarnyba</text:span><text:span text:style-name="T4722"><text:s/></text:span></text:p>
      <text:p text:style-name="P4723"><text:span text:style-name="T4724">7.13.1</text:span><text:span text:style-name="T4725">. tarnybos viršininkas</text:span></text:p>
      <text:p text:style-name="P4726"><text:span text:style-name="T4727">7.13.2</text:span><text:span text:style-name="T4728">. tarnybos viršininko pavaduotojas</text:span></text:p>
      <text:p text:style-name="P4729"><text:span text:style-name="T4730">7.13.3</text:span><text:span text:style-name="T4731">. skyriaus viršininkas</text:span></text:p>
      <text:p text:style-name="P4732"><text:span text:style-name="T4733">7.13.4</text:span><text:span text:style-name="T4734">. skyriaus viršininko pavaduotojas</text:span></text:p>
      <text:p text:style-name="P4735"><text:span text:style-name="T4736">7.13.5</text:span><text:span text:style-name="T4737">. tarnybos sekretorius</text:span></text:p>
      <text:p text:style-name="P4738"><text:span text:style-name="T4739">7.13.6</text:span><text:span text:style-name="T4740">. poskyrio viršininkas</text:span></text:p>
      <text:p text:style-name="P4741"><text:span text:style-name="T4742">7.13.7</text:span><text:span text:style-name="T4743">. poskyrio viršininko pavaduotojas</text:span></text:p>
      <text:p text:style-name="P4744"><text:span text:style-name="T4745">7.13.8</text:span><text:span text:style-name="T4746">. vyresnysis operatyvinis įgaliotinis</text:span></text:p>
      <text:p text:style-name="P4747"><text:span text:style-name="T4748">7.13.9</text:span><text:span text:style-name="T4749">. vyresnysis operatyvinis įgaliotinis paieškai</text:span></text:p>
      <text:p text:style-name="P4750"><text:span text:style-name="T4751">7.13.10</text:span><text:span text:style-name="T4752">. operatyvinis įgaliotinis</text:span></text:p>
      <text:p text:style-name="P4753"><text:span text:style-name="T4754">7.13.11</text:span><text:span text:style-name="T4755">. vyresnysis operatyvinis kontrolierius</text:span></text:p>
      <text:p text:style-name="P4756"><text:span text:style-name="T4757">7.13.12</text:span><text:span text:style-name="T4758">. jaunesnysis operatyvinis įgaliotinis</text:span></text:p>
      <text:p text:style-name="P4759"><text:span text:style-name="T4760">7.13.13</text:span><text:span text:style-name="T4761">. operatyvinis kontrolierius</text:span></text:p>
      <text:p text:style-name="P4762"><text:span text:style-name="T4763">7.13.14</text:span><text:span text:style-name="T4764">. karinis vertėjas</text:span></text:p>
      <text:p text:style-name="P4765"><text:span text:style-name="T4766">7.13.15</text:span><text:span text:style-name="T4767">. vertėjas</text:span></text:p>
      <text:p text:style-name="P4768"><text:span text:style-name="T4769">7.14. Informacijos ir analizės skyrius<text:s/></text:span></text:p>
      <text:p text:style-name="P4770"><text:span text:style-name="T4771">7.14.1</text:span><text:span text:style-name="T4772">. skyriaus viršininkas</text:span></text:p>
      <text:p text:style-name="P4773"><text:span text:style-name="T4774">7.14.2</text:span><text:span text:style-name="T4775">. skyriaus viršininko pavaduotojas</text:span></text:p>
      <text:p text:style-name="P4776"><text:span text:style-name="T4777">7.14.3</text:span><text:span text:style-name="T4778">. poskyrio viršininkas</text:span></text:p>
      <text:p text:style-name="P4779"><text:span text:style-name="T4780">7.14.4</text:span><text:span text:style-name="T4781">. poskyrio viršininko pavaduotojas</text:span></text:p>
      <text:p text:style-name="P4782"><text:span text:style-name="T4783">7.14.5</text:span><text:span text:style-name="T4784">. vyresnysis operatyvinis įgaliotinis</text:span></text:p>
      <text:p text:style-name="P4785"><text:span text:style-name="T4786">7.14.6</text:span><text:span text:style-name="T4787">. operatyvinis įgaliotinis</text:span></text:p>
      <text:p text:style-name="P4788"><text:span text:style-name="T4789">7.14.7</text:span><text:span text:style-name="T4790">. karinis vertėjas</text:span></text:p>
      <text:p text:style-name="P4791"><text:span text:style-name="T4792">7.14.8</text:span><text:span text:style-name="T4793">. vertėjas</text:span></text:p>
      <text:p text:style-name="P4794"><text:span text:style-name="T4795">7.14.9</text:span><text:span text:style-name="T4796">. vyresnysis inžinierius</text:span></text:p>
      <text:p text:style-name="P4797"><text:span text:style-name="T4798">7.14.10</text:span><text:span text:style-name="T4799">. inspektorius</text:span></text:p>
      <text:p text:style-name="P4800"><text:span text:style-name="T4801">7.14.11</text:span><text:span text:style-name="T4802">. vyresnysis mechanikas</text:span></text:p>
      <text:p text:style-name="P4803"><text:span text:style-name="T4804">7.14.12</text:span><text:span text:style-name="T4805">. operatyvinis kontrolierius</text:span></text:p>
      <text:p text:style-name="P4806"><text:span text:style-name="T4807">7.14.13</text:span><text:span text:style-name="T4808">. vyresnysis operatyvinis kontrolierius</text:span></text:p>
      <text:p text:style-name="P4809"><text:span text:style-name="T4810">7.15. 6 skyrius</text:span></text:p>
      <text:p text:style-name="P4811"><text:span text:style-name="T4812">7.15.1</text:span><text:span text:style-name="T4813">. skyriaus viršininkas</text:span></text:p>
      <text:p text:style-name="P4814"><text:span text:style-name="T4815">7.15.2</text:span><text:span text:style-name="T4816">. skyriaus viršininko pavaduotojas</text:span></text:p>
      <text:p text:style-name="P4817"><text:span text:style-name="T4818">7.15.3</text:span><text:span text:style-name="T4819">. poskyrio viršininkas</text:span></text:p>
      <text:p text:style-name="P4820"><text:span text:style-name="T4821">7.15.4</text:span><text:span text:style-name="T4822">. poskyrio viršininko pavaduotojas</text:span></text:p>
      <text:p text:style-name="P4823"><text:span text:style-name="T4824">7.15.5</text:span><text:span text:style-name="T4825">. vyresnysis operatyvinis įgaliotinis</text:span></text:p>
      <text:p text:style-name="P4826"><text:span text:style-name="T4827">7.15.6</text:span><text:span text:style-name="T4828">. operatyvinis įgaliotinis</text:span></text:p>
      <text:p text:style-name="P4829"><text:span text:style-name="T4830">7.15.7</text:span><text:span text:style-name="T4831">. vyresnysis inspektorius</text:span></text:p>
      <text:p text:style-name="P4832"><text:span text:style-name="T4833">7.15.8</text:span><text:span text:style-name="T4834">. skyriaus sekretorius</text:span></text:p>
      <text:p text:style-name="P4835"><text:span text:style-name="T4836">7.15.9</text:span><text:span text:style-name="T4837">. karinis vertėjas</text:span></text:p>
      <text:p text:style-name="P4838"><text:span text:style-name="T4839">7.16. 7 skyrius</text:span></text:p>
      <text:p text:style-name="P4840"><text:span text:style-name="T4841">7.16.1</text:span><text:span text:style-name="T4842">. skyriaus viršininkas</text:span></text:p>
      <text:p text:style-name="P4843"><text:span text:style-name="T4844">7.16.2</text:span><text:span text:style-name="T4845">. skyriaus viršininko pavaduotojas</text:span></text:p>
      <text:p text:style-name="P4846"><text:span text:style-name="T4847">7.16.3</text:span><text:span text:style-name="T4848">. skyriaus sekretorius</text:span></text:p>
      <text:p text:style-name="P4849"><text:span text:style-name="T4850">7.16.4</text:span><text:span text:style-name="T4851">. poskyrio viršininkas</text:span></text:p>
      <text:p text:style-name="P4852"><text:span text:style-name="T4853">7.16.5</text:span><text:span text:style-name="T4854">. poskyrio viršininko pavaduotojas</text:span></text:p>
      <text:p text:style-name="P4855"><text:span text:style-name="T4856">7.16.6</text:span><text:span text:style-name="T4857">. vyresnysis operatyvinis įgaliotinis</text:span></text:p>
      <text:p text:style-name="P4858"><text:span text:style-name="T4859">7.16.7</text:span><text:span text:style-name="T4860">. operatyvinis įgaliotinis</text:span></text:p>
      <text:p text:style-name="P4861"><text:span text:style-name="T4862">7.16.8</text:span><text:span text:style-name="T4863">. jaunesnysis operatyvinis įgaliotinis</text:span></text:p>
      <text:p text:style-name="P4864"><text:span text:style-name="T4865">7.16.9</text:span><text:span text:style-name="T4866">. vyresnysis žvalgas</text:span></text:p>
      <text:p text:style-name="P4867"><text:span text:style-name="T4868">7.16.10</text:span><text:span text:style-name="T4869">. žvalgas</text:span></text:p>
      <text:p text:style-name="P4870"><text:span text:style-name="T4871">7.16.11</text:span><text:span text:style-name="T4872">. inžinierius</text:span></text:p>
      <text:p text:style-name="P4873"><text:span text:style-name="T4874">7.16.12</text:span><text:span text:style-name="T4875">. komendantas</text:span></text:p>
      <text:p text:style-name="P4876"><text:span text:style-name="T4877">7.16.13</text:span><text:span text:style-name="T4878">. budinčiojo komendanto padėjėjas</text:span></text:p>
      <text:p text:style-name="P4879"><text:span text:style-name="T4880">7.16.14</text:span><text:span text:style-name="T4881">. operatyvinio įgaliotinio padėjėjas</text:span></text:p>
      <text:p text:style-name="P4882"><text:span text:style-name="T4883">7.16.15</text:span><text:span text:style-name="T4884">. žvalgas-vairuotojas</text:span></text:p>
      <text:p text:style-name="P4885"><text:span text:style-name="T4886">7.17</text:span><text:span text:style-name="T4887">. 8 poskyris</text:span><text:span text:style-name="T4888"><text:s/></text:span></text:p>
      <text:p text:style-name="P4889"><text:span text:style-name="T4890">7.17.1</text:span><text:span text:style-name="T4891">. poskyrio viršininkas</text:span></text:p>
      <text:p text:style-name="P4892"><text:span text:style-name="T4893">7.17.2</text:span><text:span text:style-name="T4894">. vyresnysis inžinierius</text:span></text:p>
      <text:p text:style-name="P4895"><text:span text:style-name="T4896">7.17.3</text:span><text:span text:style-name="T4897">. inžinierius</text:span></text:p>
      <text:p text:style-name="P4898"><text:span text:style-name="T4899">7.17.4</text:span><text:span text:style-name="T4900">. vyresnysis bendradarbis</text:span></text:p>
      <text:p text:style-name="P4901"><text:span text:style-name="T4902">7.17.5</text:span><text:span text:style-name="T4903">. bendradarbis</text:span></text:p>
      <text:p text:style-name="P4904"><text:span text:style-name="T4905">7.17.6</text:span><text:span text:style-name="T4906">. operatorius</text:span></text:p>
      <text:p text:style-name="P4907"><text:span text:style-name="T4908">7.17.7</text:span><text:span text:style-name="T4909">. specialiosios paskirties operatorius</text:span></text:p>
      <text:p text:style-name="P4910"><text:span text:style-name="T4911">7.18</text:span><text:span text:style-name="T4912">. 9 poskyris</text:span></text:p>
      <text:p text:style-name="P4913"><text:span text:style-name="T4914">7.18.1</text:span><text:span text:style-name="T4915">. poskyrio viršininkas</text:span></text:p>
      <text:p text:style-name="P4916"><text:span text:style-name="T4917">7.18.2</text:span><text:span text:style-name="T4918">. poskyrio viršininko pavaduotojas</text:span></text:p>
      <text:p text:style-name="P4919"><text:span text:style-name="T4920">7.18.3</text:span><text:span text:style-name="T4921">. vyresnysis operatyvinis įgaliotinis</text:span></text:p>
      <text:p text:style-name="P4922"><text:span text:style-name="T4923">7.18.4</text:span><text:span text:style-name="T4924">. operatyvinis įgaliotinis</text:span></text:p>
      <text:p text:style-name="P4925"><text:span text:style-name="T4926">7.18.5</text:span><text:span text:style-name="T4927">. vairuotojas</text:span></text:p>
      <text:p text:style-name="P4928"><text:span text:style-name="T4929">7.18.6</text:span><text:span text:style-name="T4930">. apsaugos karininkas</text:span></text:p>
      <text:p text:style-name="P4931"><text:span text:style-name="T4932">7.18.7</text:span><text:span text:style-name="T4933">. vyresnysis karininkas</text:span></text:p>
      <text:p text:style-name="P4934"><text:span text:style-name="T4935">7.19</text:span><text:span text:style-name="T4936">. Operatyvinis techninis skyrius (OTO)</text:span></text:p>
      <text:p text:style-name="P4937"><text:span text:style-name="T4938">7.19.1</text:span><text:span text:style-name="T4939">. skyriaus viršininkas</text:span></text:p>
      <text:p text:style-name="P4940"><text:span text:style-name="T4941">7.19.2</text:span><text:span text:style-name="T4942">. skyriaus viršininko pavaduotojas</text:span></text:p>
      <text:p text:style-name="P4943"><text:span text:style-name="T4944">7.19.3</text:span><text:span text:style-name="T4945">. skyriaus sekretorius</text:span></text:p>
      <text:p text:style-name="P4946"><text:span text:style-name="T4947">7.19.4</text:span><text:span text:style-name="T4948">. vyresnysis operatyvinis įgaliotinis</text:span></text:p>
      <text:p text:style-name="P4949"><text:span text:style-name="T4950">7.19.5</text:span><text:span text:style-name="T4951">. operatyvinis įgaliotinis</text:span></text:p>
      <text:p text:style-name="P4952"><text:span text:style-name="T4953">7.19.6</text:span><text:span text:style-name="T4954">. operatyvinis vertėjas</text:span></text:p>
      <text:p text:style-name="P4955"><text:span text:style-name="T4956">7.19.7</text:span><text:span text:style-name="T4957">. operatyvinis kontrolierius</text:span></text:p>
      <text:p text:style-name="P4958"><text:span text:style-name="T4959">7.19.8</text:span><text:span text:style-name="T4960">. žvalgas-vairuotojas</text:span></text:p>
      <text:p text:style-name="P4961"><text:span text:style-name="T4962">7.19.9</text:span><text:span text:style-name="T4963">. vyresnysis ekspertas</text:span></text:p>
      <text:p text:style-name="P4964"><text:span text:style-name="T4965">7.19.10</text:span><text:span text:style-name="T4966">. ekspertas</text:span></text:p>
      <text:p text:style-name="P4967"><text:span text:style-name="T4968">7.19.11</text:span><text:span text:style-name="T4969">. vairuotojas</text:span></text:p>
      <text:p text:style-name="P4970"><text:span text:style-name="T4971">7.19.12</text:span><text:span text:style-name="T4972">. komendantas</text:span></text:p>
      <text:p text:style-name="P4973"><text:span text:style-name="T4974">7.19.13</text:span><text:span text:style-name="T4975">. vyresnysis inžinierius</text:span></text:p>
      <text:p text:style-name="P4976"><text:span text:style-name="T4977">7.19.14</text:span><text:span text:style-name="T4978">. inžinierius</text:span></text:p>
      <text:p text:style-name="P4979"><text:span text:style-name="T4980">7.19.15</text:span><text:span text:style-name="T4981">. technikas<text:s/></text:span></text:p>
      <text:p text:style-name="P4982"><text:span text:style-name="T4983">7.20. Karinės cenzūros skyrius</text:span></text:p>
      <text:p text:style-name="P4984"><text:span text:style-name="T4985">7.20.1</text:span><text:span text:style-name="T4986">. skyriaus viršininkas</text:span></text:p>
      <text:p text:style-name="P4987"><text:span text:style-name="T4988">7.20.2</text:span><text:span text:style-name="T4989">. skyriaus viršininko pavaduotojas</text:span></text:p>
      <text:p text:style-name="P4990"><text:span text:style-name="T4991">7.20.3</text:span><text:span text:style-name="T4992">. skyriaus sekretorius</text:span></text:p>
      <text:p text:style-name="P4993"><text:span text:style-name="T4994">7.20.4</text:span><text:span text:style-name="T4995">. vyresnysis reikalų vedėjas</text:span></text:p>
      <text:p text:style-name="P4996"><text:span text:style-name="T4997">7.20.5</text:span><text:span text:style-name="T4998">. poskyrio viršininkas</text:span></text:p>
      <text:p text:style-name="P4999"><text:span text:style-name="T5000">7.20.6</text:span><text:span text:style-name="T5001">. poskyrio viršininko pavaduotojas</text:span></text:p>
      <text:p text:style-name="P5002"><text:span text:style-name="T5003">7.20.7</text:span><text:span text:style-name="T5004">. vyresnysis operatyvinis įgaliotinis</text:span></text:p>
      <text:p text:style-name="P5005"><text:span text:style-name="T5006">7.20.8</text:span><text:span text:style-name="T5007">. operatyvinis įgaliotinis</text:span></text:p>
      <text:p text:style-name="P5008"><text:span text:style-name="T5009">7.20.9</text:span><text:span text:style-name="T5010">. karinis vertėjas</text:span></text:p>
      <text:p text:style-name="P5011"><text:span text:style-name="T5012">7.20.10</text:span><text:span text:style-name="T5013">. operatyvinis kontrolierius</text:span></text:p>
      <text:p text:style-name="P5014"><text:span text:style-name="T5015">7.20.11</text:span><text:span text:style-name="T5016">. komendantas</text:span></text:p>
      <text:p text:style-name="P5017"><text:span text:style-name="T5018">7.20.12</text:span><text:span text:style-name="T5019">. budinčiojo komendanto padėjėjas</text:span></text:p>
      <text:p text:style-name="P5020"><text:span text:style-name="T5021">7.20.13</text:span><text:span text:style-name="T5022">. laboratorijos viršininkas</text:span></text:p>
      <text:p text:style-name="P5023"><text:span text:style-name="T5024">7.20.14</text:span><text:span text:style-name="T5025">. vyresnysis inžinierius chemikas</text:span></text:p>
      <text:p text:style-name="P5026"><text:span text:style-name="T5027">7.20.15</text:span><text:span text:style-name="T5028">. inžinierius chemikas</text:span></text:p>
      <text:p text:style-name="P5029"><text:span text:style-name="T5030">7.20.16</text:span><text:span text:style-name="T5031">. technikas chemikas</text:span></text:p>
      <text:p text:style-name="P5032"><text:span text:style-name="T5033">7.20.17</text:span><text:span text:style-name="T5034">. fotografas</text:span></text:p>
      <text:p text:style-name="P5035"><text:span text:style-name="T5036">7.21. Vyriausybinių ryšių skyrius</text:span></text:p>
      <text:p text:style-name="P5037"><text:span text:style-name="T5038">7.21.1</text:span><text:span text:style-name="T5039">. skyriaus viršininkas</text:span></text:p>
      <text:p text:style-name="P5040"><text:span text:style-name="T5041">7.21.2</text:span><text:span text:style-name="T5042">. skyriaus viršininko pavaduotojas</text:span></text:p>
      <text:p text:style-name="P5043"><text:span text:style-name="T5044">7.21.3</text:span><text:span text:style-name="T5045">. poskyrio viršininkas</text:span></text:p>
      <text:p text:style-name="P5046"><text:span text:style-name="T5047">7.21.4</text:span><text:span text:style-name="T5048">. vyresnysis inžinierius</text:span></text:p>
      <text:p text:style-name="P5049"><text:span text:style-name="T5050">7.21.5</text:span><text:span text:style-name="T5051">. inžinierius</text:span></text:p>
      <text:p text:style-name="P5052"><text:span text:style-name="T5053">7.21.6</text:span><text:span text:style-name="T5054">. vyresnysis technikas</text:span></text:p>
      <text:p text:style-name="P5055"><text:span text:style-name="T5056">7.21.7</text:span><text:span text:style-name="T5057">. radijo stoties viršininkas</text:span></text:p>
      <text:p text:style-name="P5058"><text:span text:style-name="T5059">7.22. 10 skyrius</text:span></text:p>
      <text:p text:style-name="P5060"><text:span text:style-name="T5061">7.22.1</text:span><text:span text:style-name="T5062">. skyriaus viršininkas</text:span></text:p>
      <text:p text:style-name="P5063"><text:span text:style-name="T5064">7.22.2</text:span><text:span text:style-name="T5065">. skyriaus viršininko pavaduotojas</text:span></text:p>
      <text:p text:style-name="P5066"><text:span text:style-name="T5067">7.22.3</text:span><text:span text:style-name="T5068">. poskyrio viršininkas</text:span></text:p>
      <text:p text:style-name="P5069"><text:span text:style-name="T5070">7.22.4</text:span><text:span text:style-name="T5071">. vyresnysis operatyvinis įgaliotinis</text:span></text:p>
      <text:p text:style-name="P5072"><text:span text:style-name="T5073">7.22.5</text:span><text:span text:style-name="T5074">. operatyvinis įgaliotinis</text:span></text:p>
      <text:p text:style-name="P5075"><text:span text:style-name="T5076">7.22.6</text:span><text:span text:style-name="T5077">. vyresnysis inspektorius</text:span></text:p>
      <text:p text:style-name="P5078"><text:span text:style-name="T5079">7.22.7</text:span><text:span text:style-name="T5080">. inspektorius</text:span></text:p>
      <text:p text:style-name="P5081"><text:span text:style-name="T5082">7.22.8</text:span><text:span text:style-name="T5083">. karinis vertėjas</text:span></text:p>
      <text:p text:style-name="P5084"><text:span text:style-name="T5085">7.22.9</text:span><text:span text:style-name="T5086">. vertėjas</text:span></text:p>
      <text:p text:style-name="P5087"><text:span text:style-name="T5088">7.22.10</text:span><text:span text:style-name="T5089">. operatyvinis kontrolierius</text:span></text:p>
      <text:p text:style-name="P5090"><text:span text:style-name="T5091">7.22.11</text:span><text:span text:style-name="T5092">. operatorius</text:span></text:p>
      <text:p text:style-name="P5093"><text:span text:style-name="T5094">7.22.12</text:span><text:span text:style-name="T5095">. vyresnysis operatyvinis kartotekininkas</text:span></text:p>
      <text:p text:style-name="P5096"><text:span text:style-name="T5097">7.22.13</text:span><text:span text:style-name="T5098">. operatyvinis kartotekininkas</text:span></text:p>
      <text:p text:style-name="P5099"><text:span text:style-name="T5100">7.22.14</text:span><text:span text:style-name="T5101">. skyriaus</text:span><text:span text:style-name="T5102"><text:s/></text:span><text:span text:style-name="T5103">sekretoriato viršininkas</text:span></text:p>
      <text:p text:style-name="P5104"><text:span text:style-name="T5105">7.22.15</text:span><text:span text:style-name="T5106">. reikalų vedėjas</text:span></text:p>
      <text:p text:style-name="P5107"><text:span text:style-name="T5108">7.22.16</text:span><text:span text:style-name="T5109">. vyresnysis raštvedys</text:span></text:p>
      <text:p text:style-name="P5110"><text:span text:style-name="T5111">7.22.17</text:span><text:span text:style-name="T5112">. raštvedys</text:span></text:p>
      <text:p text:style-name="P5113"><text:span text:style-name="T5114">7.23</text:span><text:span text:style-name="T5115">. Mobilizacinis poskyris</text:span></text:p>
      <text:p text:style-name="P5116"><text:span text:style-name="T5117">7.23.1</text:span><text:span text:style-name="T5118">. poskyrio viršininkas</text:span></text:p>
      <text:p text:style-name="P5119"><text:span text:style-name="T5120">7.23.2</text:span><text:span text:style-name="T5121">. poskyrio viršininko pavaduotojas</text:span></text:p>
      <text:p text:style-name="P5122"><text:span text:style-name="T5123">7.23.3</text:span><text:span text:style-name="T5124">. vyresnysis operatyvinis įgaliotinis</text:span></text:p>
      <text:p text:style-name="P5125"><text:span text:style-name="T5126">7.23.4</text:span><text:span text:style-name="T5127">. operatyvinis įgaliotinis</text:span></text:p>
      <text:p text:style-name="P5128"><text:span text:style-name="T5129">7.24. Ūkio skyrius</text:span></text:p>
      <text:p text:style-name="P5130"><text:span text:style-name="T5131">7.24.1</text:span><text:span text:style-name="T5132">. skyriaus viršininkas</text:span></text:p>
      <text:p text:style-name="P5133"><text:span text:style-name="T5134">7.24.2</text:span><text:span text:style-name="T5135">. skyriaus viršininko pavaduotojas</text:span></text:p>
      <text:p text:style-name="P5136"><text:span text:style-name="T5137">7.24.3</text:span><text:span text:style-name="T5138">. poskyrio viršininkas</text:span></text:p>
      <text:p text:style-name="P5139"><text:span text:style-name="T5140">7.24.4</text:span><text:span text:style-name="T5141">. vietinės gynybos štabo viršininkas</text:span></text:p>
      <text:p text:style-name="P5142"><text:span text:style-name="T5143">7.24.5</text:span><text:span text:style-name="T5144">. štabo viršininko padėjėjas</text:span></text:p>
      <text:p text:style-name="P5145"><text:span text:style-name="T5146">7.24.6</text:span><text:span text:style-name="T5147">. komendanto poskyrio viršininkas, komendantas</text:span></text:p>
      <text:p text:style-name="P5148"><text:span text:style-name="T5149">7.24.7</text:span><text:span text:style-name="T5150">. komendanto padėjėjas</text:span></text:p>
      <text:p text:style-name="P5151"><text:span text:style-name="T5152">7.24.8</text:span><text:span text:style-name="T5153">. budinčiojo komendanto padėjėjas</text:span></text:p>
      <text:p text:style-name="P5154"><text:span text:style-name="T5155">7.24.9</text:span><text:span text:style-name="T5156">. MTS poskyrio viršininkas</text:span></text:p>
      <text:p text:style-name="P5157"><text:span text:style-name="T5158">7.24.10</text:span><text:span text:style-name="T5159">. instruktorius ginkluotės klausimais</text:span></text:p>
      <text:p text:style-name="P5160"><text:span text:style-name="T5161">7.24.11</text:span><text:span text:style-name="T5162">. ginkluotės technikas</text:span></text:p>
      <text:p text:style-name="P5163"><text:span text:style-name="T5164">7.24.12</text:span><text:span text:style-name="T5165">. tiekimo poskyrio viršininkas</text:span></text:p>
      <text:p text:style-name="P5166"><text:span text:style-name="T5167">7.24.13</text:span><text:span text:style-name="T5168">. vyresnysis inžinierius</text:span></text:p>
      <text:p text:style-name="P5169"><text:span text:style-name="T5170">7.24.14</text:span><text:span text:style-name="T5171">. vyresnysis technikas</text:span></text:p>
      <text:p text:style-name="P5172"><text:span text:style-name="T5173">7.24.15</text:span><text:span text:style-name="T5174">. vyresnysis buhalteris</text:span></text:p>
      <text:p text:style-name="P5175"><text:span text:style-name="T5176">7.25. Finansų skyrius</text:span></text:p>
      <text:p text:style-name="P5177"><text:span text:style-name="T5178">7.25.1</text:span><text:span text:style-name="T5179">. skyriaus viršininkas</text:span></text:p>
      <text:p text:style-name="P5180"><text:span text:style-name="T5181">7.25.2</text:span><text:span text:style-name="T5182">. skyriaus viršininko pavaduotojas</text:span></text:p>
      <text:p text:style-name="P5183"><text:span text:style-name="T5184">7.25.3</text:span><text:span text:style-name="T5185">. poskyrio viršininkas</text:span></text:p>
      <text:p text:style-name="P5186"><text:span text:style-name="T5187">7.25.4</text:span><text:span text:style-name="T5188">. vyresnysis revizorius</text:span></text:p>
      <text:p text:style-name="P5189"><text:span text:style-name="T5190">7.25.5</text:span><text:span text:style-name="T5191">. vyresnysis inspektorius</text:span></text:p>
      <text:p text:style-name="P5192"><text:span text:style-name="T5193">7.25.6</text:span><text:span text:style-name="T5194">. inspektorius</text:span></text:p>
      <text:p text:style-name="P5195"><text:span text:style-name="T5196">7.25.7</text:span><text:span text:style-name="T5197">. vyriausiasis buhalteris</text:span></text:p>
      <text:p text:style-name="P5198"><text:span text:style-name="T5199">7.25.8</text:span><text:span text:style-name="T5200">. vyresnysis buhalteris</text:span></text:p>
      <text:p text:style-name="P5201"><text:span text:style-name="T5202">7.26</text:span><text:span text:style-name="T5203">. Tardymo izoliatorius</text:span></text:p>
      <text:p text:style-name="P5204"><text:span text:style-name="T5205">7.26.1</text:span><text:span text:style-name="T5206">. izoliatoriaus viršininkas</text:span></text:p>
      <text:p text:style-name="P5207"><text:span text:style-name="T5208">7.26.2</text:span><text:span text:style-name="T5209">. izoliatoriaus viršininko pavaduotojas</text:span></text:p>
      <text:p text:style-name="P5210"><text:span text:style-name="T5211">7.26.3</text:span><text:span text:style-name="T5212">. gydytojas</text:span></text:p>
      <text:p text:style-name="P5213"><text:span text:style-name="T5214">7.26.4</text:span><text:span text:style-name="T5215">. budintysis izoliatoriaus viršininko padėjėjas</text:span></text:p>
      <text:p text:style-name="P5216"><text:span text:style-name="T5217">7.26.5</text:span><text:span text:style-name="T5218">. vyresnysis kontrolierius</text:span></text:p>
      <text:p text:style-name="P5219"><text:span text:style-name="T5220">7.26.6</text:span><text:span text:style-name="T5221">. kontrolierius</text:span></text:p>
      <text:p text:style-name="P5222"><text:span text:style-name="T5223">7.26.7</text:span><text:span text:style-name="T5224">. jaunesnysis kontrolierius</text:span></text:p>
      <text:p text:style-name="P5225"><text:span text:style-name="T5226">7.26.8</text:span><text:span text:style-name="T5227">. fotodaktiloskopininkas<text:s/></text:span></text:p>
      <text:p text:style-name="P5228"><text:span text:style-name="T5229">7.26.9</text:span><text:span text:style-name="T5230">. operatyvinis vairuotojas</text:span></text:p>
      <text:p text:style-name="P5231"><text:span text:style-name="T5232">7.26.10</text:span><text:span text:style-name="T5233">. ūkio vedėjas</text:span></text:p>
      <text:p text:style-name="P5234"><text:span text:style-name="T5235">7.27</text:span><text:span text:style-name="T5236">. Miesto įgaliotinio įstaiga<text:s/></text:span></text:p>
      <text:p text:style-name="P5237"><text:span text:style-name="T5238">7.27.1</text:span><text:span text:style-name="T5239">. miesto įgaliotinis<text:s/></text:span></text:p>
      <text:p text:style-name="P5240"><text:span text:style-name="T5241">7.27.2</text:span><text:span text:style-name="T5242">. miesto įgaliotinio padėjėjas</text:span></text:p>
      <text:p text:style-name="P5243"><text:span text:style-name="T5244">7.27.3</text:span><text:span text:style-name="T5245">. poskyrio viršininkas</text:span></text:p>
      <text:p text:style-name="P5246"><text:span text:style-name="T5247">7.27.4</text:span><text:span text:style-name="T5248">. poskyrio viršininko pavaduotojas</text:span></text:p>
      <text:p text:style-name="P5249"><text:span text:style-name="T5250">7.27.5</text:span><text:span text:style-name="T5251">. vyresnysis operatyvinis įgaliotinis</text:span></text:p>
      <text:p text:style-name="P5252"><text:span text:style-name="T5253">7.27.6</text:span><text:span text:style-name="T5254">. operatyvinis įgaliotinis</text:span></text:p>
      <text:p text:style-name="P5255"><text:span text:style-name="T5256">7.27.7</text:span><text:span text:style-name="T5257">. jaunesnysis operatyvinis įgaliotinis</text:span></text:p>
      <text:p text:style-name="P5258"><text:span text:style-name="T5259">7.27.8</text:span><text:span text:style-name="T5260">. specialiosios paskirties kontrolierius</text:span></text:p>
      <text:p text:style-name="P5261"><text:span text:style-name="T5262">7.27.9</text:span><text:span text:style-name="T5263">. kontrolierius</text:span></text:p>
      <text:p text:style-name="P5264"><text:span text:style-name="T5265">7.27.10</text:span><text:span text:style-name="T5266">. vyresnysis žvalgas</text:span></text:p>
      <text:p text:style-name="P5267"><text:span text:style-name="T5268">7.27.11</text:span><text:span text:style-name="T5269">. žvalgas</text:span></text:p>
      <text:p text:style-name="P5270"><text:span text:style-name="T5271">7.27.12</text:span><text:span text:style-name="T5272">. žvalgas-vairuotojas</text:span></text:p>
      <text:p text:style-name="P5273"><text:span text:style-name="T5274">7.27.13</text:span><text:span text:style-name="T5275">. vertėjas</text:span></text:p>
      <text:p text:style-name="P5276"><text:span text:style-name="T5277">7.27.14</text:span><text:span text:style-name="T5278">. specialiosios paskirties vertėjas</text:span></text:p>
      <text:p text:style-name="P5279"><text:span text:style-name="T5280">7.27.15</text:span><text:span text:style-name="T5281">. komendantas</text:span></text:p>
      <text:p text:style-name="P5282"><text:span text:style-name="T5283">7.27.16</text:span><text:span text:style-name="T5284">. technikas</text:span></text:p>
      <text:p text:style-name="P5285"><text:span text:style-name="T5286">7.27.17</text:span><text:span text:style-name="T5287">. vyresnysis technikas</text:span></text:p>
      <text:p text:style-name="P5288"><text:span text:style-name="T5289">7.27.18</text:span><text:span text:style-name="T5290">. vyresnysis buhalteris</text:span></text:p>
      <text:p text:style-name="P5291"><text:span text:style-name="T5292">7.27.19</text:span><text:span text:style-name="T5293">. reikalų vedėjas</text:span></text:p>
      <text:p text:style-name="P5294"><text:span text:style-name="T5295">7.27.20</text:span><text:span text:style-name="T5296">. vyresnysis raštvedys</text:span></text:p>
      <text:p text:style-name="P5297"><text:span text:style-name="T5298">7.27.21</text:span><text:span text:style-name="T5299">. raštvedys</text:span></text:p>
      <text:p text:style-name="P5300"><text:span text:style-name="T5301">7.28</text:span><text:span text:style-name="T5302">. Miestų (Vilniaus, Kauno, Klaipėdos, Šiaulių, Panevėžio) KGB skyriai</text:span></text:p>
      <text:p text:style-name="P5303"><text:span text:style-name="T5304">7.28.1</text:span><text:span text:style-name="T5305">. skyriaus viršininkas</text:span></text:p>
      <text:p text:style-name="P5306"><text:span text:style-name="T5307">7.28.2</text:span><text:span text:style-name="T5308">. skyriaus viršininko pavaduotojas</text:span></text:p>
      <text:p text:style-name="P5309"><text:span text:style-name="T5310">7.28.3</text:span><text:span text:style-name="T5311">. poskyrio viršininkas</text:span></text:p>
      <text:p text:style-name="P5312"><text:span text:style-name="T5313">7.28.4</text:span><text:span text:style-name="T5314">. poskyrio viršininko pavaduotojas</text:span></text:p>
      <text:p text:style-name="P5315"><text:span text:style-name="T5316">7.28.5</text:span><text:span text:style-name="T5317">. vyresnysis operatyvinis įgaliotinis</text:span></text:p>
      <text:p text:style-name="P5318"><text:span text:style-name="T5319">7.28.6</text:span><text:span text:style-name="T5320">. operatyvinis įgaliotinis</text:span></text:p>
      <text:p text:style-name="P5321"><text:span text:style-name="T5322">7.28.7</text:span><text:span text:style-name="T5323">. jaunesnysis operatyvinis įgaliotinis</text:span></text:p>
      <text:p text:style-name="P5324"><text:span text:style-name="T5325">7.28.8</text:span><text:span text:style-name="T5326">. karinis vertėjas</text:span></text:p>
      <text:p text:style-name="P5327"><text:span text:style-name="T5328">7.28.9</text:span><text:span text:style-name="T5329">. operatyvinis kontrolierius</text:span></text:p>
      <text:p text:style-name="P5330"><text:span text:style-name="T5331">7.28.10</text:span><text:span text:style-name="T5332">. vyresnysis inžinierius</text:span></text:p>
      <text:p text:style-name="P5333"><text:span text:style-name="T5334">7.28.11</text:span><text:span text:style-name="T5335">. inžinierius</text:span></text:p>
      <text:p text:style-name="P5336"><text:span text:style-name="T5337">7.28.12</text:span><text:span text:style-name="T5338">. vyresnysis technikas</text:span></text:p>
      <text:p text:style-name="P5339"><text:span text:style-name="T5340">7.28.13</text:span><text:span text:style-name="T5341">. technikas</text:span></text:p>
      <text:p text:style-name="P5342"><text:span text:style-name="T5343">7.28.14</text:span><text:span text:style-name="T5344">. radijo stoties viršininkas</text:span></text:p>
      <text:p text:style-name="P5345"><text:span text:style-name="T5346">7.28.15</text:span><text:span text:style-name="T5347">. vyresnysis raštvedys</text:span></text:p>
      <text:p text:style-name="P5348"><text:span text:style-name="T5349">7.28.16</text:span><text:span text:style-name="T5350">. vyresnysis buhalteris</text:span></text:p>
      <text:p text:style-name="P5351"><text:span text:style-name="T5352">7.28.17</text:span><text:span text:style-name="T5353">. vyresnysis bendradarbis</text:span></text:p>
      <text:p text:style-name="P5354"><text:span text:style-name="T5355">7.28.18</text:span><text:span text:style-name="T5356">. komendantas</text:span></text:p>
      <text:p text:style-name="P5357"><text:span text:style-name="T5358">7.28.19</text:span><text:span text:style-name="T5359">. budinčiojo komendanto padėjėjas</text:span></text:p>
      <text:p text:style-name="P5360"><text:span text:style-name="T5361">7.29</text:span><text:span text:style-name="T5362">. Miesto ir rajono KGB poskyris</text:span></text:p>
      <text:p text:style-name="P5363"><text:span text:style-name="T5364">7.29.1</text:span><text:span text:style-name="T5365">. poskyrio viršininkas</text:span></text:p>
      <text:p text:style-name="P5366"><text:span text:style-name="T5367">7.29.2</text:span><text:span text:style-name="T5368">. poskyrio viršininko pavaduotojas</text:span></text:p>
      <text:p text:style-name="P5369"><text:span text:style-name="T5370">7.29.3</text:span><text:span text:style-name="T5371">. vyresnysis operatyvinis įgaliotinis</text:span></text:p>
      <text:p text:style-name="P5372"><text:span text:style-name="T5373">7.29.4</text:span><text:span text:style-name="T5374">. operatyvinis įgaliotinis</text:span></text:p>
      <text:p text:style-name="P5375"><text:span text:style-name="T5376">7.29.5</text:span><text:span text:style-name="T5377">. budinčiojo komendanto padėjėjas</text:span></text:p>
      <text:p text:style-name="P5378"/>
      <text:p text:style-name="P5379"><text:span text:style-name="T5380">8</text:span><text:span text:style-name="T5381">. TSRS vidaus reikalų liaudies komisariato (NKVD)-Vidaus reikalų ministerijos (MVD) ir Valstybės saugumo ministerijos (MGB) vidaus kariuomenės junginių ir dalinių tarnybos (1940-1953 metai)</text:span></text:p>
      <text:p text:style-name="P5382"><text:span text:style-name="T5383">8.1</text:span><text:span text:style-name="T5384">.<text:s/></text:span><text:span text:style-name="T5385">Būtinosios ir liktinės tarnybos eiliniai kareiviai</text:span></text:p>
      <text:p text:style-name="P5386"><text:span text:style-name="T5387">8.2</text:span><text:span text:style-name="T5388">.<text:s/></text:span><text:span text:style-name="T5389">Liktinės tarnybos seržantai</text:span></text:p>
      <text:p text:style-name="P5390"><text:span text:style-name="T5391">8.3</text:span><text:span text:style-name="T5392">.<text:s/></text:span><text:span text:style-name="T5393">Karininkai</text:span></text:p>
      <text:p text:style-name="P5394"><text:span text:style-name="T5395">9</text:span><text:span text:style-name="T5396">.</text:span><text:span text:style-name="T5397"><text:s/></text:span><text:span text:style-name="T5398">LTSR</text:span><text:span text:style-name="T5399"><text:s/>v</text:span><text:span text:style-name="T5400">idaus reikalų liaudies komisariatui (NKVD)-Vidaus reikalų ministerijai (MVD) ir Valstybės saugumo liaudies komisariatui (NKGB)-Valstybės saugumo ministerijai (MGB) pavaldžių sukarintųjų dalinių tarnybos (1944–1954 metai)</text:span></text:p>
      <text:p text:style-name="P5401"><text:span text:style-name="T5402">9.1</text:span><text:span text:style-name="T5403">. Naikintojų batalionų nariai<text:s/></text:span></text:p>
      <text:p text:style-name="P5404"><text:span text:style-name="T5405">9.2</text:span><text:span text:style-name="T5406">. Liaudies gynėjų būrių nariai</text:span></text:p>
      <text:p text:style-name="P5407"><text:span text:style-name="T5408">10</text:span><text:span text:style-name="T5409">. TSRS vidaus reikalų liaudies komisariato (NKVD)-Vidaus reikalų ministerijos (MVD) ir Valstybės saugumo ministerijos (MGB) vidaus kariuomenės karinės prokuratūros pareigybės<text:s/></text:span></text:p>
      <text:p text:style-name="P5410"><text:span text:style-name="T5411">10.1</text:span><text:span text:style-name="T5412">. NKVD-MVD ir MGB vidaus kariuomenės kariniai prokurorai</text:span></text:p>
      <text:p text:style-name="P5413"><text:span text:style-name="T5414">11</text:span><text:span text:style-name="T5415">.<text:s/></text:span><text:span text:style-name="T5416">LTSR prokuratūros pareigybės<text:s/></text:span></text:p>
      <text:p text:style-name="P5417"><text:span text:style-name="T5418">11.1</text:span><text:span text:style-name="T5419">. Lietuvos TSR prokuroras (iki 1987 m.)</text:span></text:p>
      <text:p text:style-name="P5420"><text:span text:style-name="T5421">11. 2. LTSR prokuratūros specialiųjų bylų skyrius</text:span></text:p>
      <text:p text:style-name="P5422"><text:span text:style-name="T5423">11.2.1</text:span><text:span text:style-name="T5424">. Lietuvos TSR prokuroro pavaduotojas specialiosioms byloms</text:span></text:p>
      <text:p text:style-name="P5425"><text:span text:style-name="T5426">11.2.2</text:span><text:span text:style-name="T5427">. Lietuvos TSR prokuroro padėjėjas specialiosioms byloms</text:span></text:p>
      <text:p text:style-name="P5428"><text:span text:style-name="T5429">11.2.3</text:span><text:span text:style-name="T5430">. srities prokuroro pavaduotojas specialiosioms byloms</text:span></text:p>
      <text:p text:style-name="P5431"><text:span text:style-name="T5432">11.3. Tardymo valstybės saugumo organuose priežiūros skyrius</text:span></text:p>
      <text:p text:style-name="P5433"><text:span text:style-name="T5434">11.3.1</text:span><text:span text:style-name="T5435">. Lietuvos TSR prokuroro pavaduotojas tardymo valstybės saugumo organuose priežiūrai</text:span></text:p>
      <text:p text:style-name="P5436"><text:span text:style-name="T5437">11.3.2</text:span><text:span text:style-name="T5438">. Lietuvos TR prokuroro padėjėjas tardymo valstybės saugumo organuose priežiūrai</text:span></text:p>
      <text:p text:style-name="P5439"><text:span text:style-name="T5440">11.3.3</text:span><text:span text:style-name="T5441">. Lietuvos TSR prokuroro vyresnysis padėjėjas tardymo valstybės saugumo organuose priežiūrai</text:span></text:p>
      <text:p text:style-name="P5442"><text:span text:style-name="T5443">11.3.4</text:span><text:span text:style-name="T5444">. Lietuvos TSR prokuroro padėjėjas tardymo valstybės saugumo organuose priežiūrai</text:span></text:p>
      <text:p text:style-name="P5445"><text:span text:style-name="T5446">11.3.5</text:span><text:span text:style-name="T5447">. skyriaus viršininkas</text:span></text:p>
      <text:p text:style-name="P5448"><text:span text:style-name="T5449">11.3.6</text:span><text:span text:style-name="T5450">. skyriaus prokuroras</text:span></text:p>
      <text:p text:style-name="P5451"><text:span text:style-name="T5452">12</text:span><text:span text:style-name="T5453">. Visasąjunginės Komunistų partijos (bolševikų), Tarybų Sąjungos Komunistų partijos pareigybės<text:s/></text:span></text:p>
      <text:p text:style-name="P5454"><text:span text:style-name="T5455">12.1</text:span><text:span text:style-name="T5456">. LKP CK sekretoriai</text:span></text:p>
      <text:p text:style-name="P5457"><text:span text:style-name="T5458">12.2</text:span><text:span text:style-name="T5459">. LKP CK padalinių vadovai (iki skyrių instruktorių įskaitytinai)</text:span></text:p>
      <text:p text:style-name="P5460"><text:span text:style-name="T5461">12.3</text:span><text:span text:style-name="T5462">. Rajonų (apskričių) komitetų sekretoriai</text:span></text:p>
      <text:p text:style-name="P5463"><text:span text:style-name="T5464">12.4</text:span><text:span text:style-name="T5465">. Rajonų (apskričių) komitetų padalinių vadovai ir instruktoriai</text:span></text:p>
      <text:p text:style-name="P5466"><text:span text:style-name="T5467">12.5</text:span><text:span text:style-name="T5468">. Įmonių ir organizacijų etatiniai partijos sekretoriai</text:span></text:p>
      <text:p text:style-name="P5469"><text:span text:style-name="T5470">13</text:span><text:span text:style-name="T5471">. TSRS gynybos liaudies komisariato 3-iosios valdybos, TSRS vidaus reikalų liaudies komisariato (NKVD) 3-iojo skyriaus, TSRS gynybos liaudies komisariato Vyriausiosios kontržvalgybos valdybos „Smerš“, TSRS NKVD Kontržvalgybos skyriaus „Smerš“ tarnybos<text:s/></text:span></text:p>
      <text:p text:style-name="P5472"><text:span text:style-name="T5473">13.1</text:span><text:span text:style-name="T5474">.<text:s/></text:span><text:span text:style-name="T5475">Karininkai</text:span></text:p>
      <text:p text:style-name="P5476"><text:span text:style-name="T5477">13.2</text:span><text:span text:style-name="T5478">. Seržantai</text:span></text:p>
      <text:p text:style-name="P5479"><text:span text:style-name="T5480">13.3</text:span><text:span text:style-name="T5481">. Eiliniai kareiviai</text:span></text:p>
      <text:p text:style-name="P5482"><text:span text:style-name="T5483">14</text:span><text:span text:style-name="T5484">. Asmenys, tarnavę ar dirbę 1939 metais Klaipėdos krašte ir 1941–1944 metais Lietuvos teritorijoje veikusiose nacistinės okupacijos režimo represinėse struktūrose</text:span></text:p>
      <text:p text:style-name="P5485"><text:span text:style-name="T5486">Asmenų, tarnavusių ar dirbusių 1939 metais Klaipėdos krašte ir 1941–1944 metais – Lietuvos teritorijoje veikusiose nacistinės okupacijos režimo represinėse struktūrose, susijusiose su genocido nusikaltimų bei nusikaltimų žmonijai ir žmoniškumui ar karo nusikaltimų vykdymu, atžvilgiu laikomasi šios nuostatos: kiekvienu atveju Lietuvos gyventojų genocido ir rezistencijos tyrimo centras pateikia pažymą apie asmens dalyvavimo nurodytuose junginiuose faktą.</text:span></text:p>
      <text:p text:style-name="P5487"><text:span text:style-name="T5488">15</text:span><text:span text:style-name="T5489">. Asmenys, tarnavę 1941–1944 metais Lietuvos teritorijoje veikusiuose sovietinių desantininkų, partizanų junginiuose</text:span></text:p>
      <text:p text:style-name="P5490"><text:span text:style-name="T5491">1941–1944 metais Lietuvos teritorijoje veikusių sovietinių desantininkų, partizanų, diversantų bei žvalgybininkų junginių vadovų ir narių atžvilgiu laikomasi šios nuostatos: kiekvienu atveju Lietuvos gyventojų genocido ir rezistencijos tyrimo centras pateikia pažymą apie asmens dalyvavimo nurodytuose junginiuose faktą ir dalyvavimą vykdant karo nusikaltimus.</text:span></text:p>
      <text:p text:style-name="P5492"><text:span text:style-name="T5493">16</text:span><text:span text:style-name="T5494">. Asmenys, bendradarbiavę su kitų šalių represinėmis ir kitomis nusikalstamomis struktūromis</text:span></text:p>
      <text:p text:style-name="P5495"><text:span text:style-name="T5496">Čia įtraukiami asmenys, pasižadėję bendradarbiauti su nurodytosiomis struktūromis ir reguliariai teikę joms informaciją ar paramą.</text:span></text:p>
      <text:p text:style-name="P5497"><text:span text:style-name="T5498">______________</text:span></text:p>
      <text:p text:style-name="P5499">1939–1990 metų okupacinių represinių struktūrų, tarnybų ir pareigų, kurias ėjusiems asmenims neskiriamos nukentėjusiųjų asmenų valstybinės pensijos, sąrašo</text:p>
      <text:p text:style-name="P5507"><text:span text:style-name="T5508">1</text:span><text:span text:style-name="T5509"><text:s/>priedas</text:span></text:p>
      <text:p text:style-name="P5510"/>
      <text:p text:style-name="P5511"><text:span text:style-name="T5512">CHRONOLOGINĖ STRUKTŪRŲ RODYKLĖ</text:span></text:p>
      <text:p text:style-name="P5513"/>
      <text:p text:style-name="P5514"><text:span text:style-name="T5515">LTSR VALSTYBĖS SAUGUMO LIAUDIES KOMISARIATO (NKGB) STRUKTŪRA (1941 04–1941 07)</text:span></text:p>
      <text:p text:style-name="P5516"/>
      <table:table table:style-name="Table5517">
        <table:table-columns>
          <table:table-column table:style-name="TableColumn5518"/>
          <table:table-column table:style-name="TableColumn5519"/>
        </table:table-columns>
        <table:table-row table:style-name="TableRow5520">
          <table:table-cell table:style-name="TableCell5521">
            <text:p text:style-name="P5522">Vadovybė</text:p>
          </table:table-cell>
          <table:table-cell table:style-name="TableCell5523">
            <text:p text:style-name="P5524">1941 04-1941 07</text:p>
          </table:table-cell>
        </table:table-row>
        <table:table-row table:style-name="TableRow5525">
          <table:table-cell table:style-name="TableCell5526">
            <text:p text:style-name="P5527">Sekretoriatas</text:p>
          </table:table-cell>
          <table:table-cell table:style-name="TableCell5528">
            <text:p text:style-name="P5529">1941 04-1941 07</text:p>
          </table:table-cell>
        </table:table-row>
        <table:table-row table:style-name="TableRow5530">
          <table:table-cell table:style-name="TableCell5531">
            <text:p text:style-name="P5532">Operatyviosios kontrolės grupė</text:p>
          </table:table-cell>
          <table:table-cell table:style-name="TableCell5533">
            <text:p text:style-name="P5534">1941 04-1941 07</text:p>
          </table:table-cell>
        </table:table-row>
        <table:table-row table:style-name="TableRow5535">
          <table:table-cell table:style-name="TableCell5536">
            <text:p text:style-name="P5537">Kadrų skyrius</text:p>
          </table:table-cell>
          <table:table-cell table:style-name="TableCell5538">
            <text:p text:style-name="P5539">1941 04-1941 07</text:p>
          </table:table-cell>
        </table:table-row>
        <table:table-row table:style-name="TableRow5540">
          <table:table-cell table:style-name="TableCell5541">
            <text:p text:style-name="P5542">1 poskyris</text:p>
          </table:table-cell>
          <table:table-cell table:style-name="TableCell5543">
            <text:p text:style-name="P5544">1941 04-1941 07</text:p>
          </table:table-cell>
        </table:table-row>
        <table:table-row table:style-name="TableRow5545">
          <table:table-cell table:style-name="TableCell5546">
            <text:p text:style-name="P5547">2 skyrius</text:p>
          </table:table-cell>
          <table:table-cell table:style-name="TableCell5548">
            <text:p text:style-name="P5549">1941 04-1941 07</text:p>
          </table:table-cell>
        </table:table-row>
        <table:table-row table:style-name="TableRow5550">
          <table:table-cell table:style-name="TableCell5551">
            <text:p text:style-name="P5552">3 skyrius<text:s/></text:p>
          </table:table-cell>
          <table:table-cell table:style-name="TableCell5553">
            <text:p text:style-name="P5554">1941 04-1941 07</text:p>
          </table:table-cell>
        </table:table-row>
        <table:table-row table:style-name="TableRow5555">
          <table:table-cell table:style-name="TableCell5556">
            <text:p text:style-name="P5557">4 skyrius</text:p>
          </table:table-cell>
          <table:table-cell table:style-name="TableCell5558">
            <text:p text:style-name="P5559">1941 04-1941 07</text:p>
          </table:table-cell>
        </table:table-row>
        <table:table-row table:style-name="TableRow5560">
          <table:table-cell table:style-name="TableCell5561">
            <text:p text:style-name="P5562">5 poskyris</text:p>
          </table:table-cell>
          <table:table-cell table:style-name="TableCell5563">
            <text:p text:style-name="P5564">1941 04-1941 07</text:p>
          </table:table-cell>
        </table:table-row>
        <table:table-row table:style-name="TableRow5565">
          <table:table-cell table:style-name="TableCell5566">
            <text:p text:style-name="P5567">Žvalgybos skyrius</text:p>
          </table:table-cell>
          <table:table-cell table:style-name="TableCell5568">
            <text:p text:style-name="P5569">1941 04-1941 07</text:p>
          </table:table-cell>
        </table:table-row>
        <table:table-row table:style-name="TableRow5570">
          <table:table-cell table:style-name="TableCell5571">
            <text:p text:style-name="P5572">Slaptasis politinis skyrius (SPO)</text:p>
          </table:table-cell>
          <table:table-cell table:style-name="TableCell5573">
            <text:p text:style-name="P5574">1941 04-1941 07</text:p>
          </table:table-cell>
        </table:table-row>
        <table:table-row table:style-name="TableRow5575">
          <table:table-cell table:style-name="TableCell5576">
            <text:p text:style-name="P5577">Kontržvalgybos skyrius (KRO)</text:p>
          </table:table-cell>
          <table:table-cell table:style-name="TableCell5578">
            <text:p text:style-name="P5579">1941 04-1941 07</text:p>
          </table:table-cell>
        </table:table-row>
        <table:table-row table:style-name="TableRow5580">
          <table:table-cell table:style-name="TableCell5581">
            <text:p text:style-name="P5582">Tardymo dalis</text:p>
          </table:table-cell>
          <table:table-cell table:style-name="TableCell5583">
            <text:p text:style-name="P5584">1941 04-1941 07</text:p>
          </table:table-cell>
        </table:table-row>
        <table:table-row table:style-name="TableRow5585">
          <table:table-cell table:style-name="TableCell5586">
            <text:p text:style-name="P5587">Administracinis ūkio ir finansų skyrius (AChFO)</text:p>
          </table:table-cell>
          <table:table-cell table:style-name="TableCell5588">
            <text:p text:style-name="P5589">1941 04-1941 07</text:p>
          </table:table-cell>
        </table:table-row>
        <table:table-row table:style-name="TableRow5590">
          <table:table-cell table:style-name="TableCell5591">
            <text:p text:style-name="P5592">Vilniaus miesto NKGB valdyba<text:s/></text:p>
          </table:table-cell>
          <table:table-cell table:style-name="TableCell5593">
            <text:p text:style-name="P5594">1941 04-1941 07</text:p>
          </table:table-cell>
        </table:table-row>
        <table:table-row table:style-name="TableRow5595">
          <table:table-cell table:style-name="TableCell5596">
            <text:p text:style-name="P5597">Apskričių NKGB poskyriai</text:p>
          </table:table-cell>
          <table:table-cell table:style-name="TableCell5598">
            <text:p text:style-name="P5599">1941 04-1941 07</text:p>
          </table:table-cell>
        </table:table-row>
      </table:table>
      <text:p text:style-name="P5600"/>
      <text:p text:style-name="P5601"><text:span text:style-name="T5602">LTSR VALSTYBĖS SAUGUMO LIAUDIES KOMISARIATO (NKGB) – VALSTYBĖS SAUGUMO MINISTERIJOS (MGB) STRUKTŪRA (1944–1953 METAI)</text:span></text:p>
      <text:p text:style-name="P5603"/>
      <table:table table:style-name="Table5604">
        <table:table-columns>
          <table:table-column table:style-name="TableColumn5605"/>
          <table:table-column table:style-name="TableColumn5606"/>
        </table:table-columns>
        <table:table-row table:style-name="TableRow5607">
          <table:table-cell table:style-name="TableCell5608">
            <text:p text:style-name="P5609">Vadovybė</text:p>
          </table:table-cell>
          <table:table-cell table:style-name="TableCell5610">
            <text:p text:style-name="P5611">nuolat</text:p>
          </table:table-cell>
        </table:table-row>
        <table:table-row table:style-name="TableRow5612">
          <table:table-cell table:style-name="TableCell5613">
            <text:p text:style-name="P5614">Sekretoriatas</text:p>
          </table:table-cell>
          <table:table-cell table:style-name="TableCell5615">
            <text:p text:style-name="P5616">nuolat</text:p>
          </table:table-cell>
        </table:table-row>
        <table:table-row table:style-name="TableRow5617">
          <table:table-cell table:style-name="TableCell5618">
            <text:p text:style-name="P5619">Kadrų skyrius</text:p>
          </table:table-cell>
          <table:table-cell table:style-name="TableCell5620">
            <text:p text:style-name="P5621">nuolat</text:p>
          </table:table-cell>
        </table:table-row>
        <table:table-row table:style-name="TableRow5622">
          <table:table-cell table:style-name="TableCell5623">
            <text:p text:style-name="P5624">Kadrų skyriaus ypatingoji inspekcija</text:p>
          </table:table-cell>
          <table:table-cell table:style-name="TableCell5625">
            <text:p text:style-name="P5626">nuolat</text:p>
          </table:table-cell>
        </table:table-row>
        <table:table-row table:style-name="TableRow5627">
          <table:table-cell table:style-name="TableCell5628">
            <text:p text:style-name="P5629">1 skyrius</text:p>
          </table:table-cell>
          <table:table-cell table:style-name="TableCell5630">
            <text:p text:style-name="P5631">nuolat</text:p>
          </table:table-cell>
        </table:table-row>
        <table:table-row table:style-name="TableRow5632">
          <table:table-cell table:style-name="TableCell5633">
            <text:p text:style-name="P5634">2 skyrius</text:p>
          </table:table-cell>
          <table:table-cell table:style-name="TableCell5635">
            <text:p text:style-name="P5636">nuolat</text:p>
          </table:table-cell>
        </table:table-row>
        <table:table-row table:style-name="TableRow5637">
          <table:table-cell table:style-name="TableCell5638">
            <text:p text:style-name="P5639">2-N valdyba</text:p>
          </table:table-cell>
          <table:table-cell table:style-name="TableCell5640">
            <text:p text:style-name="P5641">1947 02-1953 04</text:p>
          </table:table-cell>
        </table:table-row>
        <table:table-row table:style-name="TableRow5642">
          <table:table-cell table:style-name="TableCell5643">
            <text:p text:style-name="P5644">4 skyrius</text:p>
          </table:table-cell>
          <table:table-cell table:style-name="TableCell5645">
            <text:p text:style-name="P5646">1946 11-1953 06</text:p>
          </table:table-cell>
        </table:table-row>
        <table:table-row table:style-name="TableRow5647">
          <table:table-cell table:style-name="TableCell5648">
            <text:p text:style-name="P5649">5 skyrius</text:p>
          </table:table-cell>
          <table:table-cell table:style-name="TableCell5650">
            <text:p text:style-name="P5651">nuolat</text:p>
          </table:table-cell>
        </table:table-row>
        <table:table-row table:style-name="TableRow5652">
          <table:table-cell table:style-name="TableCell5653">
            <text:p text:style-name="P5654">Operatyvinis skyrius</text:p>
          </table:table-cell>
          <table:table-cell table:style-name="TableCell5655">
            <text:p text:style-name="P5656">1944 07-1946 12</text:p>
          </table:table-cell>
        </table:table-row>
        <table:table-row table:style-name="TableRow5657">
          <table:table-cell table:style-name="TableCell5658">
            <text:p text:style-name="P5659">6 skyrius</text:p>
          </table:table-cell>
          <table:table-cell table:style-name="TableCell5660">
            <text:p text:style-name="P5661">1944 07-1945 01</text:p>
          </table:table-cell>
        </table:table-row>
        <table:table-row table:style-name="TableRow5662">
          <table:table-cell table:style-name="TableCell5663">
            <text:p text:style-name="P5664">6 poskyris</text:p>
          </table:table-cell>
          <table:table-cell table:style-name="TableCell5665">
            <text:p text:style-name="P5666">1945 01-1950 09</text:p>
          </table:table-cell>
        </table:table-row>
        <table:table-row table:style-name="TableRow5667">
          <table:table-cell table:style-name="TableCell5668">
            <text:p text:style-name="P5669">7 skyrius</text:p>
          </table:table-cell>
          <table:table-cell table:style-name="TableCell5670">
            <text:p text:style-name="P5671">nuo 1950 01</text:p>
          </table:table-cell>
        </table:table-row>
        <table:table-row table:style-name="TableRow5672">
          <table:table-cell table:style-name="TableCell5673">
            <text:p text:style-name="P5674">„A“ skyrius</text:p>
          </table:table-cell>
          <table:table-cell table:style-name="TableCell5675">
            <text:p text:style-name="P5676">nuolat</text:p>
          </table:table-cell>
        </table:table-row>
        <table:table-row table:style-name="TableRow5677">
          <table:table-cell table:style-name="TableCell5678">
            <text:p text:style-name="P5679">„B“ skyrius</text:p>
          </table:table-cell>
          <table:table-cell table:style-name="TableCell5680">
            <text:p text:style-name="P5681">nuolat</text:p>
          </table:table-cell>
        </table:table-row>
        <table:table-row table:style-name="TableRow5682">
          <table:table-cell table:style-name="TableCell5683">
            <text:p text:style-name="P5684">„V“ skyrius</text:p>
          </table:table-cell>
          <table:table-cell table:style-name="TableCell5685">
            <text:p text:style-name="P5686">nuolat</text:p>
          </table:table-cell>
        </table:table-row>
        <table:table-row table:style-name="TableRow5687">
          <table:table-cell table:style-name="TableCell5688">
            <text:p text:style-name="P5689">„D“ poskyris</text:p>
          </table:table-cell>
          <table:table-cell table:style-name="TableCell5690">
            <text:p text:style-name="P5691">1949 10-1953 04</text:p>
          </table:table-cell>
        </table:table-row>
        <table:table-row table:style-name="TableRow5692">
          <table:table-cell table:style-name="TableCell5693">
            <text:p text:style-name="P5694">„O“ skyrius</text:p>
          </table:table-cell>
          <table:table-cell table:style-name="TableCell5695">
            <text:p text:style-name="P5696">1946 12 -1950 01</text:p>
          </table:table-cell>
        </table:table-row>
        <table:table-row table:style-name="TableRow5697">
          <table:table-cell table:style-name="TableCell5698">
            <text:p text:style-name="P5699">Apsaugos skyrius</text:p>
          </table:table-cell>
          <table:table-cell table:style-name="TableCell5700">
            <text:p text:style-name="P5701">nuo 1946 12</text:p>
          </table:table-cell>
        </table:table-row>
        <table:table-row table:style-name="TableRow5702">
          <table:table-cell table:style-name="TableCell5703">
            <text:p text:style-name="P5704">Vyriausybinio ryšio „VČ“ skyrius</text:p>
          </table:table-cell>
          <table:table-cell table:style-name="TableCell5705">
            <text:p text:style-name="P5706">1947 05-1953 04</text:p>
          </table:table-cell>
        </table:table-row>
        <table:table-row table:style-name="TableRow5707">
          <table:table-cell table:style-name="TableCell5708">
            <text:p text:style-name="P5709">Kalėjimų poskyris</text:p>
          </table:table-cell>
          <table:table-cell table:style-name="TableCell5710">
            <text:p text:style-name="P5711">nuo 1946 12</text:p>
          </table:table-cell>
        </table:table-row>
        <table:table-row table:style-name="TableRow5712">
          <table:table-cell table:style-name="TableCell5713">
            <text:p text:style-name="P5714">„S“ poskyris</text:p>
          </table:table-cell>
          <table:table-cell table:style-name="TableCell5715">
            <text:p text:style-name="P5716">nuo 1950 09</text:p>
          </table:table-cell>
        </table:table-row>
        <table:table-row table:style-name="TableRow5717">
          <table:table-cell table:style-name="TableCell5718">
            <text:p text:style-name="P5719">Respublikinė milicijos valdyba ir miesto milicijos valdyba</text:p>
          </table:table-cell>
          <table:table-cell table:style-name="TableCell5720">
            <text:p text:style-name="P5721">nuo 1949 12</text:p>
          </table:table-cell>
        </table:table-row>
        <table:table-row table:style-name="TableRow5722">
          <table:table-cell table:style-name="TableCell5723">
            <text:p text:style-name="P5724">Administracinis ūkio ir finansų skyrius</text:p>
          </table:table-cell>
          <table:table-cell table:style-name="TableCell5725">
            <text:p text:style-name="P5726">iki 1946 12</text:p>
          </table:table-cell>
        </table:table-row>
        <table:table-row table:style-name="TableRow5727">
          <table:table-cell table:style-name="TableCell5728">
            <text:p text:style-name="P5729">Administracinis ūkio skyrius</text:p>
          </table:table-cell>
          <table:table-cell table:style-name="TableCell5730">
            <text:p text:style-name="P5731">nuo 1946 12</text:p>
          </table:table-cell>
        </table:table-row>
        <table:table-row table:style-name="TableRow5732">
          <table:table-cell table:style-name="TableCell5733">
            <text:p text:style-name="P5734">Finansų skyrius</text:p>
          </table:table-cell>
          <table:table-cell table:style-name="TableCell5735">
            <text:p text:style-name="P5736">nuo 1946 12</text:p>
          </table:table-cell>
        </table:table-row>
        <table:table-row table:style-name="TableRow5737">
          <table:table-cell table:style-name="TableCell5738">
            <text:p text:style-name="P5739">Vilniaus, Kauno ir Klaipėdos miestų NKGB-MGB skyriai, apskričių NKGB-MGB skyriai, valsčių NKGB-MGB poskyriai</text:p>
          </table:table-cell>
          <table:table-cell table:style-name="TableCell5740">
            <text:p text:style-name="P5741">iki 1950 06</text:p>
          </table:table-cell>
        </table:table-row>
      </table:table>
      <text:p text:style-name="P5742"/>
      <text:p text:style-name="P5743"><text:span text:style-name="T5744">LTSR VALSTYBĖS SAUGUMO MINISTERIJOS (MGB) SRITIES STRUKTŪRA (1950-1953 METAI)</text:span></text:p>
      <text:p text:style-name="P5745"/>
      <table:table table:style-name="Table5746">
        <table:table-columns>
          <table:table-column table:style-name="TableColumn5747"/>
          <table:table-column table:style-name="TableColumn5748"/>
        </table:table-columns>
        <table:table-row table:style-name="TableRow5749">
          <table:table-cell table:style-name="TableCell5750">
            <text:p text:style-name="P5751">Vadovybė</text:p>
          </table:table-cell>
          <table:table-cell table:style-name="TableCell5752">
            <text:p text:style-name="P5753">1950 06-1953 04</text:p>
          </table:table-cell>
        </table:table-row>
        <table:table-row table:style-name="TableRow5754">
          <table:table-cell table:style-name="TableCell5755">
            <text:p text:style-name="P5756">Sekretoriatas</text:p>
          </table:table-cell>
          <table:table-cell table:style-name="TableCell5757">
            <text:p text:style-name="P5758">1950 06-1953 04</text:p>
          </table:table-cell>
        </table:table-row>
        <table:table-row table:style-name="TableRow5759">
          <table:table-cell table:style-name="TableCell5760">
            <text:p text:style-name="P5761">Kadrų poskyris</text:p>
          </table:table-cell>
          <table:table-cell table:style-name="TableCell5762">
            <text:p text:style-name="P5763">1950 06-1953 04</text:p>
          </table:table-cell>
        </table:table-row>
        <table:table-row table:style-name="TableRow5764">
          <table:table-cell table:style-name="TableCell5765">
            <text:p text:style-name="P5766">2-N skyrius<text:s/></text:p>
          </table:table-cell>
          <table:table-cell table:style-name="TableCell5767">
            <text:p text:style-name="P5768">1950 06-1953 04</text:p>
          </table:table-cell>
        </table:table-row>
        <table:table-row table:style-name="TableRow5769">
          <table:table-cell table:style-name="TableCell5770">
            <text:p text:style-name="P5771">2 skyrius<text:s/></text:p>
          </table:table-cell>
          <table:table-cell table:style-name="TableCell5772">
            <text:p text:style-name="P5773">1950 06-1953 04</text:p>
          </table:table-cell>
        </table:table-row>
        <table:table-row table:style-name="TableRow5774">
          <table:table-cell table:style-name="TableCell5775">
            <text:p text:style-name="P5776">4 poskyris<text:s/></text:p>
          </table:table-cell>
          <table:table-cell table:style-name="TableCell5777">
            <text:p text:style-name="P5778">1950 06-1953 04</text:p>
          </table:table-cell>
        </table:table-row>
        <table:table-row table:style-name="TableRow5779">
          <table:table-cell table:style-name="TableCell5780">
            <text:p text:style-name="P5781">5 skyrius<text:s/></text:p>
          </table:table-cell>
          <table:table-cell table:style-name="TableCell5782">
            <text:p text:style-name="P5783">1950 06-1953 04</text:p>
          </table:table-cell>
        </table:table-row>
        <table:table-row table:style-name="TableRow5784">
          <table:table-cell table:style-name="TableCell5785">
            <text:p text:style-name="P5786">7 skyrius</text:p>
          </table:table-cell>
          <table:table-cell table:style-name="TableCell5787">
            <text:p text:style-name="P5788">1950 06-1953 04</text:p>
          </table:table-cell>
        </table:table-row>
        <table:table-row table:style-name="TableRow5789">
          <table:table-cell table:style-name="TableCell5790">
            <text:p text:style-name="P5791">Tardymo skyrius</text:p>
          </table:table-cell>
          <table:table-cell table:style-name="TableCell5792">
            <text:p text:style-name="P5793">1950 06-1953 04</text:p>
          </table:table-cell>
        </table:table-row>
        <table:table-row table:style-name="TableRow5794">
          <table:table-cell table:style-name="TableCell5795">
            <text:p text:style-name="P5796">„A“ skyrius<text:s/></text:p>
          </table:table-cell>
          <table:table-cell table:style-name="TableCell5797">
            <text:p text:style-name="P5798">1950 06-1953 04</text:p>
          </table:table-cell>
        </table:table-row>
        <table:table-row table:style-name="TableRow5799">
          <table:table-cell table:style-name="TableCell5800">
            <text:p text:style-name="P5801">„B“ poskyris</text:p>
          </table:table-cell>
          <table:table-cell table:style-name="TableCell5802">
            <text:p text:style-name="P5803">1950 06-1953 04</text:p>
          </table:table-cell>
        </table:table-row>
        <table:table-row table:style-name="TableRow5804">
          <table:table-cell table:style-name="TableCell5805">
            <text:p text:style-name="P5806">„V“ poskyris</text:p>
          </table:table-cell>
          <table:table-cell table:style-name="TableCell5807">
            <text:p text:style-name="P5808">1950 06-1953 04</text:p>
          </table:table-cell>
        </table:table-row>
        <table:table-row table:style-name="TableRow5809">
          <table:table-cell table:style-name="TableCell5810">
            <text:p text:style-name="P5811">Vyriausybinio ryšio „VČ“ poskyris</text:p>
          </table:table-cell>
          <table:table-cell table:style-name="TableCell5812">
            <text:p text:style-name="P5813">1950 06-1953 04</text:p>
          </table:table-cell>
        </table:table-row>
        <table:table-row table:style-name="TableRow5814">
          <table:table-cell table:style-name="TableCell5815">
            <text:p text:style-name="P5816">Apsaugos skyrius</text:p>
          </table:table-cell>
          <table:table-cell table:style-name="TableCell5817">
            <text:p text:style-name="P5818">1950 06-1953 04</text:p>
          </table:table-cell>
        </table:table-row>
        <table:table-row table:style-name="TableRow5819">
          <table:table-cell table:style-name="TableCell5820">
            <text:p text:style-name="P5821">Administracinis ūkio skyrius</text:p>
          </table:table-cell>
          <table:table-cell table:style-name="TableCell5822">
            <text:p text:style-name="P5823">1950 06-1953 04</text:p>
          </table:table-cell>
        </table:table-row>
        <table:table-row table:style-name="TableRow5824">
          <table:table-cell table:style-name="TableCell5825">
            <text:p text:style-name="P5826">Finansų poskyris</text:p>
          </table:table-cell>
          <table:table-cell table:style-name="TableCell5827">
            <text:p text:style-name="P5828">1950 06-1953 04</text:p>
          </table:table-cell>
        </table:table-row>
        <table:table-row table:style-name="TableRow5829">
          <table:table-cell table:style-name="TableCell5830">
            <text:p text:style-name="P5831">Srities vidaus kalėjimas</text:p>
          </table:table-cell>
          <table:table-cell table:style-name="TableCell5832">
            <text:p text:style-name="P5833">1950 06-1953 04</text:p>
          </table:table-cell>
        </table:table-row>
        <table:table-row table:style-name="TableRow5834">
          <table:table-cell table:style-name="TableCell5835">
            <text:p text:style-name="P5836">Rajonų MGB skyriai</text:p>
          </table:table-cell>
          <table:table-cell table:style-name="TableCell5837">
            <text:p text:style-name="P5838">1950 06-1953 04</text:p>
          </table:table-cell>
        </table:table-row>
      </table:table>
      <text:p text:style-name="P5839"/>
      <text:p text:style-name="P5840"><text:span text:style-name="T5841">LTSR VIDAUS REIKALŲ LIAUDIES KOMISARIATO (NKVD) STRUKTŪRA (1940 09–1941 07)</text:span></text:p>
      <text:p text:style-name="P5842"/>
      <table:table table:style-name="Table5843">
        <table:table-columns>
          <table:table-column table:style-name="TableColumn5844"/>
          <table:table-column table:style-name="TableColumn5845"/>
        </table:table-columns>
        <table:table-row table:style-name="TableRow5846">
          <table:table-cell table:style-name="TableCell5847">
            <text:p text:style-name="P5848">Vadovybė</text:p>
          </table:table-cell>
          <table:table-cell table:style-name="TableCell5849">
            <text:p text:style-name="P5850">1940 09-1941 07</text:p>
          </table:table-cell>
        </table:table-row>
        <table:table-row table:style-name="TableRow5851">
          <table:table-cell table:style-name="TableCell5852">
            <text:p text:style-name="P5853">Sekretoriatas</text:p>
          </table:table-cell>
          <table:table-cell table:style-name="TableCell5854">
            <text:p text:style-name="P5855">1940 09-1941 07</text:p>
          </table:table-cell>
        </table:table-row>
        <table:table-row table:style-name="TableRow5856">
          <table:table-cell table:style-name="TableCell5857">
            <text:p text:style-name="P5858">Kadrų skyrius</text:p>
          </table:table-cell>
          <table:table-cell table:style-name="TableCell5859">
            <text:p text:style-name="P5860">1940 09-1941 07</text:p>
          </table:table-cell>
        </table:table-row>
        <table:table-row table:style-name="TableRow5861">
          <table:table-cell table:style-name="TableCell5862">
            <text:p text:style-name="P5863">Mobilizacinė inspekcija</text:p>
          </table:table-cell>
          <table:table-cell table:style-name="TableCell5864">
            <text:p text:style-name="P5865">1940 09-1941 07</text:p>
          </table:table-cell>
        </table:table-row>
        <table:table-row table:style-name="TableRow5866">
          <table:table-cell table:style-name="TableCell5867">
            <text:p text:style-name="P5868">Spec. poskyris</text:p>
          </table:table-cell>
          <table:table-cell table:style-name="TableCell5869">
            <text:p text:style-name="P5870">1941 04-1941 07</text:p>
          </table:table-cell>
        </table:table-row>
        <table:table-row table:style-name="TableRow5871">
          <table:table-cell table:style-name="TableCell5872">
            <text:p text:style-name="P5873">Kontrolės ir inspekcijos grupė</text:p>
          </table:table-cell>
          <table:table-cell table:style-name="TableCell5874">
            <text:p text:style-name="P5875">1941 04-1941 07</text:p>
          </table:table-cell>
        </table:table-row>
        <table:table-row table:style-name="TableRow5876">
          <table:table-cell table:style-name="TableCell5877">
            <text:p text:style-name="P5878">Šaukimo į Raudonąją armiją poskyris</text:p>
          </table:table-cell>
          <table:table-cell table:style-name="TableCell5879">
            <text:p text:style-name="P5880">1941 04-1941 07</text:p>
          </table:table-cell>
        </table:table-row>
        <table:table-row table:style-name="TableRow5881">
          <table:table-cell table:style-name="TableCell5882">
            <text:p text:style-name="P5883">Valstybės saugumo valdyba (UGB):</text:p>
          </table:table-cell>
          <table:table-cell table:style-name="TableCell5884">
            <text:p text:style-name="P5885">1940 09-1941 04</text:p>
          </table:table-cell>
        </table:table-row>
        <table:table-row table:style-name="TableRow5886">
          <table:table-cell table:style-name="TableCell5887">
            <text:p text:style-name="P5888">1 poskyris</text:p>
          </table:table-cell>
          <table:table-cell table:style-name="TableCell5889">
            <text:p text:style-name="P5890">1940 09-1941 04</text:p>
          </table:table-cell>
        </table:table-row>
        <table:table-row table:style-name="TableRow5891">
          <table:table-cell table:style-name="TableCell5892">
            <text:p text:style-name="P5893">2 skyrius</text:p>
          </table:table-cell>
          <table:table-cell table:style-name="TableCell5894">
            <text:p text:style-name="P5895">1940 09-1941 04</text:p>
          </table:table-cell>
        </table:table-row>
        <table:table-row table:style-name="TableRow5896">
          <table:table-cell table:style-name="TableCell5897">
            <text:p text:style-name="P5898">3 skyrius</text:p>
          </table:table-cell>
          <table:table-cell table:style-name="TableCell5899">
            <text:p text:style-name="P5900">1940 09-1941 04</text:p>
          </table:table-cell>
        </table:table-row>
        <table:table-row table:style-name="TableRow5901">
          <table:table-cell table:style-name="TableCell5902">
            <text:p text:style-name="P5903">7 poskyris</text:p>
          </table:table-cell>
          <table:table-cell table:style-name="TableCell5904">
            <text:p text:style-name="P5905">1940 09-1941 04</text:p>
          </table:table-cell>
        </table:table-row>
        <table:table-row table:style-name="TableRow5906">
          <table:table-cell table:style-name="TableCell5907">
            <text:p text:style-name="P5908">1 spec. skyrius</text:p>
          </table:table-cell>
          <table:table-cell table:style-name="TableCell5909">
            <text:p text:style-name="P5910">1940 09-1941 07</text:p>
          </table:table-cell>
        </table:table-row>
        <table:table-row table:style-name="TableRow5911">
          <table:table-cell table:style-name="TableCell5912">
            <text:p text:style-name="P5913">2 spec. skyrius<text:s/></text:p>
          </table:table-cell>
          <table:table-cell table:style-name="TableCell5914">
            <text:p text:style-name="P5915">1940 09-1941 04</text:p>
          </table:table-cell>
        </table:table-row>
        <table:table-row table:style-name="TableRow5916">
          <table:table-cell table:style-name="TableCell5917">
            <text:p text:style-name="P5918">3 spec. skyrius<text:s/></text:p>
          </table:table-cell>
          <table:table-cell table:style-name="TableCell5919">
            <text:p text:style-name="P5920">1940 09-1941 04</text:p>
          </table:table-cell>
        </table:table-row>
        <table:table-row table:style-name="TableRow5921">
          <table:table-cell table:style-name="TableCell5922">
            <text:p text:style-name="P5923">Tardymo dalis</text:p>
          </table:table-cell>
          <table:table-cell table:style-name="TableCell5924">
            <text:p text:style-name="P5925">1940 09-1941 04</text:p>
          </table:table-cell>
        </table:table-row>
        <table:table-row table:style-name="TableRow5926">
          <table:table-cell table:style-name="TableCell5927">
            <text:p text:style-name="P5928">Ekonominis skyrius (EKO)</text:p>
          </table:table-cell>
          <table:table-cell table:style-name="TableCell5929">
            <text:p text:style-name="P5930">1940 09-1941 04</text:p>
          </table:table-cell>
        </table:table-row>
        <table:table-row table:style-name="TableRow5931">
          <table:table-cell table:style-name="TableCell5932">
            <text:p text:style-name="P5933">3 transporto poskyris</text:p>
          </table:table-cell>
          <table:table-cell table:style-name="TableCell5934">
            <text:p text:style-name="P5935">1940 11-1941 04</text:p>
          </table:table-cell>
        </table:table-row>
        <table:table-row table:style-name="TableRow5936">
          <table:table-cell table:style-name="TableCell5937">
            <text:p text:style-name="P5938">Vandenų poskyris</text:p>
          </table:table-cell>
          <table:table-cell table:style-name="TableCell5939">
            <text:p text:style-name="P5940">1940 09-1941 04</text:p>
          </table:table-cell>
        </table:table-row>
        <table:table-row table:style-name="TableRow5941">
          <table:table-cell table:style-name="TableCell5942">
            <text:p text:style-name="P5943">Finansų skyrius</text:p>
          </table:table-cell>
          <table:table-cell table:style-name="TableCell5944">
            <text:p text:style-name="P5945">1940 09-1941 07</text:p>
          </table:table-cell>
        </table:table-row>
        <table:table-row table:style-name="TableRow5946">
          <table:table-cell table:style-name="TableCell5947">
            <text:p text:style-name="P5948">Administracinis ūkio skyrius</text:p>
          </table:table-cell>
          <table:table-cell table:style-name="TableCell5949">
            <text:p text:style-name="P5950">1940 09-1941 07</text:p>
          </table:table-cell>
        </table:table-row>
        <table:table-row table:style-name="TableRow5951">
          <table:table-cell table:style-name="TableCell5952">
            <text:p text:style-name="P5953">Archyvų skyrius</text:p>
          </table:table-cell>
          <table:table-cell table:style-name="TableCell5954">
            <text:p text:style-name="P5955">1940 09-1941 07</text:p>
          </table:table-cell>
        </table:table-row>
        <table:table-row table:style-name="TableRow5956">
          <table:table-cell table:style-name="TableCell5957">
            <text:p text:style-name="P5958">Kalėjimų skyrius</text:p>
          </table:table-cell>
          <table:table-cell table:style-name="TableCell5959">
            <text:p text:style-name="P5960">1940 09-1941 07</text:p>
          </table:table-cell>
        </table:table-row>
        <table:table-row table:style-name="TableRow5961">
          <table:table-cell table:style-name="TableCell5962">
            <text:p text:style-name="P5963">Darbo pataisos kolonijų skyrius (OITK)</text:p>
          </table:table-cell>
          <table:table-cell table:style-name="TableCell5964">
            <text:p text:style-name="P5965">iki 1941 07</text:p>
          </table:table-cell>
        </table:table-row>
        <table:table-row table:style-name="TableRow5966">
          <table:table-cell table:style-name="TableCell5967">
            <text:p text:style-name="P5968">Vietinės priešlėktuvinės apsaugos skyrius (MPVO)</text:p>
          </table:table-cell>
          <table:table-cell table:style-name="TableCell5969">
            <text:p text:style-name="P5970">1940 09-1941 07</text:p>
          </table:table-cell>
        </table:table-row>
        <table:table-row table:style-name="TableRow5971">
          <table:table-cell table:style-name="TableCell5972">
            <text:p text:style-name="P5973">Vietinės priešlėktuvinės apsaugos štabas</text:p>
          </table:table-cell>
          <table:table-cell table:style-name="TableCell5974">
            <text:p text:style-name="P5975">1940 09-1941 07</text:p>
          </table:table-cell>
        </table:table-row>
        <table:table-row table:style-name="TableRow5976">
          <table:table-cell table:style-name="TableCell5977">
            <text:p text:style-name="P5978">Darbininkų ir valstiečių milicijos valdyba (URKM)</text:p>
          </table:table-cell>
          <table:table-cell table:style-name="TableCell5979">
            <text:p text:style-name="P5980">1940 09-1941 03</text:p>
          </table:table-cell>
        </table:table-row>
        <table:table-row table:style-name="TableRow5981">
          <table:table-cell table:style-name="TableCell5982">
            <text:p text:style-name="P5983">Milicijos valdyba</text:p>
          </table:table-cell>
          <table:table-cell table:style-name="TableCell5984">
            <text:p text:style-name="P5985">1941 03-1941 07</text:p>
          </table:table-cell>
        </table:table-row>
        <table:table-row table:style-name="TableRow5986">
          <table:table-cell table:style-name="TableCell5987">
            <text:p text:style-name="P5988">Vadovybė</text:p>
          </table:table-cell>
          <table:table-cell table:style-name="TableCell5989">
            <text:p text:style-name="P5990">1941 03-1941 07</text:p>
          </table:table-cell>
        </table:table-row>
        <table:table-row table:style-name="TableRow5991">
          <table:table-cell table:style-name="TableCell5992">
            <text:p text:style-name="P5993">Sekretoriatas</text:p>
          </table:table-cell>
          <table:table-cell table:style-name="TableCell5994">
            <text:p text:style-name="P5995">1941 03-1941 07</text:p>
          </table:table-cell>
        </table:table-row>
        <table:table-row table:style-name="TableRow5996">
          <table:table-cell table:style-name="TableCell5997">
            <text:p text:style-name="P5998">Politinis skyrius</text:p>
          </table:table-cell>
          <table:table-cell table:style-name="TableCell5999">
            <text:p text:style-name="P6000">1941 03-1941 07</text:p>
          </table:table-cell>
        </table:table-row>
        <table:table-row table:style-name="TableRow6001">
          <table:table-cell table:style-name="TableCell6002">
            <text:p text:style-name="P6003">Kriminalinės paieškos skyrius (OUGRO)</text:p>
          </table:table-cell>
          <table:table-cell table:style-name="TableCell6004">
            <text:p text:style-name="P6005">1941 03-1941 07</text:p>
          </table:table-cell>
        </table:table-row>
        <table:table-row table:style-name="TableRow6006">
          <table:table-cell table:style-name="TableCell6007">
            <text:p text:style-name="P6008">Kovos su socialistinės nuosavybės grobstymu skyrius (OBChSS)</text:p>
          </table:table-cell>
          <table:table-cell table:style-name="TableCell6009">
            <text:p text:style-name="P6010">1941 03-1941 07</text:p>
          </table:table-cell>
        </table:table-row>
        <table:table-row table:style-name="TableRow6011">
          <table:table-cell table:style-name="TableCell6012">
            <text:p text:style-name="P6013">Tardymo poskyris</text:p>
          </table:table-cell>
          <table:table-cell table:style-name="TableCell6014">
            <text:p text:style-name="P6015">1941 03-1941 07</text:p>
          </table:table-cell>
        </table:table-row>
        <table:table-row table:style-name="TableRow6016">
          <table:table-cell table:style-name="TableCell6017">
            <text:p text:style-name="P6018">Kovos su banditizmu skyrius</text:p>
          </table:table-cell>
          <table:table-cell table:style-name="TableCell6019">
            <text:p text:style-name="P6020">1941 03-1941 07</text:p>
          </table:table-cell>
        </table:table-row>
        <table:table-row table:style-name="TableRow6021">
          <table:table-cell table:style-name="TableCell6022">
            <text:p text:style-name="P6023">Vizų ir užsieniečių registracijos skyrius</text:p>
          </table:table-cell>
          <table:table-cell table:style-name="TableCell6024">
            <text:p text:style-name="P6025">1941 03-1941 07</text:p>
          </table:table-cell>
        </table:table-row>
        <table:table-row table:style-name="TableRow6026">
          <table:table-cell table:style-name="TableCell6027">
            <text:p text:style-name="P6028">Karinio parengimo skyrius</text:p>
          </table:table-cell>
          <table:table-cell table:style-name="TableCell6029">
            <text:p text:style-name="P6030">1941 03-1941 07</text:p>
          </table:table-cell>
        </table:table-row>
        <table:table-row table:style-name="TableRow6031">
          <table:table-cell table:style-name="TableCell6032">
            <text:p text:style-name="P6033">Valstybinės automobilių inspekcijos skyrius</text:p>
          </table:table-cell>
          <table:table-cell table:style-name="TableCell6034">
            <text:p text:style-name="P6035">1941 03-1941 07</text:p>
          </table:table-cell>
        </table:table-row>
        <table:table-row table:style-name="TableRow6036">
          <table:table-cell table:style-name="TableCell6037">
            <text:p text:style-name="P6038">Kvalifikacijos komisija</text:p>
          </table:table-cell>
          <table:table-cell table:style-name="TableCell6039">
            <text:p text:style-name="P6040">1941 03-1941 07</text:p>
          </table:table-cell>
        </table:table-row>
        <table:table-row table:style-name="TableRow6041">
          <table:table-cell table:style-name="TableCell6042">
            <text:p text:style-name="P6043">Civilinės metrikacijos skyrius</text:p>
          </table:table-cell>
          <table:table-cell table:style-name="TableCell6044">
            <text:p text:style-name="P6045">1941 03-1941 07</text:p>
          </table:table-cell>
        </table:table-row>
        <table:table-row table:style-name="TableRow6046">
          <table:table-cell table:style-name="TableCell6047">
            <text:p text:style-name="P6048">Operatyvinis skyrius</text:p>
          </table:table-cell>
          <table:table-cell table:style-name="TableCell6049">
            <text:p text:style-name="P6050">1941 03-1941 07</text:p>
          </table:table-cell>
        </table:table-row>
        <table:table-row table:style-name="TableRow6051">
          <table:table-cell table:style-name="TableCell6052">
            <text:p text:style-name="P6053">Pasų registracijos skyrius</text:p>
          </table:table-cell>
          <table:table-cell table:style-name="TableCell6054">
            <text:p text:style-name="P6055">1941 03-1941 07</text:p>
          </table:table-cell>
        </table:table-row>
        <table:table-row table:style-name="TableRow6056">
          <table:table-cell table:style-name="TableCell6057">
            <text:p text:style-name="P6058">Vilniaus miesto NKVD valdyba</text:p>
          </table:table-cell>
          <table:table-cell table:style-name="TableCell6059">
            <text:p text:style-name="P6060">1940 09-1941 04</text:p>
          </table:table-cell>
        </table:table-row>
        <table:table-row table:style-name="TableRow6061">
          <table:table-cell table:style-name="TableCell6062">
            <text:p text:style-name="P6063">Vilniaus miesto ir apskrities NKVD skyrius</text:p>
          </table:table-cell>
          <table:table-cell table:style-name="TableCell6064">
            <text:p text:style-name="P6065">1941 04-1941 07</text:p>
          </table:table-cell>
        </table:table-row>
        <table:table-row table:style-name="TableRow6066">
          <table:table-cell table:style-name="TableCell6067">
            <text:p text:style-name="P6068">Apskričių NKVD skyriai</text:p>
          </table:table-cell>
          <table:table-cell table:style-name="TableCell6069">
            <text:p text:style-name="P6070">1940 09-1941 07</text:p>
          </table:table-cell>
        </table:table-row>
      </table:table>
      <text:p text:style-name="P6071"/>
      <text:p text:style-name="P6072"><text:span text:style-name="T6073">LTSR VIDAUS REIKALŲ LIAUDIES KOMISARIATO (NKVD) – VIDAUS REIKALŲ MINISTERIJOS (MVD) STRUKTŪRA (1944–1953 METAI)</text:span></text:p>
      <text:p text:style-name="P6074"/>
      <table:table table:style-name="Table6075">
        <table:table-columns>
          <table:table-column table:style-name="TableColumn6076"/>
          <table:table-column table:style-name="TableColumn6077"/>
        </table:table-columns>
        <table:table-row table:style-name="TableRow6078">
          <table:table-cell table:style-name="TableCell6079">
            <text:p text:style-name="P6080">Vadovybė</text:p>
          </table:table-cell>
          <table:table-cell table:style-name="TableCell6081">
            <text:p text:style-name="P6082">nuolat</text:p>
          </table:table-cell>
        </table:table-row>
        <table:table-row table:style-name="TableRow6083">
          <table:table-cell table:style-name="TableCell6084">
            <text:p text:style-name="P6085">Sekretoriatas</text:p>
          </table:table-cell>
          <table:table-cell table:style-name="TableCell6086">
            <text:p text:style-name="P6087">nuolat</text:p>
          </table:table-cell>
        </table:table-row>
        <table:table-row table:style-name="TableRow6088">
          <table:table-cell table:style-name="TableCell6089">
            <text:p text:style-name="P6090">Kontrolės ir inspekcijos poskyris</text:p>
          </table:table-cell>
          <table:table-cell table:style-name="TableCell6091">
            <text:p text:style-name="P6092">nuolat</text:p>
          </table:table-cell>
        </table:table-row>
        <table:table-row table:style-name="TableRow6093">
          <table:table-cell table:style-name="TableCell6094">
            <text:p text:style-name="P6095">Mobilizacinis poskyris</text:p>
          </table:table-cell>
          <table:table-cell table:style-name="TableCell6096">
            <text:p text:style-name="P6097">nuo 1948 m.</text:p>
          </table:table-cell>
        </table:table-row>
        <table:table-row table:style-name="TableRow6098">
          <table:table-cell table:style-name="TableCell6099">
            <text:p text:style-name="P6100">Kadrų skyrius</text:p>
          </table:table-cell>
          <table:table-cell table:style-name="TableCell6101">
            <text:p text:style-name="P6102">nuolat</text:p>
          </table:table-cell>
        </table:table-row>
        <table:table-row table:style-name="TableRow6103">
          <table:table-cell table:style-name="TableCell6104">
            <text:p text:style-name="P6105">Ypatingoji inspekcija</text:p>
          </table:table-cell>
          <table:table-cell table:style-name="TableCell6106">
            <text:p text:style-name="P6107">1947 04-1953 04</text:p>
          </table:table-cell>
        </table:table-row>
        <table:table-row table:style-name="TableRow6108">
          <table:table-cell table:style-name="TableCell6109">
            <text:p text:style-name="P6110">1 spec. skyrius (įskaitos ir archyvų)</text:p>
          </table:table-cell>
          <table:table-cell table:style-name="TableCell6111">
            <text:p text:style-name="P6112">nuolat</text:p>
          </table:table-cell>
        </table:table-row>
        <table:table-row table:style-name="TableRow6113">
          <table:table-cell table:style-name="TableCell6114">
            <text:p text:style-name="P6115">2 spec. poskyris (šifravimo ir dešifravimo)</text:p>
          </table:table-cell>
          <table:table-cell table:style-name="TableCell6116">
            <text:p text:style-name="P6117">nuolat</text:p>
          </table:table-cell>
        </table:table-row>
        <table:table-row table:style-name="TableRow6118">
          <table:table-cell table:style-name="TableCell6119">
            <text:p text:style-name="P6120">Kovos su banditizmu skyrius (OBB)</text:p>
          </table:table-cell>
          <table:table-cell table:style-name="TableCell6121">
            <text:p text:style-name="P6122">1944 07-1946 04</text:p>
          </table:table-cell>
        </table:table-row>
        <table:table-row table:style-name="TableRow6123">
          <table:table-cell table:style-name="TableCell6124">
            <text:p text:style-name="P6125">Kovos su banditizmu valdyba (UBB)</text:p>
          </table:table-cell>
          <table:table-cell table:style-name="TableCell6126">
            <text:p text:style-name="P6127">1946 04-1947 02</text:p>
          </table:table-cell>
        </table:table-row>
        <table:table-row table:style-name="TableRow6128">
          <table:table-cell table:style-name="TableCell6129">
            <text:p text:style-name="P6130">Naikintojų batalionų štabas</text:p>
          </table:table-cell>
          <table:table-cell table:style-name="TableCell6131">
            <text:p text:style-name="P6132">1944 09-1944 12</text:p>
          </table:table-cell>
        </table:table-row>
        <table:table-row table:style-name="TableRow6133">
          <table:table-cell table:style-name="TableCell6134">
            <text:p text:style-name="P6135">Kontržvalgybos skyrius</text:p>
          </table:table-cell>
          <table:table-cell table:style-name="TableCell6136">
            <text:p text:style-name="P6137">1945 03-1950 01</text:p>
          </table:table-cell>
        </table:table-row>
        <table:table-row table:style-name="TableRow6138">
          <table:table-cell table:style-name="TableCell6139">
            <text:p text:style-name="P6140">Vyriausybinio ryšio „VČ“ skyrius</text:p>
          </table:table-cell>
          <table:table-cell table:style-name="TableCell6141">
            <text:p text:style-name="P6142">1944 07-1947 05</text:p>
          </table:table-cell>
        </table:table-row>
        <table:table-row table:style-name="TableRow6143">
          <table:table-cell table:style-name="TableCell6144">
            <text:p text:style-name="P6145">Karinių kurjerių (feldjėgerių) ryšių poskyris<text:s/></text:p>
          </table:table-cell>
          <table:table-cell table:style-name="TableCell6146">
            <text:p text:style-name="P6147">iki 1947 03 – LTSR MVD Ūkio skyriaus padalinys</text:p>
          </table:table-cell>
        </table:table-row>
        <table:table-row table:style-name="TableRow6148">
          <table:table-cell table:style-name="TableCell6149">
            <text:p text:style-name="P6150">Ūkio skyrius</text:p>
          </table:table-cell>
          <table:table-cell table:style-name="TableCell6151">
            <text:p text:style-name="P6152">nuolat</text:p>
          </table:table-cell>
        </table:table-row>
        <table:table-row table:style-name="TableRow6153">
          <table:table-cell table:style-name="TableCell6154">
            <text:p text:style-name="P6155">Finansų skyrius</text:p>
          </table:table-cell>
          <table:table-cell table:style-name="TableCell6156">
            <text:p text:style-name="P6157">nuolat</text:p>
          </table:table-cell>
        </table:table-row>
        <table:table-row table:style-name="TableRow6158">
          <table:table-cell table:style-name="TableCell6159">
            <text:p text:style-name="P6160">Vietinės priešlėktuvinės apsaugos skyrius (MPVO)</text:p>
          </table:table-cell>
          <table:table-cell table:style-name="TableCell6161">
            <text:p text:style-name="P6162">nuolat</text:p>
          </table:table-cell>
        </table:table-row>
        <table:table-row table:style-name="TableRow6163">
          <table:table-cell table:style-name="TableCell6164">
            <text:p text:style-name="P6165">MVD objektų vietinės priešgaisrinės apsaugos štabas</text:p>
          </table:table-cell>
          <table:table-cell table:style-name="TableCell6166">
            <text:p text:style-name="P6167">nuolat</text:p>
          </table:table-cell>
        </table:table-row>
        <table:table-row table:style-name="TableRow6168">
          <table:table-cell table:style-name="TableCell6169">
            <text:p text:style-name="P6170">Kalėjimų skyrius</text:p>
          </table:table-cell>
          <table:table-cell table:style-name="TableCell6171">
            <text:p text:style-name="P6172">nuolat</text:p>
          </table:table-cell>
        </table:table-row>
        <table:table-row table:style-name="TableRow6173">
          <table:table-cell table:style-name="TableCell6174">
            <text:p text:style-name="P6175">Kalėjimai</text:p>
          </table:table-cell>
          <table:table-cell table:style-name="TableCell6176">
            <text:p text:style-name="P6177">nuolat</text:p>
          </table:table-cell>
        </table:table-row>
        <table:table-row table:style-name="TableRow6178">
          <table:table-cell table:style-name="TableCell6179">
            <text:p text:style-name="P6180">Darbo pataisos kolonijų skyrius (OITK)</text:p>
          </table:table-cell>
          <table:table-cell table:style-name="TableCell6181">
            <text:p text:style-name="P6182">1944 07-1951, 1954 02</text:p>
          </table:table-cell>
        </table:table-row>
        <table:table-row table:style-name="TableRow6183">
          <table:table-cell table:style-name="TableCell6184">
            <text:p text:style-name="P6185">Darbo pataisos kolonijos</text:p>
          </table:table-cell>
          <table:table-cell table:style-name="TableCell6186">
            <text:p text:style-name="P6187">Lietuvoje buvo ITK Nr. 1, Nr. 2, Nr. 3, Nr. 4, Nr. 5, Nr. 6, Nr. 9, Nr. 10 Nr. 11, Nr. 12, atskiras <text:s/>8-asis lagerio punktas<text:s/></text:p>
          </table:table-cell>
        </table:table-row>
        <table:table-row table:style-name="TableRow6188">
          <table:table-cell table:style-name="TableCell6189">
            <text:p text:style-name="P6190">Kovos su beglobiais vaikais skyrius (OBDBB)</text:p>
          </table:table-cell>
          <table:table-cell table:style-name="TableCell6191">
            <text:p text:style-name="P6192">1944 08-1950</text:p>
          </table:table-cell>
        </table:table-row>
        <table:table-row table:style-name="TableRow6193">
          <table:table-cell table:style-name="TableCell6194">
            <text:p text:style-name="P6195">Vaikų kolonijų skyrius</text:p>
          </table:table-cell>
          <table:table-cell table:style-name="TableCell6196">
            <text:p text:style-name="P6197">1950-1951</text:p>
          </table:table-cell>
        </table:table-row>
        <table:table-row table:style-name="TableRow6198">
          <table:table-cell table:style-name="TableCell6199">
            <text:p text:style-name="P6200">Vaikų kolonijos</text:p>
          </table:table-cell>
          <table:table-cell table:style-name="TableCell6201">
            <text:p text:style-name="P6202"/>
          </table:table-cell>
        </table:table-row>
        <table:table-row table:style-name="TableRow6203">
          <table:table-cell table:style-name="TableCell6204">
            <text:p text:style-name="P6205">Karo belaisvių ir internuotųjų reikalų skyrius (OPVI)</text:p>
          </table:table-cell>
          <table:table-cell table:style-name="TableCell6206">
            <text:p text:style-name="P6207">1946 07-1948<text:s/></text:p>
          </table:table-cell>
        </table:table-row>
        <table:table-row table:style-name="TableRow6208">
          <table:table-cell table:style-name="TableCell6209">
            <text:p text:style-name="P6210">Karo belaisvių lageriai</text:p>
          </table:table-cell>
          <table:table-cell table:style-name="TableCell6211">
            <text:p text:style-name="P6212">1944-1948 m. Lietuvoje buvo 57 (Klaipėdoje), 195 (Vilniuje), 294 (Šiauliuose), 296 (Kaune) ir 184 (Šilutėje) belaisvių lageriai</text:p>
          </table:table-cell>
        </table:table-row>
        <table:table-row table:style-name="TableRow6213">
          <table:table-cell table:style-name="TableCell6214">
            <text:p text:style-name="P6215">Spec. gyvenviečių skyrius</text:p>
          </table:table-cell>
          <table:table-cell table:style-name="TableCell6216">
            <text:p text:style-name="P6217">1949 02-1949 05</text:p>
          </table:table-cell>
        </table:table-row>
        <table:table-row table:style-name="TableRow6218">
          <table:table-cell table:style-name="TableCell6219">
            <text:p text:style-name="P6220">Archyvų skyrius</text:p>
          </table:table-cell>
          <table:table-cell table:style-name="TableCell6221">
            <text:p text:style-name="P6222">nuolat</text:p>
          </table:table-cell>
        </table:table-row>
        <table:table-row table:style-name="TableRow6223">
          <table:table-cell table:style-name="TableCell6224">
            <text:p text:style-name="P6225">Respublikinė milicijos valdyba</text:p>
          </table:table-cell>
          <table:table-cell table:style-name="TableCell6226">
            <text:p text:style-name="P6227">iki 1949 12</text:p>
          </table:table-cell>
        </table:table-row>
        <table:table-row table:style-name="TableRow6228">
          <table:table-cell table:style-name="TableCell6229">
            <text:p text:style-name="P6230">Vadovybė</text:p>
          </table:table-cell>
          <table:table-cell table:style-name="TableCell6231">
            <text:p text:style-name="P6232">iki 1949 12</text:p>
          </table:table-cell>
        </table:table-row>
        <table:table-row table:style-name="TableRow6233">
          <table:table-cell table:style-name="TableCell6234">
            <text:p text:style-name="P6235">Sekretoriatas</text:p>
          </table:table-cell>
          <table:table-cell table:style-name="TableCell6236">
            <text:p text:style-name="P6237">iki 1949 12</text:p>
          </table:table-cell>
        </table:table-row>
        <table:table-row table:style-name="TableRow6238">
          <table:table-cell table:style-name="TableCell6239">
            <text:p text:style-name="P6240">Politinis skyrius</text:p>
          </table:table-cell>
          <table:table-cell table:style-name="TableCell6241">
            <text:p text:style-name="P6242">iki 1949 12</text:p>
          </table:table-cell>
        </table:table-row>
        <table:table-row table:style-name="TableRow6243">
          <table:table-cell table:style-name="TableCell6244">
            <text:p text:style-name="P6245">Kriminalinės paieškos skyrius</text:p>
          </table:table-cell>
          <table:table-cell table:style-name="TableCell6246">
            <text:p text:style-name="P6247">iki 1949 12</text:p>
          </table:table-cell>
        </table:table-row>
        <table:table-row table:style-name="TableRow6248">
          <table:table-cell table:style-name="TableCell6249">
            <text:p text:style-name="P6250">Kovos su socialistinės nuosavybės grobstymu skyrius</text:p>
          </table:table-cell>
          <table:table-cell table:style-name="TableCell6251">
            <text:p text:style-name="P6252">iki 1949 12</text:p>
          </table:table-cell>
        </table:table-row>
        <table:table-row table:style-name="TableRow6253">
          <table:table-cell table:style-name="TableCell6254">
            <text:p text:style-name="P6255">Tardymo skyrius</text:p>
          </table:table-cell>
          <table:table-cell table:style-name="TableCell6256">
            <text:p text:style-name="P6257">iki 1949 12</text:p>
          </table:table-cell>
        </table:table-row>
        <table:table-row table:style-name="TableRow6258">
          <table:table-cell table:style-name="TableCell6259">
            <text:p text:style-name="P6260">Operatyvinis skyrius</text:p>
          </table:table-cell>
          <table:table-cell table:style-name="TableCell6261">
            <text:p text:style-name="P6262">iki 1949 12</text:p>
          </table:table-cell>
        </table:table-row>
        <table:table-row table:style-name="TableRow6263">
          <table:table-cell table:style-name="TableCell6264">
            <text:p text:style-name="P6265">Pasų skyrius</text:p>
          </table:table-cell>
          <table:table-cell table:style-name="TableCell6266">
            <text:p text:style-name="P6267">iki 1949 12</text:p>
          </table:table-cell>
        </table:table-row>
        <table:table-row table:style-name="TableRow6268">
          <table:table-cell table:style-name="TableCell6269">
            <text:p text:style-name="P6270">Išorės tarnybos skyrius</text:p>
          </table:table-cell>
          <table:table-cell table:style-name="TableCell6271">
            <text:p text:style-name="P6272">iki 1949 12</text:p>
          </table:table-cell>
        </table:table-row>
        <table:table-row table:style-name="TableRow6273">
          <table:table-cell table:style-name="TableCell6274">
            <text:p text:style-name="P6275">Valstybinė automobilių inspekcija</text:p>
          </table:table-cell>
          <table:table-cell table:style-name="TableCell6276">
            <text:p text:style-name="P6277">iki 1949 12</text:p>
          </table:table-cell>
        </table:table-row>
        <table:table-row table:style-name="TableRow6278">
          <table:table-cell table:style-name="TableCell6279">
            <text:p text:style-name="P6280">Civilinės metrikacijos skyrius</text:p>
          </table:table-cell>
          <table:table-cell table:style-name="TableCell6281">
            <text:p text:style-name="P6282">iki 1949 12</text:p>
          </table:table-cell>
        </table:table-row>
        <table:table-row table:style-name="TableRow6283">
          <table:table-cell table:style-name="TableCell6284">
            <text:p text:style-name="P6285">Mokymo punktas<text:s/></text:p>
          </table:table-cell>
          <table:table-cell table:style-name="TableCell6286">
            <text:p text:style-name="P6287">iki 1949 12</text:p>
          </table:table-cell>
        </table:table-row>
        <table:table-row table:style-name="TableRow6288">
          <table:table-cell table:style-name="TableCell6289">
            <text:p text:style-name="P6290">Miesto milicijos valdyba</text:p>
          </table:table-cell>
          <table:table-cell table:style-name="TableCell6291">
            <text:p text:style-name="P6292">iki 1949 12</text:p>
          </table:table-cell>
        </table:table-row>
        <table:table-row table:style-name="TableRow6293">
          <table:table-cell table:style-name="TableCell6294">
            <text:p text:style-name="P6295">Vadovybė</text:p>
          </table:table-cell>
          <table:table-cell table:style-name="TableCell6296">
            <text:p text:style-name="P6297">iki 1949 12</text:p>
          </table:table-cell>
        </table:table-row>
        <table:table-row table:style-name="TableRow6298">
          <table:table-cell table:style-name="TableCell6299">
            <text:p text:style-name="P6300">Sekretoriatas</text:p>
          </table:table-cell>
          <table:table-cell table:style-name="TableCell6301">
            <text:p text:style-name="P6302">iki 1949 12</text:p>
          </table:table-cell>
        </table:table-row>
        <table:table-row table:style-name="TableRow6303">
          <table:table-cell table:style-name="TableCell6304">
            <text:p text:style-name="P6305">Kadrų skyrius</text:p>
          </table:table-cell>
          <table:table-cell table:style-name="TableCell6306">
            <text:p text:style-name="P6307">iki 1949 12</text:p>
          </table:table-cell>
        </table:table-row>
        <table:table-row table:style-name="TableRow6308">
          <table:table-cell table:style-name="TableCell6309">
            <text:p text:style-name="P6310">Finansų dalis</text:p>
          </table:table-cell>
          <table:table-cell table:style-name="TableCell6311">
            <text:p text:style-name="P6312">iki 1949 12</text:p>
          </table:table-cell>
        </table:table-row>
        <table:table-row table:style-name="TableRow6313">
          <table:table-cell table:style-name="TableCell6314">
            <text:p text:style-name="P6315">Politinė dalis</text:p>
          </table:table-cell>
          <table:table-cell table:style-name="TableCell6316">
            <text:p text:style-name="P6317">iki 1949 12</text:p>
          </table:table-cell>
        </table:table-row>
        <table:table-row table:style-name="TableRow6318">
          <table:table-cell table:style-name="TableCell6319">
            <text:p text:style-name="P6320">Kriminalinės paieškos skyrius</text:p>
          </table:table-cell>
          <table:table-cell table:style-name="TableCell6321">
            <text:p text:style-name="P6322">iki 1949 12</text:p>
          </table:table-cell>
        </table:table-row>
        <table:table-row table:style-name="TableRow6323">
          <table:table-cell table:style-name="TableCell6324">
            <text:p text:style-name="P6325">Kovos su socialistinės nuosavybės grobstymu skyrius</text:p>
          </table:table-cell>
          <table:table-cell table:style-name="TableCell6326">
            <text:p text:style-name="P6327">iki 1949 12</text:p>
          </table:table-cell>
        </table:table-row>
        <table:table-row table:style-name="TableRow6328">
          <table:table-cell table:style-name="TableCell6329">
            <text:p text:style-name="P6330">Tardymo poskyris</text:p>
          </table:table-cell>
          <table:table-cell table:style-name="TableCell6331">
            <text:p text:style-name="P6332">iki 1949 12</text:p>
          </table:table-cell>
        </table:table-row>
        <table:table-row table:style-name="TableRow6333">
          <table:table-cell table:style-name="TableCell6334">
            <text:p text:style-name="P6335">Operatyvinis skyrius</text:p>
          </table:table-cell>
          <table:table-cell table:style-name="TableCell6336">
            <text:p text:style-name="P6337">iki 1949 12</text:p>
          </table:table-cell>
        </table:table-row>
        <table:table-row table:style-name="TableRow6338">
          <table:table-cell table:style-name="TableCell6339">
            <text:p text:style-name="P6340">Mokslo ir technikos skyrius</text:p>
          </table:table-cell>
          <table:table-cell table:style-name="TableCell6341">
            <text:p text:style-name="P6342">iki 1949 12</text:p>
          </table:table-cell>
        </table:table-row>
        <table:table-row table:style-name="TableRow6343">
          <table:table-cell table:style-name="TableCell6344">
            <text:p text:style-name="P6345">Pasų skyrius</text:p>
          </table:table-cell>
          <table:table-cell table:style-name="TableCell6346">
            <text:p text:style-name="P6347">iki 1949 12</text:p>
          </table:table-cell>
        </table:table-row>
        <table:table-row table:style-name="TableRow6348">
          <table:table-cell table:style-name="TableCell6349">
            <text:p text:style-name="P6350">Išorės tarnybos skyrius</text:p>
          </table:table-cell>
          <table:table-cell table:style-name="TableCell6351">
            <text:p text:style-name="P6352">iki 1949 12</text:p>
          </table:table-cell>
        </table:table-row>
        <table:table-row table:style-name="TableRow6353">
          <table:table-cell table:style-name="TableCell6354">
            <text:p text:style-name="P6355">Karinio parengimo skyrius</text:p>
          </table:table-cell>
          <table:table-cell table:style-name="TableCell6356">
            <text:p text:style-name="P6357">iki 1949 12</text:p>
          </table:table-cell>
        </table:table-row>
        <table:table-row table:style-name="TableRow6358">
          <table:table-cell table:style-name="TableCell6359">
            <text:p text:style-name="P6360">Valstybinė automobilių inspekcija</text:p>
          </table:table-cell>
          <table:table-cell table:style-name="TableCell6361">
            <text:p text:style-name="P6362">iki 1949 12</text:p>
          </table:table-cell>
        </table:table-row>
        <table:table-row table:style-name="TableRow6363">
          <table:table-cell table:style-name="TableCell6364">
            <text:p text:style-name="P6365">Miesto milicijos poskyris</text:p>
          </table:table-cell>
          <table:table-cell table:style-name="TableCell6366">
            <text:p text:style-name="P6367">iki 1949 12</text:p>
          </table:table-cell>
        </table:table-row>
        <table:table-row table:style-name="TableRow6368">
          <table:table-cell table:style-name="TableCell6369">
            <text:p text:style-name="P6370">Atskirasis Vilniaus garnizono milicijos būrys</text:p>
          </table:table-cell>
          <table:table-cell table:style-name="TableCell6371">
            <text:p text:style-name="P6372">iki 1949 12</text:p>
          </table:table-cell>
        </table:table-row>
        <table:table-row table:style-name="TableRow6373">
          <table:table-cell table:style-name="TableCell6374">
            <text:p text:style-name="P6375">Laikinojo sulaikymo kamera (KPZ)</text:p>
          </table:table-cell>
          <table:table-cell table:style-name="TableCell6376">
            <text:p text:style-name="P6377">iki 1949 12</text:p>
          </table:table-cell>
        </table:table-row>
        <table:table-row table:style-name="TableRow6378">
          <table:table-cell table:style-name="TableCell6379">
            <text:p text:style-name="P6380">Plentų valdyba (UŠOSDOR)</text:p>
          </table:table-cell>
          <table:table-cell table:style-name="TableCell6381">
            <text:p text:style-name="P6382">nuolat</text:p>
          </table:table-cell>
        </table:table-row>
        <table:table-row table:style-name="TableRow6383">
          <table:table-cell table:style-name="TableCell6384">
            <text:p text:style-name="P6385">Spec. pervežimo poskyris</text:p>
          </table:table-cell>
          <table:table-cell table:style-name="TableCell6386">
            <text:p text:style-name="P6387">nuo 1949 01</text:p>
          </table:table-cell>
        </table:table-row>
        <table:table-row table:style-name="TableRow6388">
          <table:table-cell table:style-name="TableCell6389">
            <text:p text:style-name="P6390">Apskrities NKVD-MVD skyrius</text:p>
          </table:table-cell>
          <table:table-cell table:style-name="TableCell6391">
            <text:p text:style-name="P6392">1944 08-1950 06</text:p>
          </table:table-cell>
        </table:table-row>
      </table:table>
      <text:p text:style-name="P6393"/>
      <text:p text:style-name="P6394"><text:span text:style-name="T6395">LTSR VIDAUS REIKALŲ MINISTERIJOS (MVD) STRUKTŪRA (1953 04–1954 04)</text:span></text:p>
      <text:p text:style-name="P6396"/>
      <table:table table:style-name="Table6397">
        <table:table-columns>
          <table:table-column table:style-name="TableColumn6398"/>
          <table:table-column table:style-name="TableColumn6399"/>
        </table:table-columns>
        <table:table-row table:style-name="TableRow6400">
          <table:table-cell table:style-name="TableCell6401">
            <text:p text:style-name="P6402">Vadovybė</text:p>
          </table:table-cell>
          <table:table-cell table:style-name="TableCell6403">
            <text:p text:style-name="P6404">1953 04-1954 04</text:p>
          </table:table-cell>
        </table:table-row>
        <table:table-row table:style-name="TableRow6405">
          <table:table-cell table:style-name="TableCell6406">
            <text:p text:style-name="P6407">Sekretoriatas</text:p>
          </table:table-cell>
          <table:table-cell table:style-name="TableCell6408">
            <text:p text:style-name="P6409">1953 04-1954 04</text:p>
          </table:table-cell>
        </table:table-row>
        <table:table-row table:style-name="TableRow6410">
          <table:table-cell table:style-name="TableCell6411">
            <text:p text:style-name="P6412">Kadrų skyrius</text:p>
          </table:table-cell>
          <table:table-cell table:style-name="TableCell6413">
            <text:p text:style-name="P6414">1953 04-1954 04</text:p>
          </table:table-cell>
        </table:table-row>
        <table:table-row table:style-name="TableRow6415">
          <table:table-cell table:style-name="TableCell6416">
            <text:p text:style-name="P6417">Kadrų skyriaus ypatingoji inspekcija</text:p>
          </table:table-cell>
          <table:table-cell table:style-name="TableCell6418">
            <text:p text:style-name="P6419">1953 04-1954 04</text:p>
          </table:table-cell>
        </table:table-row>
        <table:table-row table:style-name="TableRow6420">
          <table:table-cell table:style-name="TableCell6421">
            <text:p text:style-name="P6422">Inspekcija prie MVD ministro</text:p>
          </table:table-cell>
          <table:table-cell table:style-name="TableCell6423">
            <text:p text:style-name="P6424">1953 04-1954 04</text:p>
          </table:table-cell>
        </table:table-row>
        <table:table-row table:style-name="TableRow6425">
          <table:table-cell table:style-name="TableCell6426">
            <text:p text:style-name="P6427">1 skyrius</text:p>
          </table:table-cell>
          <table:table-cell table:style-name="TableCell6428">
            <text:p text:style-name="P6429">1953 04-1954 04</text:p>
          </table:table-cell>
        </table:table-row>
        <table:table-row table:style-name="TableRow6430">
          <table:table-cell table:style-name="TableCell6431">
            <text:p text:style-name="P6432">2 skyrius</text:p>
          </table:table-cell>
          <table:table-cell table:style-name="TableCell6433">
            <text:p text:style-name="P6434">1953 04-1954 04</text:p>
          </table:table-cell>
        </table:table-row>
        <table:table-row table:style-name="TableRow6435">
          <table:table-cell table:style-name="TableCell6436">
            <text:p text:style-name="P6437">4 valdyba</text:p>
          </table:table-cell>
          <table:table-cell table:style-name="TableCell6438">
            <text:p text:style-name="P6439">1953 04-1954 04</text:p>
          </table:table-cell>
        </table:table-row>
        <table:table-row table:style-name="TableRow6440">
          <table:table-cell table:style-name="TableCell6441">
            <text:p text:style-name="P6442">5 skyrius<text:s/></text:p>
          </table:table-cell>
          <table:table-cell table:style-name="TableCell6443">
            <text:p text:style-name="P6444">1953 04-1954 04</text:p>
          </table:table-cell>
        </table:table-row>
        <table:table-row table:style-name="TableRow6445">
          <table:table-cell table:style-name="TableCell6446">
            <text:p text:style-name="P6447">7 skyrius<text:s/></text:p>
          </table:table-cell>
          <table:table-cell table:style-name="TableCell6448">
            <text:p text:style-name="P6449">1953 04-1954 04</text:p>
          </table:table-cell>
        </table:table-row>
        <table:table-row table:style-name="TableRow6450">
          <table:table-cell table:style-name="TableCell6451">
            <text:p text:style-name="P6452">8 skyrius<text:s/></text:p>
          </table:table-cell>
          <table:table-cell table:style-name="TableCell6453">
            <text:p text:style-name="P6454">1953 04-1954 04</text:p>
          </table:table-cell>
        </table:table-row>
        <table:table-row table:style-name="TableRow6455">
          <table:table-cell table:style-name="TableCell6456">
            <text:p text:style-name="P6457">9 skyrius</text:p>
          </table:table-cell>
          <table:table-cell table:style-name="TableCell6458">
            <text:p text:style-name="P6459">1953 04-1954 04</text:p>
          </table:table-cell>
        </table:table-row>
        <table:table-row table:style-name="TableRow6460">
          <table:table-cell table:style-name="TableCell6461">
            <text:p text:style-name="P6462">1 spec. skyrius</text:p>
          </table:table-cell>
          <table:table-cell table:style-name="TableCell6463">
            <text:p text:style-name="P6464">1953 04-1954 04</text:p>
          </table:table-cell>
        </table:table-row>
        <table:table-row table:style-name="TableRow6465">
          <table:table-cell table:style-name="TableCell6466">
            <text:p text:style-name="P6467">2 spec. skyrius</text:p>
          </table:table-cell>
          <table:table-cell table:style-name="TableCell6468">
            <text:p text:style-name="P6469">1953 04-1954 04</text:p>
          </table:table-cell>
        </table:table-row>
        <table:table-row table:style-name="TableRow6470">
          <table:table-cell table:style-name="TableCell6471">
            <text:p text:style-name="P6472">3 spec. skyrius</text:p>
          </table:table-cell>
          <table:table-cell table:style-name="TableCell6473">
            <text:p text:style-name="P6474">1953 04-1954 04</text:p>
          </table:table-cell>
        </table:table-row>
        <table:table-row table:style-name="TableRow6475">
          <table:table-cell table:style-name="TableCell6476">
            <text:p text:style-name="P6477">6 spec. skyrius</text:p>
          </table:table-cell>
          <table:table-cell table:style-name="TableCell6478">
            <text:p text:style-name="P6479">1953 04-1954 04</text:p>
          </table:table-cell>
        </table:table-row>
        <table:table-row table:style-name="TableRow6480">
          <table:table-cell table:style-name="TableCell6481">
            <text:p text:style-name="P6482">11 valdyba</text:p>
          </table:table-cell>
          <table:table-cell table:style-name="TableCell6483">
            <text:p text:style-name="P6484">1953 04-1954 04</text:p>
          </table:table-cell>
        </table:table-row>
        <table:table-row table:style-name="TableRow6485">
          <table:table-cell table:style-name="TableCell6486">
            <text:p text:style-name="P6487">Kalėjimų skyrius</text:p>
          </table:table-cell>
          <table:table-cell table:style-name="TableCell6488">
            <text:p text:style-name="P6489">1953 04-1954 04</text:p>
          </table:table-cell>
        </table:table-row>
        <table:table-row table:style-name="TableRow6490">
          <table:table-cell table:style-name="TableCell6491">
            <text:p text:style-name="P6492">Vidaus kalėjimas</text:p>
          </table:table-cell>
          <table:table-cell table:style-name="TableCell6493">
            <text:p text:style-name="P6494">1953 04-1954 04</text:p>
          </table:table-cell>
        </table:table-row>
        <table:table-row table:style-name="TableRow6495">
          <table:table-cell table:style-name="TableCell6496">
            <text:p text:style-name="P6497">Archyvų skyrius</text:p>
          </table:table-cell>
          <table:table-cell table:style-name="TableCell6498">
            <text:p text:style-name="P6499">1953 04-1954 04</text:p>
          </table:table-cell>
        </table:table-row>
        <table:table-row table:style-name="TableRow6500">
          <table:table-cell table:style-name="TableCell6501">
            <text:p text:style-name="P6502">„S“ skyrius</text:p>
          </table:table-cell>
          <table:table-cell table:style-name="TableCell6503">
            <text:p text:style-name="P6504">1953 04-1954 04</text:p>
          </table:table-cell>
        </table:table-row>
        <table:table-row table:style-name="TableRow6505">
          <table:table-cell table:style-name="TableCell6506">
            <text:p text:style-name="P6507">„M“ poskyris</text:p>
          </table:table-cell>
          <table:table-cell table:style-name="TableCell6508">
            <text:p text:style-name="P6509">1953 04-1954 04</text:p>
          </table:table-cell>
        </table:table-row>
        <table:table-row table:style-name="TableRow6510">
          <table:table-cell table:style-name="TableCell6511">
            <text:p text:style-name="P6512">Karinių kurjerių (feldjėgerių) ryšių poskyris</text:p>
          </table:table-cell>
          <table:table-cell table:style-name="TableCell6513">
            <text:p text:style-name="P6514">1953 04-1954 04</text:p>
          </table:table-cell>
        </table:table-row>
        <table:table-row table:style-name="TableRow6515">
          <table:table-cell table:style-name="TableCell6516">
            <text:p text:style-name="P6517">Respublikinė milicijos<text:s/>valdyba</text:p>
          </table:table-cell>
          <table:table-cell table:style-name="TableCell6518">
            <text:p text:style-name="P6519">1953 04-1954 04</text:p>
          </table:table-cell>
        </table:table-row>
        <table:table-row table:style-name="TableRow6520">
          <table:table-cell table:style-name="TableCell6521">
            <text:p text:style-name="P6522">Miesto milicijos valdyba</text:p>
          </table:table-cell>
          <table:table-cell table:style-name="TableCell6523">
            <text:p text:style-name="P6524">1953 04 1954 04</text:p>
          </table:table-cell>
        </table:table-row>
        <table:table-row table:style-name="TableRow6525">
          <table:table-cell table:style-name="TableCell6526">
            <text:p text:style-name="P6527">MPVO tarnybos skyrius</text:p>
          </table:table-cell>
          <table:table-cell table:style-name="TableCell6528">
            <text:p text:style-name="P6529">1953 04-1954 04</text:p>
          </table:table-cell>
        </table:table-row>
        <table:table-row table:style-name="TableRow6530">
          <table:table-cell table:style-name="TableCell6531">
            <text:p text:style-name="P6532">Ūkio skyrius</text:p>
          </table:table-cell>
          <table:table-cell table:style-name="TableCell6533">
            <text:p text:style-name="P6534">1953 04-1954 04</text:p>
          </table:table-cell>
        </table:table-row>
        <table:table-row table:style-name="TableRow6535">
          <table:table-cell table:style-name="TableCell6536">
            <text:p text:style-name="P6537">Finansų skyrius</text:p>
          </table:table-cell>
          <table:table-cell table:style-name="TableCell6538">
            <text:p text:style-name="P6539">1953 04-1954 04</text:p>
          </table:table-cell>
        </table:table-row>
      </table:table>
      <text:p text:style-name="P6540"/>
      <text:p text:style-name="P6541"><text:span text:style-name="T6542">LTSR VIDAUS REIKALŲ MINISTERIJOS (MVD) SRITIES VALDYBOS STRUKTŪRA (1950 06–1953 06)</text:span></text:p>
      <text:p text:style-name="P6543"/>
      <table:table table:style-name="Table6544">
        <table:table-columns>
          <table:table-column table:style-name="TableColumn6545"/>
          <table:table-column table:style-name="TableColumn6546"/>
        </table:table-columns>
        <table:table-row table:style-name="TableRow6547">
          <table:table-cell table:style-name="TableCell6548">
            <text:p text:style-name="P6549">Vadovybė</text:p>
          </table:table-cell>
          <table:table-cell table:style-name="TableCell6550">
            <text:p text:style-name="P6551">1950 06-1953 06</text:p>
          </table:table-cell>
        </table:table-row>
        <table:table-row table:style-name="TableRow6552">
          <table:table-cell table:style-name="TableCell6553">
            <text:p text:style-name="P6554">Sekretoriatas</text:p>
          </table:table-cell>
          <table:table-cell table:style-name="TableCell6555">
            <text:p text:style-name="P6556">1950 06-1953 06</text:p>
          </table:table-cell>
        </table:table-row>
        <table:table-row table:style-name="TableRow6557">
          <table:table-cell table:style-name="TableCell6558">
            <text:p text:style-name="P6559">Kadrų poskyris</text:p>
          </table:table-cell>
          <table:table-cell table:style-name="TableCell6560">
            <text:p text:style-name="P6561">1950 06-1953 06</text:p>
          </table:table-cell>
        </table:table-row>
        <table:table-row table:style-name="TableRow6562">
          <table:table-cell table:style-name="TableCell6563">
            <text:p text:style-name="P6564">Ypatingoji inspekcija</text:p>
          </table:table-cell>
          <table:table-cell table:style-name="TableCell6565">
            <text:p text:style-name="P6566">1950 06-1953 06</text:p>
          </table:table-cell>
        </table:table-row>
        <table:table-row table:style-name="TableRow6567">
          <table:table-cell table:style-name="TableCell6568">
            <text:p text:style-name="P6569">1 spec. grupė</text:p>
          </table:table-cell>
          <table:table-cell table:style-name="TableCell6570">
            <text:p text:style-name="P6571">1950 06-1953 06</text:p>
          </table:table-cell>
        </table:table-row>
        <table:table-row table:style-name="TableRow6572">
          <table:table-cell table:style-name="TableCell6573">
            <text:p text:style-name="P6574">2 spec. grupė</text:p>
          </table:table-cell>
          <table:table-cell table:style-name="TableCell6575">
            <text:p text:style-name="P6576">1950 06-1953 06</text:p>
          </table:table-cell>
        </table:table-row>
        <table:table-row table:style-name="TableRow6577">
          <table:table-cell table:style-name="TableCell6578">
            <text:p text:style-name="P6579">Kalėjimų poskyris</text:p>
          </table:table-cell>
          <table:table-cell table:style-name="TableCell6580">
            <text:p text:style-name="P6581">1950 06-1953 06</text:p>
          </table:table-cell>
        </table:table-row>
        <table:table-row table:style-name="TableRow6582">
          <table:table-cell table:style-name="TableCell6583">
            <text:p text:style-name="P6584">Karinių kurjerių (feldjėgerių) ryšių poskyris</text:p>
          </table:table-cell>
          <table:table-cell table:style-name="TableCell6585">
            <text:p text:style-name="P6586">1950 06-1953 06</text:p>
          </table:table-cell>
        </table:table-row>
        <table:table-row table:style-name="TableRow6587">
          <table:table-cell table:style-name="TableCell6588">
            <text:p text:style-name="P6589">Finansų poskyris</text:p>
          </table:table-cell>
          <table:table-cell table:style-name="TableCell6590">
            <text:p text:style-name="P6591">1950 06-1953 06</text:p>
          </table:table-cell>
        </table:table-row>
        <table:table-row table:style-name="TableRow6592">
          <table:table-cell table:style-name="TableCell6593">
            <text:p text:style-name="P6594">Ūkio poskyris</text:p>
          </table:table-cell>
          <table:table-cell table:style-name="TableCell6595">
            <text:p text:style-name="P6596">1950 06-1953 06</text:p>
          </table:table-cell>
        </table:table-row>
        <table:table-row table:style-name="TableRow6597">
          <table:table-cell table:style-name="TableCell6598">
            <text:p text:style-name="P6599">Vietinės priešlėktuvinės gynybos tarnybos miesto valdyba</text:p>
          </table:table-cell>
          <table:table-cell table:style-name="TableCell6600">
            <text:p text:style-name="P6601">1950 06-1953 06</text:p>
          </table:table-cell>
        </table:table-row>
        <table:table-row table:style-name="TableRow6602">
          <table:table-cell table:style-name="TableCell6603">
            <text:p text:style-name="P6604">Miesto rajonų tarnybos valdyba</text:p>
          </table:table-cell>
          <table:table-cell table:style-name="TableCell6605">
            <text:p text:style-name="P6606">1950 06-1953 06</text:p>
          </table:table-cell>
        </table:table-row>
      </table:table>
      <text:p text:style-name="P6607"/>
      <text:p text:style-name="P6608"><text:span text:style-name="T6609">VALSTYBĖS SAUGUMO KOMITETO (KGB) PRIE LTSR MINISTRŲ TARYBOS STRUKTŪRA (1954–1991 METAI)</text:span></text:p>
      <text:p text:style-name="P6610"/>
      <table:table table:style-name="Table6611">
        <table:table-columns>
          <table:table-column table:style-name="TableColumn6612"/>
          <table:table-column table:style-name="TableColumn6613"/>
        </table:table-columns>
        <table:table-row table:style-name="TableRow6614">
          <table:table-cell table:style-name="TableCell6615">
            <text:p text:style-name="P6616">Vadovybė</text:p>
          </table:table-cell>
          <table:table-cell table:style-name="TableCell6617">
            <text:p text:style-name="P6618">nuolat</text:p>
          </table:table-cell>
        </table:table-row>
        <table:table-row table:style-name="TableRow6619">
          <table:table-cell table:style-name="TableCell6620">
            <text:p text:style-name="P6621">Sekretoriatas</text:p>
          </table:table-cell>
          <table:table-cell table:style-name="TableCell6622">
            <text:p text:style-name="P6623">nuolat</text:p>
          </table:table-cell>
        </table:table-row>
        <table:table-row table:style-name="TableRow6624">
          <table:table-cell table:style-name="TableCell6625">
            <text:p text:style-name="P6626">Inspekcija</text:p>
          </table:table-cell>
          <table:table-cell table:style-name="TableCell6627">
            <text:p text:style-name="P6628">nuolat</text:p>
          </table:table-cell>
        </table:table-row>
        <table:table-row table:style-name="TableRow6629">
          <table:table-cell table:style-name="TableCell6630">
            <text:p text:style-name="P6631">Kadrų skyrius</text:p>
          </table:table-cell>
          <table:table-cell table:style-name="TableCell6632">
            <text:p text:style-name="P6633">nuolat</text:p>
          </table:table-cell>
        </table:table-row>
        <table:table-row table:style-name="TableRow6634">
          <table:table-cell table:style-name="TableCell6635">
            <text:p text:style-name="P6636">1 skyrius</text:p>
          </table:table-cell>
          <table:table-cell table:style-name="TableCell6637">
            <text:p text:style-name="P6638">nuolat</text:p>
          </table:table-cell>
        </table:table-row>
        <table:table-row table:style-name="TableRow6639">
          <table:table-cell table:style-name="TableCell6640">
            <text:p text:style-name="P6641">2 valdyba</text:p>
          </table:table-cell>
          <table:table-cell table:style-name="TableCell6642">
            <text:p text:style-name="P6643">nuolat</text:p>
          </table:table-cell>
        </table:table-row>
        <table:table-row table:style-name="TableRow6644">
          <table:table-cell table:style-name="TableCell6645">
            <text:p text:style-name="P6646">3 skyrius</text:p>
          </table:table-cell>
          <table:table-cell table:style-name="TableCell6647">
            <text:p text:style-name="P6648">1984 01-1990 12</text:p>
          </table:table-cell>
        </table:table-row>
        <table:table-row table:style-name="TableRow6649">
          <table:table-cell table:style-name="TableCell6650">
            <text:p text:style-name="P6651">4 valdyba</text:p>
          </table:table-cell>
          <table:table-cell table:style-name="TableCell6652">
            <text:p text:style-name="P6653">1954 04-1960 03</text:p>
          </table:table-cell>
        </table:table-row>
        <table:table-row table:style-name="TableRow6654">
          <table:table-cell table:style-name="TableCell6655">
            <text:p text:style-name="P6656">4 skyrius</text:p>
          </table:table-cell>
          <table:table-cell table:style-name="TableCell6657">
            <text:p text:style-name="P6658">nuolat</text:p>
          </table:table-cell>
        </table:table-row>
        <table:table-row table:style-name="TableRow6659">
          <table:table-cell table:style-name="TableCell6660">
            <text:p text:style-name="P6661">5 skyrius</text:p>
          </table:table-cell>
          <table:table-cell table:style-name="TableCell6662">
            <text:p text:style-name="P6663">1967-1979 03</text:p>
          </table:table-cell>
        </table:table-row>
        <table:table-row table:style-name="TableRow6664">
          <table:table-cell table:style-name="TableCell6665">
            <text:p text:style-name="P6666">5 tarnyba</text:p>
          </table:table-cell>
          <table:table-cell table:style-name="TableCell6667">
            <text:p text:style-name="P6668">1979 03-1989 11</text:p>
          </table:table-cell>
        </table:table-row>
        <table:table-row table:style-name="TableRow6669">
          <table:table-cell table:style-name="TableCell6670">
            <text:p text:style-name="P6671">„Z“ tarnyba</text:p>
          </table:table-cell>
          <table:table-cell table:style-name="TableCell6672">
            <text:p text:style-name="P6673">1989 11-1991 01</text:p>
          </table:table-cell>
        </table:table-row>
        <table:table-row table:style-name="TableRow6674">
          <table:table-cell table:style-name="TableCell6675">
            <text:p text:style-name="P6676">„OP“ tarnyba</text:p>
          </table:table-cell>
          <table:table-cell table:style-name="TableCell6677">
            <text:p text:style-name="P6678">nuo 1991 01</text:p>
          </table:table-cell>
        </table:table-row>
        <table:table-row table:style-name="TableRow6679">
          <table:table-cell table:style-name="TableCell6680">
            <text:p text:style-name="P6681">6 skyrius</text:p>
          </table:table-cell>
          <table:table-cell table:style-name="TableCell6682">
            <text:p text:style-name="P6683">1983 01-1991 01</text:p>
          </table:table-cell>
        </table:table-row>
        <table:table-row table:style-name="TableRow6684">
          <table:table-cell table:style-name="TableCell6685">
            <text:p text:style-name="P6686">7 skyrius</text:p>
          </table:table-cell>
          <table:table-cell table:style-name="TableCell6687">
            <text:p text:style-name="P6688">nuolat</text:p>
          </table:table-cell>
        </table:table-row>
        <table:table-row table:style-name="TableRow6689">
          <table:table-cell table:style-name="TableCell6690">
            <text:p text:style-name="P6691">8 poskyris</text:p>
          </table:table-cell>
          <table:table-cell table:style-name="TableCell6692">
            <text:p text:style-name="P6693">nuolat</text:p>
          </table:table-cell>
        </table:table-row>
        <table:table-row table:style-name="TableRow6694">
          <table:table-cell table:style-name="TableCell6695">
            <text:p text:style-name="P6696">9 poskyris</text:p>
          </table:table-cell>
          <table:table-cell table:style-name="TableCell6697">
            <text:p text:style-name="P6698">nuolat</text:p>
          </table:table-cell>
        </table:table-row>
        <table:table-row table:style-name="TableRow6699">
          <table:table-cell table:style-name="TableCell6700">
            <text:p text:style-name="P6701">Tardymo skyrius</text:p>
          </table:table-cell>
          <table:table-cell table:style-name="TableCell6702">
            <text:p text:style-name="P6703">nuolat</text:p>
          </table:table-cell>
        </table:table-row>
        <table:table-row table:style-name="TableRow6704">
          <table:table-cell table:style-name="TableCell6705">
            <text:p text:style-name="P6706">Operatyvinis techninis skyrius</text:p>
          </table:table-cell>
          <table:table-cell table:style-name="TableCell6707">
            <text:p text:style-name="P6708">nuolat</text:p>
          </table:table-cell>
        </table:table-row>
        <table:table-row table:style-name="TableRow6709">
          <table:table-cell table:style-name="TableCell6710">
            <text:p text:style-name="P6711">10 skyrius</text:p>
          </table:table-cell>
          <table:table-cell table:style-name="TableCell6712">
            <text:p text:style-name="P6713">nuolat</text:p>
          </table:table-cell>
        </table:table-row>
        <table:table-row table:style-name="TableRow6714">
          <table:table-cell table:style-name="TableCell6715">
            <text:p text:style-name="P6716">Informacijos ir analizės skyrius</text:p>
          </table:table-cell>
          <table:table-cell table:style-name="TableCell6717">
            <text:p text:style-name="P6718">nuolat</text:p>
          </table:table-cell>
        </table:table-row>
        <table:table-row table:style-name="TableRow6719">
          <table:table-cell table:style-name="TableCell6720">
            <text:p text:style-name="P6721">Vyriausybinių ryšių skyrius</text:p>
          </table:table-cell>
          <table:table-cell table:style-name="TableCell6722">
            <text:p text:style-name="P6723">nuolat</text:p>
          </table:table-cell>
        </table:table-row>
        <table:table-row table:style-name="TableRow6724">
          <table:table-cell table:style-name="TableCell6725">
            <text:p text:style-name="P6726">Karinės cenzūros skyrius</text:p>
          </table:table-cell>
          <table:table-cell table:style-name="TableCell6727">
            <text:p text:style-name="P6728">nuolat</text:p>
          </table:table-cell>
        </table:table-row>
        <table:table-row table:style-name="TableRow6729">
          <table:table-cell table:style-name="TableCell6730">
            <text:p text:style-name="P6731">Karinės medicinos tarnyba</text:p>
          </table:table-cell>
          <table:table-cell table:style-name="TableCell6732">
            <text:p text:style-name="P6733">nuolat</text:p>
          </table:table-cell>
        </table:table-row>
        <table:table-row table:style-name="TableRow6734">
          <table:table-cell table:style-name="TableCell6735">
            <text:p text:style-name="P6736">Mobilizacinis poskyris</text:p>
          </table:table-cell>
          <table:table-cell table:style-name="TableCell6737">
            <text:p text:style-name="P6738">nuolat</text:p>
          </table:table-cell>
        </table:table-row>
        <table:table-row table:style-name="TableRow6739">
          <table:table-cell table:style-name="TableCell6740">
            <text:p text:style-name="P6741">Tardymo izoliatorius</text:p>
          </table:table-cell>
          <table:table-cell table:style-name="TableCell6742">
            <text:p text:style-name="P6743">nuolat</text:p>
          </table:table-cell>
        </table:table-row>
        <table:table-row table:style-name="TableRow6744">
          <table:table-cell table:style-name="TableCell6745">
            <text:p text:style-name="P6746">Ūkio skyrius</text:p>
          </table:table-cell>
          <table:table-cell table:style-name="TableCell6747">
            <text:p text:style-name="P6748">nuolat</text:p>
          </table:table-cell>
        </table:table-row>
        <table:table-row table:style-name="TableRow6749">
          <table:table-cell table:style-name="TableCell6750">
            <text:p text:style-name="P6751">Finansų skyrius</text:p>
          </table:table-cell>
          <table:table-cell table:style-name="TableCell6752">
            <text:p text:style-name="P6753">nuolat</text:p>
          </table:table-cell>
        </table:table-row>
        <table:table-row table:style-name="TableRow6754">
          <table:table-cell table:style-name="TableCell6755">
            <text:p text:style-name="P6756">Vilniaus, Kauno, Klaipėdos, Šiaulių, Panevėžio miestų skyriai, Alytaus, Druskininkų, Kapsuko (Marijampolės) miestų poskyriai ir rajonų poskyriai</text:p>
          </table:table-cell>
          <table:table-cell table:style-name="TableCell6757">
            <text:p text:style-name="P6758"/>
          </table:table-cell>
        </table:table-row>
      </table:table>
      <text:p text:style-name="P6759"/>
      <text:p text:style-name="P6760"><text:span text:style-name="T6761">LTSR VIDAUS REIKALŲ LIAUDIES KOMISARIATO (NKVD) – VALSTYBĖS SAUGUMO LIAUDIES KOMISARIATO (NKGB) IR VIDAUS REIKALŲ MINISTERIJOS (MVD) – VALSTYBĖS SAUGUMO MINISTERIJOS (MGB) SUKARINTIEJI DALINIAI</text:span></text:p>
      <text:p text:style-name="P6762"/>
      <table:table table:style-name="Table6763">
        <table:table-columns>
          <table:table-column table:style-name="TableColumn6764"/>
          <table:table-column table:style-name="TableColumn6765"/>
        </table:table-columns>
        <table:table-row table:style-name="TableRow6766">
          <table:table-cell table:style-name="TableCell6767">
            <text:p text:style-name="P6768">Naikintojų batalionai<text:s/></text:p>
          </table:table-cell>
          <table:table-cell table:style-name="TableCell6769">
            <text:p text:style-name="P6770">1944-1945 11</text:p>
          </table:table-cell>
        </table:table-row>
        <table:table-row table:style-name="TableRow6771">
          <table:table-cell table:style-name="TableCell6772">
            <text:p text:style-name="Normal"><text:span text:style-name="T6773">Liaudies gynėjų būriai</text:span></text:p>
          </table:table-cell>
          <table:table-cell table:style-name="TableCell6774">
            <text:p text:style-name="P6775">1945-1954</text:p>
          </table:table-cell>
        </table:table-row>
      </table:table>
      <text:p text:style-name="P6776"/>
      <text:p text:style-name="P6777"><text:span text:style-name="T6778">LTSR PROKURATŪROS TARNYBOS, VYKDŽIUSIOS TARDYMO VALSTYBĖS SAUGUMO ORGANUOSE (KGB) PRIEŽIŪRĄ<text:s/></text:span></text:p>
      <text:p text:style-name="P6779"/>
      <table:table table:style-name="Table6780">
        <table:table-columns>
          <table:table-column table:style-name="TableColumn6781"/>
          <table:table-column table:style-name="TableColumn6782"/>
        </table:table-columns>
        <table:table-row table:style-name="TableRow6783">
          <table:table-cell table:style-name="TableCell6784">
            <text:p text:style-name="P6785">Specialiųjų bylų skyrius</text:p>
          </table:table-cell>
          <table:table-cell table:style-name="TableCell6786">
            <text:p text:style-name="P6787">1944 07-1956 04</text:p>
          </table:table-cell>
        </table:table-row>
        <table:table-row table:style-name="TableRow6788">
          <table:table-cell table:style-name="TableCell6789">
            <text:p text:style-name="P6790">Tardymo valstybės saugumo organuose priežiūros skyrius</text:p>
          </table:table-cell>
          <table:table-cell table:style-name="TableCell6791">
            <text:p text:style-name="P6792">1956 04-1990 03 11</text:p>
          </table:table-cell>
        </table:table-row>
      </table:table>
      <text:p text:style-name="P6793"/>
      <text:p text:style-name="P6794"><text:span text:style-name="T6795">TSRS GYNYBOS LIAUDIES KOMISARIATO 3-IOSIOS VALDYBOS, TSRS VIDAUS REIKALŲ LIAUDIES KOMISARIATO (NKVD) 3-IOJO SKYRIAUS, TSRS GYNYBOS LIAUDIES KOMISARIATO VYRIAUSIOSIOS KONTRŽVALGYBOS VALDYBOS „SMERŠ“, TSRS NKVD KONTRŽVALGYBOS SKYRIAUS „SMERŠ“ TARNYBOS<text:s/></text:span></text:p>
      <text:p text:style-name="P6796"/>
      <table:table table:style-name="Table6797">
        <table:table-columns>
          <table:table-column table:style-name="TableColumn6798"/>
          <table:table-column table:style-name="TableColumn6799"/>
        </table:table-columns>
        <table:table-row table:style-name="TableRow6800">
          <table:table-cell table:style-name="TableCell6801">
            <text:p text:style-name="Normal"><text:span text:style-name="T6802">TSRS gynybos liaudies komisariato 3 valdyba, TSRS vidaus reikalų liaudies komisariato (NKVD) 3 skyrius</text:span></text:p>
          </table:table-cell>
          <table:table-cell table:style-name="TableCell6803">
            <text:p text:style-name="P6804">1941 02 08-1941 07 17</text:p>
          </table:table-cell>
        </table:table-row>
        <table:table-row table:style-name="TableRow6805">
          <table:table-cell table:style-name="TableCell6806">
            <text:p text:style-name="P6807">TSRS gynybos liaudies komisariato vyriausioji kontržvalgybos valdyba „Smerš“, TSRS NKVD kontržvalgybos skyrius „Smerš“</text:p>
          </table:table-cell>
          <table:table-cell table:style-name="TableCell6808">
            <text:p text:style-name="P6809">1943 04 19-1946 05 04</text:p>
          </table:table-cell>
        </table:table-row>
      </table:table>
      <text:p text:style-name="P6810"/>
      <text:p text:style-name="P6811"><text:span text:style-name="T6812">TSRS NKVD-MGB KARIUOMENĖS JUNGINIAI IR DALINIAI, VYKDĘ <text:s/>LIETUVIŲ IR KITŲ TAUTŲ GENOCIDĄ</text:span></text:p>
      <text:p text:style-name="P6813"/>
      <text:p text:style-name="P6814"><text:span text:style-name="T6815">TSRS NKVD VIDAUS KARIUOMENĖS 4 ŠAULIŲ DIVIZIJA</text:span></text:p>
      <text:p text:style-name="P6816"/>
      <table:table table:style-name="Table6817">
        <table:table-columns>
          <table:table-column table:style-name="TableColumn6818"/>
          <table:table-column table:style-name="TableColumn6819"/>
        </table:table-columns>
        <table:table-row table:style-name="TableRow6820">
          <table:table-cell table:style-name="TableCell6821">
            <text:p text:style-name="P6822">25 šaulių pulkas</text:p>
          </table:table-cell>
          <table:table-cell table:style-name="TableCell6823">
            <text:p text:style-name="P6824">1944 08 1951 08</text:p>
          </table:table-cell>
        </table:table-row>
        <table:table-row table:style-name="TableRow6825">
          <table:table-cell table:style-name="TableCell6826">
            <text:p text:style-name="P6827">32 šaulių pulkas<text:s/></text:p>
          </table:table-cell>
          <table:table-cell table:style-name="TableCell6828">
            <text:p text:style-name="P6829">1946-1951 08</text:p>
          </table:table-cell>
        </table:table-row>
        <table:table-row table:style-name="TableRow6830">
          <table:table-cell table:style-name="TableCell6831">
            <text:p text:style-name="P6832">34 motorizuotas šaulių pulkas</text:p>
          </table:table-cell>
          <table:table-cell table:style-name="TableCell6833">
            <text:p text:style-name="P6834">1944 08 1946 12</text:p>
          </table:table-cell>
        </table:table-row>
        <table:table-row table:style-name="TableRow6835">
          <table:table-cell table:style-name="TableCell6836">
            <text:p text:style-name="P6837">34 šaulių pulkas</text:p>
          </table:table-cell>
          <table:table-cell table:style-name="TableCell6838">
            <text:p text:style-name="P6839">1946 12 1951 08</text:p>
          </table:table-cell>
        </table:table-row>
        <table:table-row table:style-name="TableRow6840">
          <table:table-cell table:style-name="TableCell6841">
            <text:p text:style-name="P6842">137 šaulių pulkas<text:s/></text:p>
          </table:table-cell>
          <table:table-cell table:style-name="TableCell6843">
            <text:p text:style-name="P6844">1948 12 1951 08</text:p>
          </table:table-cell>
        </table:table-row>
        <table:table-row table:style-name="TableRow6845">
          <table:table-cell table:style-name="TableCell6846">
            <text:p text:style-name="P6847">261 šaulių pulkas<text:s/></text:p>
          </table:table-cell>
          <table:table-cell table:style-name="TableCell6848">
            <text:p text:style-name="P6849">1944 08 1951 08</text:p>
          </table:table-cell>
        </table:table-row>
        <table:table-row table:style-name="TableRow6850">
          <table:table-cell table:style-name="TableCell6851">
            <text:p text:style-name="P6852">262 šaulių pulkas<text:s/></text:p>
          </table:table-cell>
          <table:table-cell table:style-name="TableCell6853">
            <text:p text:style-name="P6854">1944 08-1951 08</text:p>
          </table:table-cell>
        </table:table-row>
        <table:table-row table:style-name="TableRow6855">
          <table:table-cell table:style-name="TableCell6856">
            <text:p text:style-name="P6857">273 šaulių pulkas</text:p>
          </table:table-cell>
          <table:table-cell table:style-name="TableCell6858">
            <text:p text:style-name="P6859">1944 08-1951 08</text:p>
          </table:table-cell>
        </table:table-row>
        <table:table-row table:style-name="TableRow6860">
          <table:table-cell table:style-name="TableCell6861">
            <text:p text:style-name="P6862">285 šaulių pulkas</text:p>
          </table:table-cell>
          <table:table-cell table:style-name="TableCell6863">
            <text:p text:style-name="P6864">1944 08-1951 08</text:p>
          </table:table-cell>
        </table:table-row>
        <table:table-row table:style-name="TableRow6865">
          <table:table-cell table:style-name="TableCell6866">
            <text:p text:style-name="P6867">298 šaulių pulkas</text:p>
          </table:table-cell>
          <table:table-cell table:style-name="TableCell6868">
            <text:p text:style-name="P6869">1944 08-1951 08</text:p>
          </table:table-cell>
        </table:table-row>
        <table:table-row table:style-name="TableRow6870">
          <table:table-cell table:style-name="TableCell6871">
            <text:p text:style-name="P6872">353 šaulių pulkas</text:p>
          </table:table-cell>
          <table:table-cell table:style-name="TableCell6873">
            <text:p text:style-name="P6874">1944 08-1951 08</text:p>
          </table:table-cell>
        </table:table-row>
        <table:table-row table:style-name="TableRow6875">
          <table:table-cell table:style-name="TableCell6876">
            <text:p text:style-name="P6877">354 šaulių pulkas</text:p>
          </table:table-cell>
          <table:table-cell table:style-name="TableCell6878">
            <text:p text:style-name="P6879">1944 08-1951 08</text:p>
          </table:table-cell>
        </table:table-row>
        <table:table-row table:style-name="TableRow6880">
          <table:table-cell table:style-name="TableCell6881">
            <text:p text:style-name="P6882">266 atskiras šaulių pulkas<text:s/></text:p>
          </table:table-cell>
          <table:table-cell table:style-name="TableCell6883">
            <text:p text:style-name="P6884">1944 08-1951 08</text:p>
          </table:table-cell>
        </table:table-row>
      </table:table>
      <text:p text:style-name="P6885"/>
      <text:p text:style-name="P6886"><text:span text:style-name="T6887">TSRS NKVD UŽNUGARIO APSAUGOS KARIUOMENĖS <text:s/>PASIENIO PULKAI</text:span></text:p>
      <text:p text:style-name="P6888"/>
      <table:table table:style-name="Table6889">
        <table:table-columns>
          <table:table-column table:style-name="TableColumn6890"/>
          <table:table-column table:style-name="TableColumn6891"/>
        </table:table-columns>
        <table:table-row table:style-name="TableRow6892">
          <table:table-cell table:style-name="TableCell6893">
            <text:p text:style-name="P6894">13 pasienio pulkas</text:p>
          </table:table-cell>
          <table:table-cell table:style-name="TableCell6895">
            <text:p text:style-name="P6896">išformuotas 1945 10</text:p>
          </table:table-cell>
        </table:table-row>
        <table:table-row table:style-name="TableRow6897">
          <table:table-cell table:style-name="TableCell6898">
            <text:p text:style-name="P6899">86 pasienio pulkas</text:p>
          </table:table-cell>
          <table:table-cell table:style-name="TableCell6900">
            <text:p text:style-name="P6901">išformuotas 1945 10</text:p>
          </table:table-cell>
        </table:table-row>
        <table:table-row table:style-name="TableRow6902">
          <table:table-cell table:style-name="TableCell6903">
            <text:p text:style-name="P6904">132 pasienio pulkas</text:p>
          </table:table-cell>
          <table:table-cell table:style-name="TableCell6905">
            <text:p text:style-name="P6906">1944 08 1951 07</text:p>
          </table:table-cell>
        </table:table-row>
        <table:table-row table:style-name="TableRow6907">
          <table:table-cell table:style-name="TableCell6908">
            <text:p text:style-name="P6909">331 pasienio pulkas</text:p>
          </table:table-cell>
          <table:table-cell table:style-name="TableCell6910">
            <text:p text:style-name="P6911"/>
          </table:table-cell>
        </table:table-row>
        <table:table-row table:style-name="TableRow6912">
          <table:table-cell table:style-name="TableCell6913">
            <text:p text:style-name="P6914">338 pasienio pulkas</text:p>
          </table:table-cell>
          <table:table-cell table:style-name="TableCell6915">
            <text:p text:style-name="P6916"/>
          </table:table-cell>
        </table:table-row>
        <table:table-row table:style-name="TableRow6917">
          <table:table-cell table:style-name="TableCell6918">
            <text:p text:style-name="P6919">31 pasienio pulkas</text:p>
          </table:table-cell>
          <table:table-cell table:style-name="TableCell6920">
            <text:p text:style-name="P6921"/>
          </table:table-cell>
        </table:table-row>
        <table:table-row table:style-name="TableRow6922">
          <table:table-cell table:style-name="TableCell6923">
            <text:p text:style-name="P6924">33 pasienio pulkas</text:p>
          </table:table-cell>
          <table:table-cell table:style-name="TableCell6925">
            <text:p text:style-name="P6926"/>
          </table:table-cell>
        </table:table-row>
        <table:table-row table:style-name="TableRow6927">
          <table:table-cell table:style-name="TableCell6928">
            <text:p text:style-name="P6929">216 pasienio pulkas</text:p>
          </table:table-cell>
          <table:table-cell table:style-name="TableCell6930">
            <text:p text:style-name="P6931"/>
          </table:table-cell>
        </table:table-row>
        <table:table-row table:style-name="TableRow6932">
          <table:table-cell table:style-name="TableCell6933">
            <text:p text:style-name="P6934">12 pasienio pulkas</text:p>
          </table:table-cell>
          <table:table-cell table:style-name="TableCell6935">
            <text:p text:style-name="P6936"/>
          </table:table-cell>
        </table:table-row>
        <table:table-row table:style-name="TableRow6937">
          <table:table-cell table:style-name="TableCell6938">
            <text:p text:style-name="P6939">130 pasienio pulkas</text:p>
          </table:table-cell>
          <table:table-cell table:style-name="TableCell6940">
            <text:p text:style-name="P6941"/>
          </table:table-cell>
        </table:table-row>
        <table:table-row table:style-name="TableRow6942">
          <table:table-cell table:style-name="TableCell6943">
            <text:p text:style-name="P6944">217 pasienio pulkas</text:p>
          </table:table-cell>
          <table:table-cell table:style-name="TableCell6945">
            <text:p text:style-name="P6946"/>
          </table:table-cell>
        </table:table-row>
      </table:table>
      <text:p text:style-name="P6947"/>
      <text:p text:style-name="P6948"><text:span text:style-name="T6949">MGB VIDAUS APSAUGOS BŪRIAI</text:span></text:p>
      <text:p text:style-name="P6950"/>
      <table:table table:style-name="Table6951">
        <table:table-columns>
          <table:table-column table:style-name="TableColumn6952"/>
          <table:table-column table:style-name="TableColumn6953"/>
        </table:table-columns>
        <table:table-row table:style-name="TableRow6954">
          <table:table-cell table:style-name="TableCell6955">
            <text:p text:style-name="P6956">4 būrys</text:p>
          </table:table-cell>
          <table:table-cell table:style-name="TableCell6957">
            <text:p text:style-name="P6958">1951 08-1953 06</text:p>
          </table:table-cell>
        </table:table-row>
        <table:table-row table:style-name="TableRow6959">
          <table:table-cell table:style-name="TableCell6960">
            <text:p text:style-name="P6961">5 būrys</text:p>
          </table:table-cell>
          <table:table-cell table:style-name="TableCell6962">
            <text:p text:style-name="P6963">1951 08-1953 06</text:p>
          </table:table-cell>
        </table:table-row>
        <table:table-row table:style-name="TableRow6964">
          <table:table-cell table:style-name="TableCell6965">
            <text:p text:style-name="P6966">6 būrys</text:p>
          </table:table-cell>
          <table:table-cell table:style-name="TableCell6967">
            <text:p text:style-name="P6968">1951 08-1953 06</text:p>
          </table:table-cell>
        </table:table-row>
        <table:table-row table:style-name="TableRow6969">
          <table:table-cell table:style-name="TableCell6970">
            <text:p text:style-name="P6971">7 būrys</text:p>
          </table:table-cell>
          <table:table-cell table:style-name="TableCell6972">
            <text:p text:style-name="P6973">1951 08-1953 06</text:p>
          </table:table-cell>
        </table:table-row>
        <table:table-row table:style-name="TableRow6974">
          <table:table-cell table:style-name="TableCell6975">
            <text:p text:style-name="P6976">8 būrys</text:p>
          </table:table-cell>
          <table:table-cell table:style-name="TableCell6977">
            <text:p text:style-name="P6978">1951 08-1953 06</text:p>
          </table:table-cell>
        </table:table-row>
      </table:table>
      <text:p text:style-name="P6979"/>
      <text:p text:style-name="P6980"><text:span text:style-name="T6981">MVD VIDAUS APSAUGOS BŪRIAI</text:span></text:p>
      <text:p text:style-name="P6982"/>
      <table:table table:style-name="Table6983">
        <table:table-columns>
          <table:table-column table:style-name="TableColumn6984"/>
          <table:table-column table:style-name="TableColumn6985"/>
        </table:table-columns>
        <table:table-row table:style-name="TableRow6986">
          <table:table-cell table:style-name="TableCell6987">
            <text:p text:style-name="P6988">4 motorizuotas būrys</text:p>
          </table:table-cell>
          <table:table-cell table:style-name="TableCell6989">
            <text:p text:style-name="P6990">1953 06-1954 04</text:p>
          </table:table-cell>
        </table:table-row>
        <table:table-row table:style-name="TableRow6991">
          <table:table-cell table:style-name="TableCell6992">
            <text:p text:style-name="P6993">6 būrys</text:p>
          </table:table-cell>
          <table:table-cell table:style-name="TableCell6994">
            <text:p text:style-name="P6995">1953 06-1955 10</text:p>
          </table:table-cell>
        </table:table-row>
      </table:table>
      <text:p text:style-name="P6996"/>
      <text:p text:style-name="P6997"><text:span text:style-name="T6998">TSRS NKVD KONVOJINĖ KARIUOMENĖ</text:span></text:p>
      <text:p text:style-name="P6999"/>
      <table:table table:style-name="Table7000">
        <table:table-columns>
          <table:table-column table:style-name="TableColumn7001"/>
          <table:table-column table:style-name="TableColumn7002"/>
        </table:table-columns>
        <table:table-row table:style-name="TableRow7003">
          <table:table-cell table:style-name="TableCell7004">
            <text:p text:style-name="P7005">223 konvojinis pulkas</text:p>
          </table:table-cell>
          <table:table-cell table:style-name="TableCell7006">
            <text:p text:style-name="P7007">1944 08-1946 01</text:p>
          </table:table-cell>
        </table:table-row>
        <table:table-row table:style-name="TableRow7008">
          <table:table-cell table:style-name="TableCell7009">
            <text:p text:style-name="P7010">240 konvojinis pulkas<text:s/></text:p>
          </table:table-cell>
          <table:table-cell table:style-name="TableCell7011">
            <text:p text:style-name="P7012">1940 12-1947 01</text:p>
          </table:table-cell>
        </table:table-row>
        <table:table-row table:style-name="TableRow7013">
          <table:table-cell table:style-name="TableCell7014">
            <text:p text:style-name="P7015">251 konvojinis pulkas<text:s/></text:p>
          </table:table-cell>
          <table:table-cell table:style-name="TableCell7016">
            <text:p text:style-name="P7017">1940 09-1940 12</text:p>
          </table:table-cell>
        </table:table-row>
        <table:table-row table:style-name="TableRow7018">
          <table:table-cell table:style-name="TableCell7019">
            <text:p text:style-name="P7020">22 konvojinės apsaugos būrys</text:p>
          </table:table-cell>
          <table:table-cell table:style-name="TableCell7021">
            <text:p text:style-name="P7022">1951 07-1954 04</text:p>
          </table:table-cell>
        </table:table-row>
      </table:table>
      <text:p text:style-name="P7023"/>
      <text:p text:style-name="P7024"><text:span text:style-name="T7025">TSRS NKVD KONVOJINĖS KARIUOMENĖS 48-OJI DIVIZIJA</text:span></text:p>
      <text:p text:style-name="P7026"/>
      <table:table table:style-name="Table7027">
        <table:table-columns>
          <table:table-column table:style-name="TableColumn7028"/>
          <table:table-column table:style-name="TableColumn7029"/>
        </table:table-columns>
        <table:table-row table:style-name="TableRow7030">
          <table:table-cell table:style-name="TableCell7031">
            <text:p text:style-name="P7032">132 konvojinis pulkas</text:p>
          </table:table-cell>
          <table:table-cell table:style-name="TableCell7033">
            <text:p text:style-name="P7034">1945 11-1951 07</text:p>
          </table:table-cell>
        </table:table-row>
        <table:table-row table:style-name="TableRow7035">
          <table:table-cell table:style-name="TableCell7036">
            <text:p text:style-name="P7037">244 konvojinis pulkas</text:p>
          </table:table-cell>
          <table:table-cell table:style-name="TableCell7038">
            <text:p text:style-name="P7039"/>
          </table:table-cell>
        </table:table-row>
        <table:table-row table:style-name="TableRow7040">
          <table:table-cell table:style-name="TableCell7041">
            <text:p text:style-name="P7042">392 konvojinis pulkas</text:p>
          </table:table-cell>
          <table:table-cell table:style-name="TableCell7043">
            <text:p text:style-name="P7044"/>
          </table:table-cell>
        </table:table-row>
      </table:table>
      <text:p text:style-name="P7045"/>
      <text:p text:style-name="P7046"><text:span text:style-name="T7047">TSRS NKVD PASIENIO KARIUOMENĖS LIETUVOS PASIENIO APYGARDOS DALINIAI</text:span></text:p>
      <text:p text:style-name="P7048"/>
      <text:p text:style-name="P7049">23 pasienio būrys</text:p>
      <text:p text:style-name="P7050">94 pasienio būrys</text:p>
      <text:p text:style-name="P7051">95 pasienio būrys<text:s/></text:p>
      <text:p text:style-name="P7052">16 pasienio būrys</text:p>
      <text:p text:style-name="P7053">97 pasienio būrys</text:p>
      <text:p text:style-name="P7054">112 pasienio būrys</text:p>
      <text:p text:style-name="P7055">113 pasienio būrys</text:p>
      <text:p text:style-name="P7056"/>
      <text:p text:style-name="P7057"><text:span text:style-name="T7058">TSRS VIDAUS KARIUOMENĖS DALINIAI</text:span></text:p>
      <text:p text:style-name="P7059"/>
      <table:table table:style-name="Table7060">
        <table:table-columns>
          <table:table-column table:style-name="TableColumn7061"/>
          <table:table-column table:style-name="TableColumn7062"/>
        </table:table-columns>
        <table:table-row table:style-name="TableRow7063">
          <table:table-cell table:style-name="TableCell7064">
            <text:p text:style-name="P7065"><text:span text:style-name="T7066">5 divizija</text:span></text:p>
          </table:table-cell>
          <table:table-cell table:style-name="TableCell7067">
            <text:p text:style-name="P7068">1942 01-1951 09</text:p>
          </table:table-cell>
        </table:table-row>
        <table:table-row table:style-name="TableRow7069">
          <table:table-cell table:style-name="TableCell7070">
            <text:p text:style-name="P7071">24 šaulių pulkas</text:p>
          </table:table-cell>
          <table:table-cell table:style-name="TableCell7072">
            <text:p text:style-name="P7073">1946 11-1951 04</text:p>
          </table:table-cell>
        </table:table-row>
        <table:table-row table:style-name="TableRow7074">
          <table:table-cell table:style-name="TableCell7075">
            <text:p text:style-name="P7076">36 šaulių pulkas</text:p>
          </table:table-cell>
          <table:table-cell table:style-name="TableCell7077">
            <text:p text:style-name="P7078">1946 02-1951 09</text:p>
          </table:table-cell>
        </table:table-row>
        <table:table-row table:style-name="TableRow7079">
          <table:table-cell table:style-name="TableCell7080">
            <text:p text:style-name="P7081">138 šaulių pulkas</text:p>
          </table:table-cell>
          <table:table-cell table:style-name="TableCell7082">
            <text:p text:style-name="P7083">1942 01-1947 01</text:p>
          </table:table-cell>
        </table:table-row>
        <table:table-row table:style-name="TableRow7084">
          <table:table-cell table:style-name="TableCell7085">
            <text:p text:style-name="P7086">260 šaulių pulkas</text:p>
          </table:table-cell>
          <table:table-cell table:style-name="TableCell7087">
            <text:p text:style-name="P7088">1944 03-1951 09</text:p>
          </table:table-cell>
        </table:table-row>
        <table:table-row table:style-name="TableRow7089">
          <table:table-cell table:style-name="TableCell7090">
            <text:p text:style-name="P7091">288 šaulių pulkas</text:p>
          </table:table-cell>
          <table:table-cell table:style-name="TableCell7092">
            <text:p text:style-name="P7093">1942 01-1946 12</text:p>
          </table:table-cell>
        </table:table-row>
        <table:table-row table:style-name="TableRow7094">
          <table:table-cell table:style-name="TableCell7095">
            <text:p text:style-name="P7096"><text:span text:style-name="T7097">7 divizija</text:span></text:p>
          </table:table-cell>
          <table:table-cell table:style-name="TableCell7098">
            <text:p text:style-name="P7099">1942 01-1951 09</text:p>
          </table:table-cell>
        </table:table-row>
        <table:table-row table:style-name="TableRow7100">
          <table:table-cell table:style-name="TableCell7101">
            <text:p text:style-name="P7102">284 šaulių pulkas</text:p>
          </table:table-cell>
          <table:table-cell table:style-name="TableCell7103">
            <text:p text:style-name="P7104">1942 02-1951 09</text:p>
          </table:table-cell>
        </table:table-row>
        <table:table-row table:style-name="TableRow7105">
          <table:table-cell table:style-name="TableCell7106">
            <text:p text:style-name="P7107">287 šaulių pulkas</text:p>
          </table:table-cell>
          <table:table-cell table:style-name="TableCell7108">
            <text:p text:style-name="P7109">1942 01-1951 09</text:p>
          </table:table-cell>
        </table:table-row>
        <table:table-row table:style-name="TableRow7110">
          <table:table-cell table:style-name="TableCell7111">
            <text:p text:style-name="P7112"><text:span text:style-name="T7113">62 šaulių divizija</text:span></text:p>
          </table:table-cell>
          <table:table-cell table:style-name="TableCell7114">
            <text:p text:style-name="P7115">1944 12-1951 09</text:p>
          </table:table-cell>
        </table:table-row>
        <table:table-row table:style-name="TableRow7116">
          <table:table-cell table:style-name="TableCell7117">
            <text:p text:style-name="P7118">4 šaulių pulkas</text:p>
          </table:table-cell>
          <table:table-cell table:style-name="TableCell7119">
            <text:p text:style-name="P7120">1944 12-1951 09</text:p>
          </table:table-cell>
        </table:table-row>
        <table:table-row table:style-name="TableRow7121">
          <table:table-cell table:style-name="TableCell7122">
            <text:p text:style-name="P7123">10 šaulių pulkas</text:p>
          </table:table-cell>
          <table:table-cell table:style-name="TableCell7124">
            <text:p text:style-name="P7125">1944 12-1951 09</text:p>
          </table:table-cell>
        </table:table-row>
        <table:table-row table:style-name="TableRow7126">
          <table:table-cell table:style-name="TableCell7127">
            <text:p text:style-name="P7128">88 šaulių pulkas</text:p>
          </table:table-cell>
          <table:table-cell table:style-name="TableCell7129">
            <text:p text:style-name="P7130">1944 12-1951 09</text:p>
          </table:table-cell>
        </table:table-row>
        <table:table-row table:style-name="TableRow7131">
          <table:table-cell table:style-name="TableCell7132">
            <text:p text:style-name="P7133">91 šaulių pulkas</text:p>
          </table:table-cell>
          <table:table-cell table:style-name="TableCell7134">
            <text:p text:style-name="P7135">1944 12-1951 09</text:p>
          </table:table-cell>
        </table:table-row>
        <table:table-row table:style-name="TableRow7136">
          <table:table-cell table:style-name="TableCell7137">
            <text:p text:style-name="P7138">332 šaulių pulkas</text:p>
          </table:table-cell>
          <table:table-cell table:style-name="TableCell7139">
            <text:p text:style-name="P7140">1945 07-1951 09</text:p>
          </table:table-cell>
        </table:table-row>
        <table:table-row table:style-name="TableRow7141">
          <table:table-cell table:style-name="TableCell7142">
            <text:p text:style-name="P7143"><text:span text:style-name="T7144">65 divizija</text:span></text:p>
          </table:table-cell>
          <table:table-cell table:style-name="TableCell7145">
            <text:p text:style-name="P7146">1946 07-1951 07</text:p>
          </table:table-cell>
        </table:table-row>
        <table:table-row table:style-name="TableRow7147">
          <table:table-cell table:style-name="TableCell7148">
            <text:p text:style-name="P7149">12 šaulių pulkas</text:p>
          </table:table-cell>
          <table:table-cell table:style-name="TableCell7150">
            <text:p text:style-name="P7151">1950 09-1956 09</text:p>
          </table:table-cell>
        </table:table-row>
        <table:table-row table:style-name="TableRow7152">
          <table:table-cell table:style-name="TableCell7153">
            <text:p text:style-name="P7154">86 šaulių pulkas</text:p>
          </table:table-cell>
          <table:table-cell table:style-name="TableCell7155">
            <text:p text:style-name="P7156">1946 12-1951 04</text:p>
          </table:table-cell>
        </table:table-row>
        <table:table-row table:style-name="TableRow7157">
          <table:table-cell table:style-name="TableCell7158">
            <text:p text:style-name="P7159">450 šaulių pulkas</text:p>
          </table:table-cell>
          <table:table-cell table:style-name="TableCell7160">
            <text:p text:style-name="P7161">1946 12-1951 04</text:p>
          </table:table-cell>
        </table:table-row>
        <table:table-row table:style-name="TableRow7162">
          <table:table-cell table:style-name="TableCell7163">
            <text:p text:style-name="P7164"><text:span text:style-name="T7165">81 šaulių divizija</text:span></text:p>
          </table:table-cell>
          <table:table-cell table:style-name="TableCell7166">
            <text:p text:style-name="P7167">1945 10-1951 06</text:p>
          </table:table-cell>
        </table:table-row>
        <table:table-row table:style-name="TableRow7168">
          <table:table-cell table:style-name="TableCell7169">
            <text:p text:style-name="P7170">277 šaulių pulkas</text:p>
          </table:table-cell>
          <table:table-cell table:style-name="TableCell7171">
            <text:p text:style-name="P7172">1945 10-1951 06</text:p>
          </table:table-cell>
        </table:table-row>
        <table:table-row table:style-name="TableRow7173">
          <table:table-cell table:style-name="TableCell7174">
            <text:p text:style-name="P7175">445 šaulių pulkas</text:p>
          </table:table-cell>
          <table:table-cell table:style-name="TableCell7176">
            <text:p text:style-name="P7177">1945 10-1951 06</text:p>
          </table:table-cell>
        </table:table-row>
        <table:table-row table:style-name="TableRow7178">
          <table:table-cell table:style-name="TableCell7179">
            <text:p text:style-name="P7180">446 šaulių pulkas</text:p>
          </table:table-cell>
          <table:table-cell table:style-name="TableCell7181">
            <text:p text:style-name="P7182">1945 10-1951 06</text:p>
          </table:table-cell>
        </table:table-row>
        <table:table-row table:style-name="TableRow7183">
          <table:table-cell table:style-name="TableCell7184">
            <text:p text:style-name="P7185"><text:span text:style-name="T7186">82 divizija</text:span></text:p>
          </table:table-cell>
          <table:table-cell table:style-name="TableCell7187">
            <text:p text:style-name="P7188"><text:span text:style-name="T7189">1945 10-1951 09</text:span></text:p>
          </table:table-cell>
        </table:table-row>
        <table:table-row table:style-name="TableRow7190">
          <table:table-cell table:style-name="TableCell7191">
            <text:p text:style-name="P7192">215 šaulių pulkas</text:p>
          </table:table-cell>
          <table:table-cell table:style-name="TableCell7193">
            <text:p text:style-name="P7194">1945 10-1951 09</text:p>
          </table:table-cell>
        </table:table-row>
        <table:table-row table:style-name="TableRow7195">
          <table:table-cell table:style-name="TableCell7196">
            <text:p text:style-name="P7197">331 šaulių pulkas</text:p>
          </table:table-cell>
          <table:table-cell table:style-name="TableCell7198">
            <text:p text:style-name="P7199">1945 10-1951 09</text:p>
          </table:table-cell>
        </table:table-row>
        <table:table-row table:style-name="TableRow7200">
          <table:table-cell table:style-name="TableCell7201">
            <text:p text:style-name="P7202">333 šaulių pulkas</text:p>
          </table:table-cell>
          <table:table-cell table:style-name="TableCell7203">
            <text:p text:style-name="P7204"><text:span text:style-name="T7205">1945 10-1951 09</text:span></text:p>
          </table:table-cell>
        </table:table-row>
      </table:table>
      <text:p text:style-name="P7206"><text:span text:style-name="T7207">_____________</text:span></text:p>
      <text:p text:style-name="P7208"/>
      <text:p text:style-name="P7209">1939–1990 metų okupacinių represinių struktūrų, tarnybų ir pareigų, kurias ėjusiems asmenims neskiriamos nukentėjusiųjų asmenų valstybinės pensijos, sąrašo</text:p>
      <text:p text:style-name="P7217"><text:span text:style-name="T7218">2</text:span><text:span text:style-name="T7219"><text:s/>priedas</text:span></text:p>
      <text:p text:style-name="P7220"/>
      <text:p text:style-name="P7221"><text:span text:style-name="T7222">TARNYBŲ IR PAREIGYBIŲ SĄRAŠO RODYKLĖ</text:span></text:p>
      <text:p text:style-name="P7223"/>
      <table:table table:style-name="Table7224">
        <table:table-columns>
          <table:table-column table:style-name="TableColumn7225"/>
          <table:table-column table:style-name="TableColumn7226"/>
        </table:table-columns>
        <table:table-header-rows>
          <table:table-row table:style-name="TableRow7227">
            <table:table-cell table:style-name="TableCell7228">
              <text:p text:style-name="P7229">Eil.| Tarnybų ir pareigybių sąrašų pavadinimai Nr.|</text:p>
            </table:table-cell>
            <table:table-cell table:style-name="TableCell7230">
              <text:p text:style-name="P7231">Puslapio numeris</text:p>
            </table:table-cell>
          </table:table-row>
          <table:table-row table:style-name="TableRow7232">
            <table:table-cell table:style-name="TableCell7233">
              <text:p text:style-name="P7234">1. LTSR valstybės saugumo liaudies komisariato (NKGB) pareigybės (1941 04–1941 07)</text:p>
            </table:table-cell>
            <table:table-cell table:style-name="TableCell7235">
              <text:p text:style-name="P7236">1-4</text:p>
            </table:table-cell>
          </table:table-row>
          <table:table-row table:style-name="TableRow7237">
            <table:table-cell table:style-name="TableCell7238">
              <text:p text:style-name="P7239">2. LTSR valstybės saugumo liaudies komisariato (NKGB) – Valstybės saugumo ministerijos (MGB) pareigybės (1944–1953 metai)</text:p>
            </table:table-cell>
            <table:table-cell table:style-name="TableCell7240">
              <text:p text:style-name="P7241">4-11</text:p>
            </table:table-cell>
          </table:table-row>
          <table:table-row table:style-name="TableRow7242">
            <table:table-cell table:style-name="TableCell7243">
              <text:p text:style-name="P7244">3. LTSR valstybės saugumo ministerijos (MGB) srities valdybos pareigybės (1950–1953 metai)</text:p>
            </table:table-cell>
            <table:table-cell table:style-name="TableCell7245">
              <text:p text:style-name="P7246">11-14</text:p>
            </table:table-cell>
          </table:table-row>
          <table:table-row table:style-name="TableRow7247">
            <table:table-cell table:style-name="TableCell7248">
              <text:p text:style-name="P7249">4. LTSR vidaus reikalų liaudies komisariato (NKVD) pareigybės <text:s/>(1940 09–1941 07)</text:p>
            </table:table-cell>
            <table:table-cell table:style-name="TableCell7250">
              <text:p text:style-name="P7251">14-23</text:p>
            </table:table-cell>
          </table:table-row>
          <table:table-row table:style-name="TableRow7252">
            <table:table-cell table:style-name="TableCell7253">
              <text:p text:style-name="P7254">5. LTSR vidaus reikalų liaudies komisariato (NKVD) – Vidaus reikalų ministerijos (MVD) pareigybės (1944 07–1954 04)</text:p>
            </table:table-cell>
            <table:table-cell table:style-name="TableCell7255">
              <text:p text:style-name="P7256">23-35</text:p>
            </table:table-cell>
          </table:table-row>
          <table:table-row table:style-name="TableRow7257">
            <table:table-cell table:style-name="TableCell7258">
              <text:p text:style-name="P7259">6. LTSR vidaus reikalų ministerijos (MVD) srities valdybos pareigybės (1950–1953 metai)</text:p>
            </table:table-cell>
            <table:table-cell table:style-name="TableCell7260">
              <text:p text:style-name="P7261">35-36</text:p>
            </table:table-cell>
          </table:table-row>
          <table:table-row table:style-name="TableRow7262">
            <table:table-cell table:style-name="TableCell7263">
              <text:p text:style-name="P7264">7. KGB prie LTSR Ministrų Tarybos pareigybės (1954–1991 metai)</text:p>
            </table:table-cell>
            <table:table-cell table:style-name="TableCell7265">
              <text:p text:style-name="P7266">37-45</text:p>
            </table:table-cell>
          </table:table-row>
          <table:table-row table:style-name="TableRow7267">
            <table:table-cell table:style-name="TableCell7268">
              <text:p text:style-name="P7269">8. TSRS vidaus reikalų liaudies komisariato (NKVD) – Vidaus reikalų ministerijos (MVD) ir Valstybės saugumo ministerijos (MGB) vidaus kariuomenės junginių ir dalinių tarnybos (1940-1953 metai)</text:p>
            </table:table-cell>
            <table:table-cell table:style-name="TableCell7270">
              <text:p text:style-name="P7271">45</text:p>
            </table:table-cell>
          </table:table-row>
          <table:table-row table:style-name="TableRow7272">
            <table:table-cell table:style-name="TableCell7273">
              <text:p text:style-name="P7274">9. LTSR vidaus reikalų liaudies komisariatui (NKVD) – Vidaus reikalų ministerijai (MVD) ir Valstybės saugumo liaudies komisariatui (NKGB) – Valstybės saugumo ministerijai (MGB) pavaldžių sukarintų dalinių tarnybos (1944–1954 metai)</text:p>
            </table:table-cell>
            <table:table-cell table:style-name="TableCell7275">
              <text:p text:style-name="P7276">45</text:p>
            </table:table-cell>
          </table:table-row>
          <table:table-row table:style-name="TableRow7277">
            <table:table-cell table:style-name="TableCell7278">
              <text:p text:style-name="P7279">10. TSRS vidaus reikalų liaudies komisariato (NKVD) – Vidaus reikalų ministerijos (MVD) ir Valstybės saugumo ministerijos (MGB) vidaus kariuomenės karinės prokuratūros pareigybės</text:p>
            </table:table-cell>
            <table:table-cell table:style-name="TableCell7280">
              <text:p text:style-name="P7281">46</text:p>
            </table:table-cell>
          </table:table-row>
          <table:table-row table:style-name="TableRow7282">
            <table:table-cell table:style-name="TableCell7283">
              <text:p text:style-name="P7284">11. LTSR prokuratūros pareigybės</text:p>
            </table:table-cell>
            <table:table-cell table:style-name="TableCell7285">
              <text:p text:style-name="P7286">46</text:p>
            </table:table-cell>
          </table:table-row>
          <table:table-row table:style-name="TableRow7287">
            <table:table-cell table:style-name="TableCell7288">
              <text:p text:style-name="P7289">12. Visasąjunginės Komunistų partijos (bolševikų), Tarybų Sąjungos Komunistų partijos pareigybės<text:s/></text:p>
            </table:table-cell>
            <table:table-cell table:style-name="TableCell7290">
              <text:p text:style-name="P7291">46</text:p>
            </table:table-cell>
          </table:table-row>
          <table:table-row table:style-name="TableRow7292">
            <table:table-cell table:style-name="TableCell7293">
              <text:p text:style-name="P7294">13. TSRS gynybos liaudies komisariato 3-iosios valdybos, TSRS vidaus reikalų liaudies komisariato (NKVD) 3-iojo skyriaus, TSRS gynybos liaudies komisariato Vyriausiosios kontržvalgybos valdybos „Smerš“, TSRS NKVD Kontržvalgybos skyrius „Smerš“ tarnybos</text:p>
            </table:table-cell>
            <table:table-cell table:style-name="TableCell7295">
              <text:p text:style-name="P7296">46</text:p>
              <text:p text:style-name="P7297"/>
            </table:table-cell>
          </table:table-row>
          <table:table-row table:style-name="TableRow7298">
            <table:table-cell table:style-name="TableCell7299">
              <text:p text:style-name="P7300">14. Asmenys, tarnavę ar dirbę 1939 metais Klaipėdos krašte ir 1941–1944 metais Lietuvos teritorijoje veikusiose nacistinės okupacijos režimo represinėse struktūrose</text:p>
            </table:table-cell>
            <table:table-cell table:style-name="TableCell7301">
              <text:p text:style-name="P7302">47</text:p>
            </table:table-cell>
          </table:table-row>
          <table:table-row table:style-name="TableRow7303">
            <table:table-cell table:style-name="TableCell7304">
              <text:p text:style-name="P7305">15. Asmenys, tarnavę 1941–1944 metais Lietuvos teritorijoje veikusiuose sovietinių desantininkų, partizanų junginiuose</text:p>
            </table:table-cell>
            <table:table-cell table:style-name="TableCell7306">
              <text:p text:style-name="P7307">47</text:p>
            </table:table-cell>
          </table:table-row>
          <table:table-row table:style-name="TableRow7308">
            <table:table-cell table:style-name="TableCell7309">
              <text:p text:style-name="P7310">16. Asmenys, bendradarbiavę su kitų šalių represinėmis ir kitomis nusikalstamomis struktūromis</text:p>
            </table:table-cell>
            <table:table-cell table:style-name="TableCell7311">
              <text:p text:style-name="P7312">47</text:p>
            </table:table-cell>
          </table:table-row>
        </table:table-header-rows>
      </table:table>
      <text:p text:style-name="P731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0" style:parent-style-name="Normal" style:family="paragraph">
      <style:paragraph-properties>
        <style:tab-stops>
          <style:tab-stop style:type="center" style:position="2.884in"/>
          <style:tab-stop style:type="right" style:position="5.768in"/>
        </style:tab-stops>
      </style:paragraph-properties>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3" style:parent-style-name="DefaultParagraphFont" style:family="text">
      <style:text-properties fo:language="en" fo:country="GB"/>
    </style:style>
    <style:style style:name="P55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5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0" style:parent-style-name="Normal" style:family="paragraph">
      <style:paragraph-properties>
        <style:tab-stops>
          <style:tab-stop style:type="center" style:position="2.884in"/>
          <style:tab-stop style:type="right" style:position="5.768in"/>
        </style:tab-stops>
      </style:paragraph-properties>
    </style:style>
    <style:style style:name="P7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3" style:parent-style-name="DefaultParagraphFont" style:family="text">
      <style:text-properties fo:language="en" fo:country="GB"/>
    </style:style>
    <style:style style:name="P72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501"><draw:frame draw:style-name="F5502" text:anchor-type="paragraph" svg:y="0.0006in" draw:z-index="0"><draw:text-box fo:min-height="0in" fo:min-width="0in"><text:p text:style-name="P5500"><text:span text:style-name="T5503"><text:page-number text:fixed="false">8</text:page-number></text:span></text:p></draw:text-box></draw:frame></text:p>
      </style:header>
      <style:footer>
        <text:p text:style-name="P5504"/>
      </style:footer>
    </style:master-page>
    <style:master-page style:next-style-name="MP2" style:name="MPF2" style:page-layout-name="PL2">
      <style:header>
        <text:p text:style-name="P5505"/>
      </style:header>
      <style:footer>
        <text:p text:style-name="P5506"/>
      </style:footer>
    </style:master-page>
    <style:master-page style:name="MP3" style:page-layout-name="PL3">
      <style:header>
        <text:p text:style-name="P7211"><draw:frame draw:style-name="F7212" text:anchor-type="paragraph" svg:y="0.0006in" draw:z-index="0"><draw:text-box fo:min-height="0in" fo:min-width="0in"><text:p text:style-name="P7210"><text:span text:style-name="T7213"><text:page-number text:fixed="false">8</text:page-number></text:span></text:p></draw:text-box></draw:frame></text:p>
      </style:header>
      <style:footer>
        <text:p text:style-name="P7214"/>
      </style:footer>
    </style:master-page>
    <style:master-page style:next-style-name="MP3" style:name="MPF3" style:page-layout-name="PL3">
      <style:header>
        <text:p text:style-name="P7215"/>
      </style:header>
      <style:footer>
        <text:p text:style-name="P7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8T15:29:00Z</meta:creation-date>
    <dc:date>2023-03-08T15:29:00Z</dc:date>
    <meta:template xlink:href="Normal.dotm" xlink:type="simple"/>
    <meta:editing-cycles>2</meta:editing-cycles>
    <meta:editing-duration>PT0S</meta:editing-duration>
    <meta:document-statistic meta:page-count="4" meta:paragraph-count="610" meta:word-count="11263" meta:character-count="88481" meta:row-count="1275" meta:non-whitespace-character-count="77828"/>
  </office:meta>
</office:document-meta>
</file>