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KULTŪROS PAVELDO DEPARTAMENTO<text:s/><text:line-break/>PRIE KULTŪROS MINISTERIJOS DIREKTORIAUS</text:p>
      <text:p text:style-name="P2">ĮSAKYMAS</text:p>
      <text:p text:style-name="P3"/>
      <text:p text:style-name="P4"><text:span text:style-name="T5">DĖL RUSNĖS MIESTO DALIES, VAD. SKIRVYTĖLE (UNIKALUS KODAS 10304, BUVĘS<text:s/></text:span><text:span text:style-name="T6">KODAS U47), NEKILNOJAMOJO KULTŪROS PAVELDO APSAUGOS SPECIALIOJO PLANO RENGIMO</text:span></text:p>
      <text:p text:style-name="P7"/>
      <text:p text:style-name="P8">2008 m. gegužės 30 d. Nr. Į-191<text:s/></text:p>
      <text:p text:style-name="P9">Vilnius</text:p>
      <text:p text:style-name="Normal"/>
      <text:p text:style-name="P10">Vadovaudamasi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11">81-2973</text:span></text:a>), 19 punktu:</text:p>
      <text:p text:style-name="P12">1.<text:s/><text:span text:style-name="T13">Nusprendžiu</text:span><text:s/>pradėti rengti Rusnės miesto dalies, vad. Skirvytėle (unikalus kodas 10304, buvęs kodas U47), nekilnojamojo kultūros paveldo apsaugos specialųjį planą – kultūros paveldo teritorijos ir apsaugos zonos ribų planą (toliau – specialusis planas).</text:p>
      <text:p text:style-name="P14">2.<text:s/><text:span text:style-name="T15">Nustata</text:span>u, kad:</text:p>
      <text:p text:style-name="P16">2.1. planavimo tikslas – užtikrinti Rusnės miesto dalies, vad. Skirvytėle, teritorijos išsaugojimą;</text:p>
      <text:p text:style-name="P17">2.2. planavimo uždavinys – nustatyti (patikslinti) Rusnės miesto dalies, vad. Skirvytėle, teritorijos bei apsaugos zonos ribas ir jų plotus;</text:p>
      <text:p text:style-name="P18">2.3. rengiamas specialusis planas pagal planuojamos teritorijos dydį ir sprendinių konkretizavimo lygį yra vietovės lygmens.</text:p>
      <text:p text:style-name="P19">3.<text:s/><text:span text:style-name="T20">Pavedu</text:span><text:s/>Kultūros paveldo departamento prie Kultūros ministerijos Klaipėdos teritoriniam padaliniui vykdyti planavimo organizatoriaus funkcijas.</text:p>
      <text:p text:style-name="Normal"/>
      <text:p text:style-name="P21">DIREKTORĖ<text:tab/>DIANA VARNAITĖ</text:p>
      <text:p text:style-name="Normal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3-08T09:05:00Z</meta:creation-date>
    <dc:date>2016-03-08T09:05:00Z</dc:date>
    <meta:template xlink:href="Normal" xlink:type="simple"/>
    <meta:editing-cycles>2</meta:editing-cycles>
    <meta:editing-duration>PT0S</meta:editing-duration>
    <meta:document-statistic meta:page-count="1" meta:paragraph-count="12" meta:word-count="212" meta:character-count="1488" meta:row-count="44" meta:non-whitespace-character-count="1288"/>
  </office:meta>
</office:document-meta>
</file>