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3 M. BIRŽELIO 24 D. ĮSAKYMO NR. V-371 „DĖL DIENOS CHIRURGIJOS PASLAUGŲ TEIKIMO REIKALAVIMŲ, ŠIŲ PASLAUGŲ IR JŲ BAZINIŲ KAINŲ SĄRAŠO BEI APMOKĖJIMO TVARKOS APRAŠO PATVIRTINIMO“ PAKEITIMO</text:span></text:p>
      <text:p text:style-name="P6"/>
      <text:p text:style-name="P7">2008 m. gegužės 9 d. Nr. V-419<text:s/></text:p>
      <text:p text:style-name="P8">Vilnius</text:p>
      <text:p text:style-name="Normal"/>
      <text:p text:style-name="Normal"/>
      <text:p text:style-name="P9">Vadovaudamasis Lietuvos Respublikos sveikatos draudimo įstatymo (Žin., 1996, Nr. 55-1287; 2002, Nr. 123-5512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0">1.<text:s/><text:span text:style-name="T11">Pakeičiu</text:span><text:s/>Dienos chirurgijos paslaugų teikimo reikalavimų, sąrašo, bazinių kainų ir apmokėjimo tvarkos aprašo, patvirtinto Lietuvos Respublikos sveikatos apsaugos ministro 2003 m. birželio 24 d. įsakymu Nr. V-371 „Dėl Dienos chirurgijos paslaugų teikimo reikalavimų, šių paslaugų ir jų bazinių kainų sąrašo bei apmokėjimo tvarkos aprašo patvirtinimo“ (Žin., 2003, Nr. 60-2742; 2008, Nr. 14-485), priedą „Dienos chirurgijos paslaugų sąrašas ir bazinės kainos“:</text:p>
      <text:p text:style-name="P12">1.1. įrašau skiltyje „Bazinė kaina, balais“ vietoj skaičiaus „180“ skaičių „184“;</text:p>
      <text:p text:style-name="P13">1.2. įrašau skiltyje „Bazinė kaina, balais“ vietoj skaičiaus „540“ skaičių „551“;</text:p>
      <text:p text:style-name="P14">1.3. įrašau skiltyje „Bazinė kaina, balais“ vietoj skaičiaus<text:s/>„732“ skaičių „747“;</text:p>
      <text:p text:style-name="P15">1.4. įrašau skiltyje „Bazinė kaina, balais“ vietoj skaičiaus „1250“ skaičių „1275“;</text:p>
      <text:p text:style-name="P16">1.5. įrašau skiltyje „Bazinė kaina, balais“ vietoj skaičiaus „1479“ skaičių „1509“;</text:p>
      <text:p text:style-name="P17">1.6. įrašau skiltyje „Bazinė kaina, balais“ vietoj skaičiaus „1805“ skaičių „1841“.</text:p>
      <text:p text:style-name="P18">2.<text:s/><text:span text:style-name="T19">Nustata</text:span>u, kad šis įsakymas taikomas atsiskaitant už paslaugas, suteiktas nuo 2008 m. gegužės 1 d.</text:p>
      <text:p text:style-name="P20">3.<text:s/><text:span text:style-name="T21">Pavedu</text:span><text:s/>ministerijos sekretoriui kontroliuoti šio įsakymo vykdymą pagal administruojamą sritį.</text:p>
      <text:p text:style-name="P22"/>
      <text:p text:style-name="P23"/>
      <text:p text:style-name="P24"/>
      <text:p text:style-name="P25">SOCIALINĖS APSAUGOS IR DARBO MINISTRĖ,</text:p>
      <text:p text:style-name="P26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10-09T12:40:00Z</meta:creation-date>
    <dc:date>2017-10-09T12:40:00Z</dc:date>
    <meta:template xlink:href="Normal.dotm" xlink:type="simple"/>
    <meta:editing-cycles>2</meta:editing-cycles>
    <meta:editing-duration>PT0S</meta:editing-duration>
    <meta:document-statistic meta:page-count="1" meta:paragraph-count="20" meta:word-count="285" meta:character-count="2109" meta:row-count="63" meta:non-whitespace-character-count="1844"/>
  </office:meta>
</office:document-meta>
</file>