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fo:letter-spacing="-0.0006in"/>
    </style:style>
    <style:style style:name="T31" style:parent-style-name="DefaultParagraphFont" style:family="text">
      <style:text-properties fo:color="#000000" fo:letter-spacing="-0.000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kolektyvinio administravimo asociacijų, atsakingų už audiovizualinių kūrinių ar fonogramose įrašytų kūrinių atgaminimo asmeniniais tikslais administravimą, paskyrimo</text:p>
      <text:p text:style-name="P11"/>
      <text:p text:style-name="P12">2012 m. vasario 29 d. Nr. ĮV-153</text:p>
      <text:p text:style-name="P13">Vilnius</text:p>
      <text:p text:style-name="P14"/>
      <text:p text:style-name="P15"/>
      <text:p text:style-name="P16">Vadovaudamasis Lietuvos Respublikos autorių teisių ir gretutinių teisių įstatymo (Žin., 1999, Nr. 50-1598; 2003, Nr. 28-1125; 2012, Nr. 6-177) 20 straipsnio 8 dalimi bei atsižvelgdamas į kolektyvinio autorių teisių ir gretutinių teisių administravimo asociacijų pateiktus pasiūlymus:</text:p>
      <text:p text:style-name="P17"><text:span text:style-name="T18">1</text:span><text:span text:style-name="T19">. S k i r i u šias autorių teisių ir gretutinių teisių kolektyvinio administravimo asociacijas atsakingas už audiovizualinių kūrinių ar fonogramose įrašytų kūrinių atgaminimo asmeniniais tikslais administravimą:</text:span></text:p>
      <text:p text:style-name="P20"><text:span text:style-name="T21">1.1</text:span><text:span text:style-name="T22">. Lietuvos gretutinių teisių asociaciją (AGATA) – atsakinga surinkti kompensacinį atlyginimą už audiovizualinių kūrinių ar fonogramose įrašytų kūrinių atgaminimą asmeniniais tikslais ir paskirstyti kolektyvinio administravimo asociacijoms, atstovaujančioms autorių teisių ir gretutinių teisių subjektams;</text:span></text:p>
      <text:p text:style-name="P23"><text:span text:style-name="T24">1.2</text:span><text:span text:style-name="T25">. Lietuvos autorių teisių gynimo asociacijos agentūrą (LATGA-A) – atsakinga paskirstyti ir išmokėti kompensacinį atlyginimą kūrinių autoriams;</text:span></text:p>
      <text:p text:style-name="P26"><text:span text:style-name="T27">1.3</text:span><text:span text:style-name="T28"><text:s/>Lietuvos gretutinių teisių asociaciją (AGATA) – atsakinga paskirstyti ir išmokėti kompensacinį atlyginimą atlikėjams, fonogramų gamintojams ir audiovizualinių kūrinių gamintojams.</text:span></text:p>
      <text:p text:style-name="P29"><text:span text:style-name="T30">2</text:span><text:span text:style-name="T31">. P r i p a ž į s t u netekusiais galios Lietuvos Respublikos kultūros ministro 2011 m. vasario 19 d. įsakymą Nr. ĮV-</text:span><text:span text:style-name="T32">134 „Dėl kolektyvinio administravimo asociacijų, atsakingų už kūrinių atgaminimo asmeniniais tikslais administravimą, paskyrimo“ (Žin., 2011, Nr. 23 -1121).</text:span></text:p>
      <text:p text:style-name="P33"/>
      <text:p text:style-name="P34"/>
      <text:p text:style-name="P35"/>
      <text:p text:style-name="P36"><text:span text:style-name="T37">Kultūros ministras</text:span><text:span text:style-name="T38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22T12:28:00Z</meta:creation-date>
    <dc:date>2017-03-22T12:28:00Z</dc:date>
    <meta:template xlink:href="Normal.dotm" xlink:type="simple"/>
    <meta:editing-cycles>2</meta:editing-cycles>
    <meta:editing-duration>PT0S</meta:editing-duration>
    <meta:document-statistic meta:page-count="1" meta:paragraph-count="33" meta:word-count="252" meta:character-count="1711" meta:row-count="67" meta:non-whitespace-character-count="1492"/>
  </office:meta>
</office:document-meta>
</file>