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FF" fo:letter-spacing="-0.002in" style:text-underline-type="single" style:text-underline-style="solid" style:text-underline-width="auto" style:text-underline-mode="continuous"/>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font-weight="bold" style:font-weight-asian="bold" style:font-weight-complex="bold" fo:color="#000000" fo:letter-spacing="-0.002in"/>
    </style:style>
    <style:style style:name="T36" style:parent-style-name="DefaultParagraphFont" style:family="text">
      <style:text-properties fo:color="#000000" fo:letter-spacing="-0.002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color="#000000" fo:hyphenate="false"/>
    </style:style>
    <style:style style:name="TableColumn192" style:family="table-column">
      <style:table-column-properties style:column-width="0.4437in" style:use-optimal-column-width="false"/>
    </style:style>
    <style:style style:name="TableColumn193" style:family="table-column">
      <style:table-column-properties style:column-width="4.5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7229in" style:use-optimal-column-width="false"/>
    </style:style>
    <style:style style:name="Table191" style:family="table">
      <style:table-properties style:width="6.4055in" fo:margin-left="0.075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letter-spacing="-0.002in" fo:font-size="11pt" style:font-size-asian="11p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7in"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7in" fo:font-size="11pt" style:font-size-asian="11pt"/>
    </style:style>
    <style:style style:name="T207" style:parent-style-name="DefaultParagraphFont" style:family="text">
      <style:text-properties fo:color="#000000" fo:letter-spacing="-0.002in" fo:font-size="11pt" style:font-size-asian="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style:font-name="Wingdings" fo:color="#000000" fo:font-size="11pt" style:font-size-asian="11pt"/>
    </style:style>
    <style:style style:name="T211" style:parent-style-name="DefaultParagraphFont" style:family="text">
      <style:text-properties style:font-name="Wingdings" fo:color="#000000" fo:font-size="11pt" style:font-size-asian="11pt"/>
    </style:style>
    <style:style style:name="T212" style:parent-style-name="DefaultParagraphFont" style:family="text">
      <style:text-properties text:display="none" fo:color="#000000" fo:font-size="11pt" style:font-size-asian="11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P215" style:parent-style-name="Normal" style:family="paragraph">
      <style:paragraph-properties fo:widows="0" fo:orphans="0" fo:text-indent="5.9062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LIEPOS 13 D. ĮSAKYMO NR. 3D-345 „DĖL LIETUVOS KAIMO PLĖTROS 2007–2013 METŲ PROGRAMOS PRIEMONĖS „JAUNŲJŲ ŪKININKŲ ĮSIKŪRIMAS“ ĮGYVENDINIMO TAISYKLIŲ PATVIRTINIMO“ PAKEITIMO</text:p>
      <text:p text:style-name="P7"/>
      <text:p text:style-name="P8">2010 m. vasario 23 d. Nr. 3D-163</text:p>
      <text:p text:style-name="P9">Vilnius</text:p>
      <text:p text:style-name="P10"/>
      <text:p text:style-name="P11"/>
      <text:p text:style-name="P12"><text:span text:style-name="T13">Pakeičiu</text:span><text:span text:style-name="T14"><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text:s/></text:span><text:span text:style-name="T15">2007, Nr.<text:s/></text:span><text:a xlink:href="https://www.e-tar.lt/portal/lt/legalAct/TAR.7D3E16FCF422" office:target-frame-name="_blank" xlink:show="new"><text:span text:style-name="T16">81-3344</text:span></text:a><text:span text:style-name="T17">; 2009, Nr.<text:s/></text:span><text:a xlink:href="https://www.e-tar.lt/portal/lt/legalAct/TAR.41073CBC94F9" office:target-frame-name="_blank" xlink:show="new"><text:span text:style-name="T18">35-1344</text:span></text:a><text:span text:style-name="T19">, Nr.<text:s/></text:span><text:a xlink:href="https://www.e-tar.lt/portal/lt/legalAct/TAR.98927A0253D0" office:target-frame-name="_blank" xlink:show="new"><text:span text:style-name="T20">66-2648</text:span></text:a><text:span text:style-name="T21">, Nr.<text:s/></text:span><text:a xlink:href="https://www.e-tar.lt/portal/lt/legalAct/TAR.7444D131D825" office:target-frame-name="_blank" xlink:show="new"><text:span text:style-name="T22">125-5413</text:span></text:a><text:span text:style-name="T23">, Nr.<text:s/></text:span><text:a xlink:href="https://www.e-tar.lt/portal/lt/legalAct/TAR.C0BFE28C8B7E" office:target-frame-name="_blank" xlink:show="new"><text:span text:style-name="T24">129-5617</text:span></text:a><text:span text:style-name="T25">):</text:span></text:p>
      <text:p text:style-name="P26"><text:span text:style-name="T27">1</text:span><text:span text:style-name="T28">. Papildau 3 punktą šiomis sąvokomis:</text:span></text:p>
      <text:p text:style-name="P29"><text:span text:style-name="T30">„</text:span><text:span text:style-name="T31">Projekto įgyvendinimo laikotarpis</text:span><text:span text:style-name="T32"><text:s/>– laikotarpis nuo paraiškos užregistravimo Agentūroje datos iki paskutinio mokėjimo prašymo ir projekto įgyvendinimo ataskaitos pateikimo Agentūrai datos.“</text:span></text:p>
      <text:p text:style-name="P33"><text:span text:style-name="T34">„</text:span><text:span text:style-name="T35">Žemės ūkio valdos padalijimas</text:span><text:span text:style-name="T36"><text:s/>(toliau – valdos padalijimas) – atvejis, kai asmenys, pretenduojantys gauti paramą pagal Lietuvos kaimo plėtros 2007–2013 metų programos priemonę „Jaunųjų ūkininkų įsikūrimas“, iš fizinio asmens žemės ūkio valdos išregistruotus (-ą) žemės sklypus (-ą) įsigyja nuosavybės teise, įregistruoja jų (-o) pagrindu vieną ar kelias valdas ir ten įsikuria.“</text:span></text:p>
      <text:p text:style-name="P37"><text:span text:style-name="T38">2</text:span><text:span text:style-name="T39">. Išdėstau 25 punktą taip:</text:span></text:p>
      <text:p text:style-name="P40"><text:span text:style-name="T41">„</text:span><text:span text:style-name="T42">25</text:span><text:span text:style-name="T43">.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span></text:p>
      <text:p text:style-name="P44"><text:span text:style-name="T45">3</text:span><text:span text:style-name="T46">. Išdėstau 25.5 punktą taip:</text:span></text:p>
      <text:p text:style-name="P47"><text:span text:style-name="T48">„</text:span><text:span text:style-name="T49">25.5</text:span><text:span text:style-name="T50">. pareiškėjas užtikrina tinkamą projekto finansavimo šaltinį – skolintas lėšas, paramos lėšas, iš projekte numatytos veiklos gautinas lėšas, kuris turi būti pagrįstas verslo plano finansinių ataskaitų duomenimis. Skolintos lėšos pagrindžiamos su paramos paraiška pateikiant dokumentus, įrodančius paskolos suteikimo galimybę (atitiktis šiam kriterijui gali būti tikslinama paramos paraiškos vertinimo metu). Iki pirmojo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arba skolintomis iš fizinių ir (arba) juridinių asmenų lėšomis. Agentūra neatsako už kreditoriaus turimų lėšų patikimumą, realumą, prievolių vykdymą Lietuvos Respublikos teisės aktų nustatyta tvarka bei už kreditoriaus ir paskolos gavėjo įsipareigojimų nevykdymą;“.</text:span></text:p>
      <text:p text:style-name="P51"><text:span text:style-name="T52">4</text:span><text:span text:style-name="T53">. Išdėstau 25.10 punktą taip:</text:span></text:p>
      <text:p text:style-name="P54"><text:span text:style-name="T55">„</text:span><text:span text:style-name="T56">25.10</text:span><text:span text:style-name="T57">. paramos gavėjas turi išlaikyti tokio pat dydžio ŽŪN plotą, kuris negali būti mažesnis už ŽŪN plotą, už kurį buvo suteikta parama, iki projekto kontrolės laikotarpio pabaigos;“.</text:span></text:p>
      <text:p text:style-name="P58"><text:span text:style-name="T59">5</text:span><text:span text:style-name="T60">. Išdėstau 25.13 punktą taip:</text:span></text:p>
      <text:p text:style-name="P61"><text:span text:style-name="T62">„</text:span><text:span text:style-name="T63">25.13</text:span><text:span text:style-name="T64">. jei dalis valdos kuriama nuomojamoje žemėje ar kitais pagrindais valdomoje žemėje,<text:s/></text:span><text:soft-page-break/><text:span text:style-name="T65">turi būti sudarytos žemės valdymo sutartys ir užtikrinamas nepertraukiamas naudojimasis ja visu projekto įgyvendinimo ir projekto kontrolės laikotarpiu (jei žemė yra valdoma nuomos, panaudos ar kitais pagrindais, atitinkamos sutartys, kuriose nurodytas ŽŪN plotas, turi būti įregistruotos VĮ Registrų centre). Tai yra, jeigu projekto įgyvendinimo laikotarpiu ir (arba) projekto kontrolės laikotarpiu žemės valdymo sutartys bus nutrauktos ar baigsis jų galiojimo laikas, turi būti išsinuomotas ar kitais teisėtais pagrindais valdomas tas pats arba kitas sklypas su tokiu pat ŽŪN plotu (atitinkamos sutartys turi būti įregistruotos VĮ Registrų centre). Šios sutartys, kurios paraiškos pateikimo dieną buvo sudarytos, tačiau nebuvo įregistruotos VĮ Registrų centre, turėtų būti įregistruotos per Agentūros nustatytą terminą;“.</text:span></text:p>
      <text:p text:style-name="P66"><text:span text:style-name="T67">6</text:span><text:span text:style-name="T68">. Išdėstau 25.14 punktą taip:</text:span></text:p>
      <text:p text:style-name="P69"><text:span text:style-name="T70">„</text:span><text:span text:style-name="T71">25.14</text:span><text:span text:style-name="T72">. nekilnojamasis turtas (pastatas), į kurį investuojama, turi priklausyti pareiškėjui arba pareiškėjui ir jo sutuoktiniui nuosavybės teise, arba pareiškėjui bendrosios dalinės nuosavybės teise, kai nekilnojamojo turto naudojimo tvarka nustatyta notariškai patvirtintoje sutartyje ir pareiškėjas investuoja į savo dalį. ŽŪN, kuriose įveisiamas naujas sodas, bei žemė po esamais ir (arba) numatomais statyti pastatais pareiškėjo gali būti nuomojama arba kitaip užtikrinamas teisėtas naudojimasis ja ne trumpesniam kaip 10 metų laikotarpiui nuo paramos sutarties pasirašymo dienos. Jei ŽŪN yra valdomos nuomos, panaudos ar kitais pagrindais, nuomos, panaudos sutartys turi būti įregistruotos VĮ Registrų centre. Nuomos, panaudos sutartyje ar kitais pagrindais naudojamų ŽŪN valdymo ir naudojimo teisę suteikiančiuose dokumentuose turi būti aptarta naujo sodo įveisimo galimybė;“.</text:span></text:p>
      <text:p text:style-name="P73"><text:span text:style-name="T74">7</text:span><text:span text:style-name="T75">. Išdėstau 25.19 punktą taip:</text:span></text:p>
      <text:p text:style-name="P76"><text:span text:style-name="T77">„</text:span><text:span text:style-name="T78">25.19</text:span><text:span text:style-name="T79">. jei valda buvo padalyta ne anksčiau kaip prieš dvejus metus ir įsikuriama dalyje tos padalytos valdos, siekiant išvengti ūkių skaidymo, pareiškėjas privalo įsigyti (išsinuomoti, kitais teisėtais pagrindais įsigyti) tokio pat dydžio ŽŪN plotą, kurį įgijo nuosavybės teise iš padalytos valdos. Papildomas ŽŪN plotas gali būti įsigyjamas (išsinuomojamas, kitais teisėtais pagrindais įsigytas) iš kitos padalytos valdos, tačiau ne iš tos valdos, kurios dalyje įsikuriama. Šis reikalavimas taikomas ir tuo atveju, kai paramos kreipiasi daugiau kaip vienas pareiškėjas, nuosavybės teise iš fizinio asmens įsigijęs ŽŪN iš padalytos valdos ne anksčiau kaip prieš 2 metus. Jei pareiškėjai, besikuriantys padalytoje valdoje, įsigyja (išsinuomoja, kitais teisėtais pagrindais įsigyja) tokio pat dydžio ŽŪN plotą, kurį gavo iš padalytos valdos, jiems visiems bendrai skiriama paramos suma negali viršyti taisyklių 16 punkte numatytos didžiausios paramos sumos. Tuo atveju, jeigu atliekant paraiškų vertinimą nustatoma, kad paramos kreipiasi daugiau kaip vienas pareiškėjas, nuosavybės teise įsigijęs ŽŪN iš padalytos valdos ne anksčiau kaip prieš 2 metus, ir papildomai neįsigijęs (neišsinuomojęs, kitais teisėtais pagrindais neįsigijęs) ŽŪN, pareiškėjui suteikiama 40 kalendorinių dienų įsigyti (išsinuomoti, kitais teisėtais pagrindais įsigyti) tokio pat dydžio ŽŪN plotą, kurį gavo iš padalytos valdos. Pareiškėjui, per 40 kalendorinių dienų suteiktą terminą neįsigijus (neišsinuomojus, kitais teisėtais pagrindais neįsigijus) tokio pat dydžio ŽŪN ploto, kurį gavo iš padalytos valdos, parama neskiriama;“.</text:span></text:p>
      <text:p text:style-name="P80"><text:span text:style-name="T81">8</text:span><text:span text:style-name="T82">. Išdėstau 25.21.3 punktą taip:</text:span></text:p>
      <text:p text:style-name="P83"><text:span text:style-name="T84">„</text:span><text:span text:style-name="T85">25.21.3</text:span><text:span text:style-name="T86">. išklausys Jaunųjų ūkininkų kompetencijos ugdymo programą (kodas 296162026);“.</text:span></text:p>
      <text:p text:style-name="P87"><text:span text:style-name="T88">9</text:span><text:span text:style-name="T89">. Pripažįstu netekusiu galios 25.31 punktą.</text:span></text:p>
      <text:p text:style-name="P90"><text:span text:style-name="T91">10</text:span><text:span text:style-name="T92">. Pripažįstu netekusiu galios 25.32 punktą.</text:span></text:p>
      <text:p text:style-name="P93"><text:span text:style-name="T94">11</text:span><text:span text:style-name="T95">. Išdėstau 27 punktą taip:</text:span></text:p>
      <text:p text:style-name="P96"><text:span text:style-name="T97">„</text:span><text:span text:style-name="T98">27</text:span><text:span text:style-name="T99">.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text:s/></text:span><text:soft-page-break/><text:span text:style-name="T100">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01">78-3158</text:span></text:a><text:span text:style-name="T102">; 2008, Nr.<text:s/></text:span><text:a xlink:href="https://www.e-tar.lt/portal/lt/legalAct/TAR.492F76174F4C" office:target-frame-name="_blank" xlink:show="new"><text:span text:style-name="T103">122-4638</text:span></text:a><text:span text:style-name="T104">)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105"><text:span text:style-name="T106">12</text:span><text:span text:style-name="T107">. Išdėstau 28.2 punktą taip:</text:span></text:p>
      <text:p text:style-name="P108"><text:span text:style-name="T109">„</text:span><text:span text:style-name="T110">28.2</text:span><text:span text:style-name="T111">. pareiškėjo padarytos įgyvendinant projektą, bet ne anksčiau kaip nuo Europos Komisijos Kaimo plėtros komiteto pritarimo programai datos, t. y. nuo 2007 m. rugsėjo 19 d. (bet ne ankstesnės kaip 2 metų iki paramos paraiškos pateikimo). Tačiau šios išlaidos nefinansuojamos, jeigu parama projektui neskiriama arba išlaidos nėra nurodytos tinkamų finansuoti išlaidų sąraše pagal taisyklių 30 punktą, arba jeigu jos padarytos nesilaikant pirkimo procedūrų, numatytų Programos administravimo taisyklėse, arba jeigu patirtų tinkamų finansuoti išlaidų dydžio nenustatė ekspertai ar ekspertų darbo grupė;“.</text:span></text:p>
      <text:p text:style-name="P112"><text:span text:style-name="T113">13</text:span><text:span text:style-name="T114">. Išdėstau 30.1 punktą taip:</text:span></text:p>
      <text:p text:style-name="P115"><text:span text:style-name="T116">„</text:span><text:span text:style-name="T117">30.1</text:span><text:span text:style-name="T118">. nauja žemės ūkio technika, įranga (šiai kategorijai negali būti priskirtos jokios transporto priemonės), technologiniai įrenginiai, kompiuterinė įranga, įskaitant programinę, N ir O kategorijų transporto priemonės, išskyrus G kategorijos transporto priemones, skirti projekto reikmėms (išperkamąja nuoma įsigyjamas turtas turi tapti paramos gavėjo nuosavybe iki projekto įgyvendinimo pabaigos). 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119"><text:span text:style-name="T120">14</text:span><text:span text:style-name="T121">. Išdėstau 30.5 punktą taip:</text:span></text:p>
      <text:p text:style-name="P122"><text:span text:style-name="T123">„</text:span><text:span text:style-name="T124">30.5</text:span><text:span text:style-name="T125">. daugiamečių vaiskrūmių ir vaismedžių įsigijimas naujam sodui įveisti. ŽŪN, kuriose įveisiamas naujas sodas, turi priklausyti pareiškėjui nuosavybės teise ir (arba) gali būti ne trumpesniam kaip 10 metų laikotarpiui nuo sprendimo skirti paramą priėmimo dienos nuomojamos, valdomos panaudos ar kitais pagrindais tik iš privačių asmenų;“.</text:span></text:p>
      <text:p text:style-name="P126"><text:span text:style-name="T127">15</text:span><text:span text:style-name="T128">. Išdėstau 30.6 punktą taip:</text:span></text:p>
      <text:p text:style-name="P129"><text:span text:style-name="T130">„</text:span><text:span text:style-name="T131">30.6</text:span><text:span text:style-name="T132">. bendrosios išlaidos. Finansuojama bendrųjų išlaidų dalis gali sudaryti iki 10 proc. kitų tinkamų finansuoti projekto išlaidų (ne daugiau kaip 5 proc. kitų tinkamų finansuoti projekto išlaidų gali būti skirta verslo planui rengti ir konsultacijoms projekto įgyvendinimo klausimais);“.</text:span></text:p>
      <text:p text:style-name="P133"><text:span text:style-name="T134">16</text:span><text:span text:style-name="T135">. Išdėstau 31.5 punkto antrajame sakinyje po žodžių „Tinkamų finansuoti išlaidų pagal Lietuvos kaimo plėtros 2007–2013 metų programos priemones“ žodžius „didžiausiųjų įkainių“.</text:span></text:p>
      <text:p text:style-name="P136"><text:span text:style-name="T137">17</text:span><text:span text:style-name="T138">. Išdėstau X skyrių taip:</text:span></text:p>
      <text:p text:style-name="P139"/>
      <text:p text:style-name="P140"><text:span text:style-name="T141">„</text:span><text:span text:style-name="T142">X</text:span><text:span text:style-name="T143">.<text:s/></text:span><text:span text:style-name="T144">PARAMOS PARAIŠKOS PILDYMAS, TEIKIMAS IR REGISTRAVIMAS</text:span></text:p>
      <text:p text:style-name="P145"/>
      <text:p text:style-name="P146"><text:span text:style-name="T147">33</text:span><text:span text:style-name="T148">. Paramos paraiškos forma pateikiama šių taisyklių 1 priede.</text:span></text:p>
      <text:p text:style-name="P149"><text:span text:style-name="T150">34</text:span><text:span text:style-name="T151">. Paramos paraiškos forma skelbiama Ministerijos ir Agentūros interneto svetainėse adresais: www.zum.lt ir www.nma.lt.</text:span></text:p>
      <text:p text:style-name="P152"><text:span text:style-name="T153">35</text:span><text:span text:style-name="T154">. Paramos paraiška pildoma lietuvių kalba. Kita kalba užpildytos paramos paraiškos<text:s/></text:span><text:soft-page-break/><text:span text:style-name="T155">nepriimamos.</text:span></text:p>
      <text:p text:style-name="P156"><text:span text:style-name="T157">36</text:span><text:span text:style-name="T158">. Paramos paraiška turi būti tinkamai užpildyta, pateikiant išsamią ir teisingą informaciją.</text:span></text:p>
      <text:p text:style-name="P159"><text:span text:style-name="T160">37</text:span><text:span text:style-name="T161">. Prie paramos paraiškos turi būti pateiktas elektroninis paramos paraiškos variantas.</text:span></text:p>
      <text:p text:style-name="P162"><text:span text:style-name="T163">38</text:span><text:span text:style-name="T164">. Elektroninis paramos paraiškos variantas įrašytas į kompaktinę plokštelę (CD).</text:span></text:p>
      <text:p text:style-name="P165"><text:span text:style-name="T166">39</text:span><text:span text:style-name="T167">. Paramos paraiškas kartu su reikalaujamais priedais ir (arba) pridedamais dokumentais iš pareiškėjų priima ir registruoja Agentūra pagal numatomą projekto įgyvendinimo vietą Programos administravimo taisyklėse nurodytais adresais.</text:span></text:p>
      <text:p text:style-name="P168"><text:span text:style-name="T169">40</text:span><text:span text:style-name="T170">. Paraiškos turi būti įteiktos pareiškėjo asmeniškai arba per įgaliotą asmenį. Kitais būdais (paštu, per kurjerį, faksu, el. paštu ir t. t.) teikiamos paraiškos nepriimamos.</text:span></text:p>
      <text:p text:style-name="P171"><text:span text:style-name="T172">41</text:span><text:span text:style-name="T173">. Paramos paraiškos, pateiktos po kvietime nustatyto termino, nebus priimamos.</text:span></text:p>
      <text:p text:style-name="P174"><text:span text:style-name="T175">42</text:span><text:span text:style-name="T176">. Kitos paramos paraiškos pildymo, teikimo ir registravimo procedūros nustatytos Programos administravimo taisyklėse.“</text:span></text:p>
      <text:p text:style-name="P177"><text:span text:style-name="T178">18</text:span><text:span text:style-name="T179">. Papildau šiuo 43</text:span><text:span text:style-name="T180">1</text:span><text:span text:style-name="T181"><text:s/>punktu:</text:span></text:p>
      <text:p text:style-name="P182"><text:span text:style-name="T183">„</text:span><text:span text:style-name="T184">43</text:span><text:span text:style-name="T185">1</text:span><text:span text:style-name="T186">. Jei Agentūra nustato, kad pareiškėjas kuriasi padalytoje valdoje ir neatitinka taisyklių 25.19 punkto reikalavimų, ji apie tai informuoja pareiškėją nurodydama neatitikimus ir suteikdama pareiškėjui 40 kalendorinių dienų terminą nustatytam neatitikimui ištaisyti. Šis terminas neįskaičiuojamas į paraiškų vertinimo terminą.“</text:span></text:p>
      <text:p text:style-name="P187"><text:span text:style-name="T188">19</text:span><text:span text:style-name="T189">. Išdėstau 1 priedo X skyriaus 12 punktą taip:</text:span></text:p>
      <text:p text:style-name="P190">„</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12.</text:span></text:p>
          </table:table-cell>
          <table:table-cell table:style-name="TableCell200">
            <text:p text:style-name="P201"><text:span text:style-name="T202">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valdos kuriama nuomojamoje ar kitais teisiniais pagrindais valdomoje žemėje</text:span><text:span text:style-name="T203">, turi būti sudarytos žemės valdymo sutartys ir užtikrinamas nepertraukiamas naudojimasis ja visu projekto įgyvendinimo ir projekto kontrolės laikotarpiu (jei žemė yra valdoma nuomos, panaudos ar kitais pagrindais, atitinkamos sutartys, kuriose nurodytas ŽŪN plotas, turi būti įregistruotos VĮ Registrų centre)</text:span><text:span text:style-name="T204">. Nuomos, panaudos sutartyje ar kituose kitais pagrindais naudojamos žemės valdymo ir naudojimo teisę suteikiančiuose dokumentuose turi būti aptarta įrengimų, mechanizmų montavimo galimybė ir ribojama sutarties nutraukimo anksčiau laiko galimybė</text:span><text:span text:style-name="T205"><text:s/>(</text:span><text:span text:style-name="T206">projekto įgyvendinimo ir projekto kontrolės laikotarpiu</text:span><text:span text:style-name="T207"><text:s/>nuo paramos sutarties pasirašymo datos).</text:span></text:p>
          </table:table-cell>
          <table:table-cell table:style-name="TableCell208">
            <text:p text:style-name="P209"><text:span text:style-name="T210"></text:span><text:span text:style-name="T211"></text:span><text:span text:style-name="T212">[]</text:span></text:p>
          </table:table-cell>
          <table:table-cell table:style-name="TableCell213">
            <text:p text:style-name="P214">|_|_|</text:p>
          </table:table-cell>
        </table:table-row>
      </table:table>
      <text:p text:style-name="P215"><text:span text:style-name="T216">“</text:span></text:p>
      <text:p text:style-name="P217"/>
      <text:p text:style-name="P218"/>
      <text:p text:style-name="P219"/>
      <text:p text:style-name="P220">Žemės ūkio ministras<text:s/><text:tab/>Kazys Starkevičius</text:p>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1:34:00Z</meta:creation-date>
    <dc:date>2016-06-06T11:34:00Z</dc:date>
    <meta:template xlink:href="Normal" xlink:type="simple"/>
    <meta:editing-cycles>2</meta:editing-cycles>
    <meta:editing-duration>PT0S</meta:editing-duration>
    <meta:document-statistic meta:page-count="4" meta:paragraph-count="71" meta:word-count="1875" meta:character-count="14669" meta:row-count="347" meta:non-whitespace-character-count="12865"/>
  </office:meta>
</office:document-meta>
</file>