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keep-with-next="always" fo:keep-together="always"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keep-together="alway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break-before="page" fo:margin-left="3.543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indent="0.4923in"/>
    </style:style>
    <style:style style:name="TableColumn110" style:family="table-column">
      <style:table-column-properties style:column-width="2.025in" style:use-optimal-column-width="false"/>
    </style:style>
    <style:style style:name="TableColumn111" style:family="table-column">
      <style:table-column-properties style:column-width="0.9437in" style:use-optimal-column-width="false"/>
    </style:style>
    <style:style style:name="TableColumn112" style:family="table-column">
      <style:table-column-properties style:column-width="3.7236in" style:use-optimal-column-width="false"/>
    </style:style>
    <style:style style:name="Table109"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53" style:parent-style-name="Normal" style:family="paragraph">
      <style:paragraph-properties fo:widows="0" fo:orphans="0" fo:background-color="#FFFFFF">
        <style:tab-stops>
          <style:tab-stop style:type="center" style:position="1.1479in"/>
          <style:tab-stop style:type="center" style:position="3.325in"/>
          <style:tab-stop style:type="center" style:position="5.502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style:tab-stops>
          <style:tab-stop style:type="center" style:position="3.75in"/>
          <style:tab-stop style:type="center" style:position="5.3333in"/>
        </style:tab-stops>
      </style:paragraph-properties>
    </style:style>
    <style:style style:name="P158"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59" style:parent-style-name="Normal" style:family="paragraph">
      <style:paragraph-properties fo:widows="0" fo:orphans="0" fo:background-color="#FFFFFF">
        <style:tab-stops>
          <style:tab-stop style:type="center" style:position="1.1479in"/>
          <style:tab-stop style:type="center" style:position="3.325in"/>
          <style:tab-stop style:type="center" style:position="5.502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MENS SVEIKATOS PRIEŽIŪROS ĮSTAIGŲ CIVILINĖS ATSAKOMYBĖS UŽ PACIENTAMS PADARYTĄ ŽALĄ PRIVALOMOJO DRAUDIMO STEBĖSENOS TVARKOS APRAŠO PATVIRTINIMO</text:p>
      <text:p text:style-name="P15"/>
      <text:p text:style-name="P16">2006 m. gruodžio 29 d. Nr. V-1136</text:p>
      <text:p text:style-name="P17">Vilnius</text:p>
      <text:p text:style-name="P18"/>
      <text:p text:style-name="P19"/>
      <text:p text:style-name="P20">Vadovaudamasis Lietuvos Respublikos pacientų teisių ir žalos sveikatai atlyginimo įstatymo (Žin., 2004, Nr. 115-4284) 16 straipsniu bei Lietuvos Respublikos sveikatos apsaugos ministro 2005 m. sausio 6 d. įsakymu Nr. V-6 (Žin., 2005, Nr.<text:s/><text:a xlink:href="https://www.e-tar.lt/portal/lt/legalAct/TAR.87E413B2FC0B" office:target-frame-name="_blank" xlink:show="new"><text:span text:style-name="T21">3-50</text:span></text:a>) „Dėl sveikatos priežiūros įstaigų civilinės atsakomybės už pacientams padarytą žalą privalomojo draudimo tvarkos aprašo patvirtinimo“:</text:p>
      <text:p text:style-name="P22">1.<text:s/><text:span text:style-name="T23">Tvirtinu</text:span><text:s/>Asmens sveikatos priežiūros įstaigų civilinės atsakomybės už pacientams padarytą žalą privalomojo draudimo stebėsenos tvarkos aprašą (pridedama).</text:p>
      <text:p text:style-name="P24">2.<text:s/><text:span text:style-name="T25">Pavedu</text:span><text:s/>įsakymo vykdymo kontrolę ministerijos sekretoriui pagal administravimo sritį.</text:p>
      <text:p text:style-name="P26"/>
      <text:p text:style-name="P27"/>
      <text:p text:style-name="P28"><text:span text:style-name="T29">SVEIKATOS APSAUGOS MINISTRAS</text:span><text:span text:style-name="T30"><text:tab/>RIMVYDAS TURČINSKAS</text:span></text:p>
      <text:p text:style-name="P31">______________</text:p>
      <text:soft-page-break/>
      <text:p text:style-name="P32">PATVIRTINTA</text:p>
      <text:p text:style-name="P33">Lietuvos Respublikos sveikatos apsaugos<text:s/></text:p>
      <text:p text:style-name="P34">ministro 2006 m. gruodžio 29 d.<text:s/></text:p>
      <text:p text:style-name="P35">įsakymu Nr. V-1136</text:p>
      <text:p text:style-name="P36"/>
      <text:p text:style-name="P37"><text:span text:style-name="T38">ASMENS SVEIKATOS PRIEŽIŪROS ĮSTAIGŲ CIVILINĖS ATSAKOMYBĖS UŽ PACIENTAMS PADARYTĄ ŽALĄ PRIVALOMOJO DRAUDIMO STEBĖSENOS TVARKOS APRAŠAS</text:span></text:p>
      <text:p text:style-name="P39"/>
      <text:p text:style-name="P40"><text:span text:style-name="T41">I</text:span><text:span text:style-name="T42">.<text:s/></text:span><text:span text:style-name="T43">BENDROSIOS NUOSTATOS</text:span></text:p>
      <text:p text:style-name="P44"/>
      <text:p text:style-name="P45">1. Asmens sveikatos priežiūros įstaigų civilinės atsakomybės už pacientams padarytą žalą privalomojo draudimo stebėsenos tvarkos aprašas (toliau vadinama – aprašas) parengtas vadovaujantis Lietuvos Respublikos pacientų teisių ir žalos sveikatai atlyginimo įstatymo (Žin., 2004, Nr. 115-4284) 16 straipsnio, Sveikatos priežiūros įstaigų civilinės atsakomybės už pacientams padarytą žalą privalomojo draudimo taisyklių, patvirtintų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46">3-50</text:span></text:a>) (toliau vadinama – Draudimo taisyklės), nuostatomis.</text:p>
      <text:p text:style-name="P47">2. Aprašas reglamentuoja asmens sveikatos priežiūros įstaigų civilinės atsakomybės už pacientams padarytą žalą privalomojo draudimo stebėsenos sampratą ir tikslą, sveikatos priežiūros įstaigų civilinės atsakomybės už pacientams padarytą žalą privalomojo draudimo stebėsenos organizavimą ir vykdymą, asmens sveikatos priežiūros įstaigų duomenų pateikimo tvarką Valstybinei medicininio audito inspekcijai prie Sveikatos apsaugos ministerijos (toliau vadinama – VMAI), duomenų tvarkymo, vertinimo ir informacijos teikimo tvarką bei atsakomybę.</text:p>
      <text:p text:style-name="P48">3. Asmens sveikatos priežiūros įstaigų civilinės atsakomybės už pacientams padarytą žalą privalomojo draudimo stebėsena – tai tikslingai organizuotas duomenų apie asmens sveikatos priežiūros įstaigų, turinčių prievolę draustis privalomuoju civilinės atsakomybės draudimu už pacientams padarytą žalą, rinkimas, kaupimas, sisteminimas ir teikimas.</text:p>
      <text:p text:style-name="P49">4. Asmens sveikatos priežiūros įstaigų civilinės atsakomybės už pacientams padarytą žalą privalomojo draudimo stebėsenos tikslas – stebėti asmens sveikatos priežiūros įstaigų pareigos drausti savo civilinę atsakomybę už pacientams padarytą žalą vykdymą.</text:p>
      <text:p text:style-name="P50">5. Asmens sveikatos priežiūros įstaigų civilinės atsakomybės už pacientams padarytą žalą privalomojo draudimo stebėseną vykdo VMAI.</text:p>
      <text:p text:style-name="P51">6. Šiuo aprašu privalo vadovautis visos asmens sveikatos priežiūros paslaugas teikiančios įstaigos.</text:p>
      <text:p text:style-name="P52">7. Šiame apraše vartojamos sąvokos atitinka Lietuvos Respublikos pacientų teisių ir žalos sveikatai atlyginimo įstatyme (Žin., 2004, Nr. 115-4284) vartojamas sąvokas.</text:p>
      <text:p text:style-name="P53"/>
      <text:p text:style-name="P54"><text:span text:style-name="T55">II</text:span><text:span text:style-name="T56">.<text:s/></text:span><text:span text:style-name="T57">DUOMENŲ PATEIKIMO TVARKA</text:span></text:p>
      <text:p text:style-name="P58"/>
      <text:p text:style-name="P59">8. Asmens sveikatos priežiūros įstaigos už praėjusius metus privalo pateikti VMAI iki sausio 31 dienos su šiais asmens sveikatos priežiūros įstaigų civilinės atsakomybės už pacientams padarytą žalą privalomojo draudimo duomenimis (toliau vadinama – duomenys):</text:p>
      <text:p text:style-name="P60">8.1. draudiko pripažintų draudiminių įvykių skaičių, nurodant draudiminio įvykio išmokėtos draudimo išmokos sumą;</text:p>
      <text:p text:style-name="P61">8.2. draudiko pripažintų nedraudiminių įvykių skaičių;</text:p>
      <text:p text:style-name="P62">8.3. įsigaliojusių teismo sprendimų bylose dėl pacientams padarytos žalos skaičių, nurodant teismo sprendimo išvadą;</text:p>
      <text:p text:style-name="P63">8.4. Pacientų sveikatai padarytos žalos nustatymo komisijos priimtų sprendimų skaičių ir išvadą;</text:p>
      <text:p text:style-name="P64">8.5. sveikatos priežiūros įstaigų civilinės atsakomybės už pacientams padarytą žalą<text:s/><text:soft-page-break/>privalomojo draudimo liudijimo (poliso) kopiją.</text:p>
      <text:p text:style-name="P65">9. Užpildyta lentelė, nurodyta šio aprašo priede, VMAI pateikiama raštu ir VMAI elektroniniu paštu su įstaigos antspaudu (parašais) per 8 punkte nustatytą terminą.</text:p>
      <text:p text:style-name="P66"/>
      <text:p text:style-name="P67"><text:span text:style-name="T68">III</text:span><text:span text:style-name="T69">.<text:s/></text:span><text:span text:style-name="T70">DUOMENŲ TVARKYMAS IR INFORMACIJOS TEIKIMAS</text:span></text:p>
      <text:p text:style-name="P71"/>
      <text:p text:style-name="P72">10. VMAI organizuoja asmens sveikatos priežiūros įstaigų civilinės atsakomybės už pacientams padarytą žalą privalomojo draudimo stebėseną ir vykdo šias funkcijas:</text:p>
      <text:p text:style-name="P73">10.1. kaupia, apdoroja, sistemina, vertina ir saugo asmens sveikatos priežiūros įstaigų atsiųstus duomenis;</text:p>
      <text:p text:style-name="P74">10.2. rengia suvestines ir išvadas pagal 8 punkte nurodytus duomenis;</text:p>
      <text:p text:style-name="P75">10.3. teikia informaciją apie asmens sveikatos priežiūros įstaigų civilinės atsakomybės už pacientams padarytą žalą privalomojo draudimo stebėseną teisės aktų nustatyta tvarka.</text:p>
      <text:p text:style-name="P76">11. VMAI pagal savo kompetenciją turi teisę pareikalauti iš asmens sveikatos priežiūros įstaigų reikalingos informacijos, susijusios su asmens sveikatos priežiūros paslaugas teikiančių įstaigų civilinės atsakomybės už pacientams padarytą žalą privalomuoju draudimu.</text:p>
      <text:p text:style-name="P77">12. VMAI asmens sveikatos priežiūros įstaigų civilinės atsakomybės už pacientams padarytą žalą privalomojo draudimo stebėsenos parengtas suvestines ir išvadas pateikia Sveikatos apsaugos ministerijai ne vėliau kaip iki kovo 31 d.</text:p>
      <text:p text:style-name="P78">13. VMAI, vykdydama asmens sveikatos priežiūros įstaigų civilinės atsakomybės už pacientams padarytą žalą privalomojo draudimo stebėseną, bendradarbiauja su Valstybine ligonių kasa prie Sveikatos apsaugos ministerijos, Valstybine akreditavimo sveikatos priežiūros veiklai tarnyba prie Sveikatos apsaugos ministerijos, Lietuvos Respublikos odontologų rūmais bei kitomis institucijomis.</text:p>
      <text:p text:style-name="P79"/>
      <text:p text:style-name="P80"><text:span text:style-name="T81">IV</text:span><text:span text:style-name="T82">.<text:s/></text:span><text:span text:style-name="T83">ATSAKOMYBĖ</text:span></text:p>
      <text:p text:style-name="P84"/>
      <text:p text:style-name="P85">14. Asmens sveikatos priežiūros įstaigos, nepateikusios ar pateikusios neteisingus duomenis, atsako įstatymų ir kitų teisės aktų nustatyta tvarka.</text:p>
      <text:p text:style-name="P86">15. VMAI už netinkamą duomenų tvarkymą ar informacijos pateikimą atsako įstatymų ir kitų teisės aktų nustatyta tvarka.</text:p>
      <text:p text:style-name="P87"/>
      <text:p text:style-name="P88"><text:span text:style-name="T89">V</text:span><text:span text:style-name="T90">.<text:s/></text:span><text:span text:style-name="T91">BAIGIAMOSIOS NUOSTATOS</text:span></text:p>
      <text:p text:style-name="P92"/>
      <text:p text:style-name="P93">16. Pirmą kartą teikiant, duomenys privalo būti pateikti nuo 2005 m. sausio 1 d. iki šio aprašo įsigaliojimo dienos.</text:p>
      <text:p text:style-name="P94">17. Sveikatos priežiūros įstaigų civilinės atsakomybės už pacientams padarytą žalą privalomojo draudimo stebėsenos dokumentai saugomi Lietuvos Respublikos dokumentų ir archyvų įstatymo (Žin., 1995, Nr.<text:s/><text:a xlink:href="https://www.e-tar.lt/portal/lt/legalAct/TAR.1FEF229DA7C6" office:target-frame-name="_blank" xlink:show="new"><text:span text:style-name="T95">107-2389</text:span></text:a>; 2004, Nr. 57-1982) nustatyta tvarka.</text:p>
      <text:p text:style-name="P96">18. Šis įsakymas įsigalioja nuo 2007 m. sausio 1 d.</text:p>
      <text:p text:style-name="P97">______________</text:p>
      <text:soft-page-break/>
      <text:p text:style-name="P98">Asmens sveikatos priežiūros įstaigų civilinės<text:s/></text:p>
      <text:p text:style-name="P99">atsakomybės už pacientams padarytą žalą<text:s/></text:p>
      <text:p text:style-name="P100">privalomojo draudimo stebėsenos tvarkos<text:s/></text:p>
      <text:p text:style-name="P101">aprašo priedas</text:p>
      <text:p text:style-name="P102"/>
      <text:p text:style-name="P103"><text:span text:style-name="T104">ASMENS SVEIKATOS PRIEŽIŪROS ĮSTAIGŲ CIVILINĖS ATSAKOMYBĖS UŽ PACIENTAMS PADARYTĄ ŽALĄ PRIVALOMOJO DRAUDIMO STEBĖSENOS TVARKOS APRAŠO LENTELĖ</text:span></text:p>
      <text:p text:style-name="P105"/>
      <text:p text:style-name="P106"><text:span text:style-name="T107">Ataskaitinis laikotarpis 200... – 200...</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Duomenys</text:span></text:p>
          </table:table-cell>
          <table:table-cell table:style-name="TableCell117">
            <text:p text:style-name="P118"><text:span text:style-name="T119">Skaičius</text:span></text:p>
          </table:table-cell>
          <table:table-cell table:style-name="TableCell120">
            <text:p text:style-name="P121"><text:span text:style-name="T122">Išvada, suma</text:span></text:p>
          </table:table-cell>
        </table:table-row>
        <table:table-row table:style-name="TableRow123">
          <table:table-cell table:style-name="TableCell124">
            <text:p text:style-name="P125">1. Draudiminiai įvykiai</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 Nedraudiminiai įvykiai</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 Teismo sprendimai</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4. Pacientų sveikatai padarytos žalos nustatymo komisijos priimti sprendimai</text:p>
          </table:table-cell>
          <table:table-cell table:style-name="TableCell147">
            <text:p text:style-name="P148"/>
          </table:table-cell>
          <table:table-cell table:style-name="TableCell149">
            <text:p text:style-name="P150"/>
          </table:table-cell>
        </table:table-row>
      </table:table>
      <text:p text:style-name="P151"/>
      <text:p text:style-name="P152"><text:tab/><text:tab/><text:tab/><text:tab/><text:tab/></text:p>
      <text:p text:style-name="P153"><text:span text:style-name="T154"><text:tab/>(Įstaigos vadovo pareigų pavadinimas)<text:s/></text:span><text:span text:style-name="T155"><text:tab/>(Parašas)<text:s/></text:span><text:span text:style-name="T156"><text:tab/>(Vardas ir pavardė)</text:span></text:p>
      <text:p text:style-name="P157"/>
      <text:p text:style-name="P158"><text:tab/><text:tab/><text:tab/><text:tab/><text:tab/></text:p>
      <text:p text:style-name="P159"><text:span text:style-name="T160"><text:tab/>(Rengėjo pareigų pavadinimas)</text:span><text:span text:style-name="T161"><text:tab/>(Parašas)<text:s/></text:span><text:span text:style-name="T162"><text:tab/>(Vardas ir pavardė)</text:span></text:p>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13:22:00Z</meta:creation-date>
    <dc:date>2016-02-29T13:22:00Z</dc:date>
    <meta:template xlink:href="Normal" xlink:type="simple"/>
    <meta:editing-cycles>2</meta:editing-cycles>
    <meta:editing-duration>PT0S</meta:editing-duration>
    <meta:document-statistic meta:page-count="4" meta:paragraph-count="98" meta:word-count="1018" meta:character-count="7656" meta:row-count="336" meta:non-whitespace-character-count="6736"/>
  </office:meta>
</office:document-meta>
</file>