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font-style="italic" style:font-style-asian="italic" style:font-style-complex="italic"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text-position="super 62.5%"/>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2.5326in" style:use-optimal-column-width="false"/>
    </style:style>
    <style:style style:name="TableColumn190" style:family="table-column">
      <style:table-column-properties style:column-width="3.7659in" style:use-optimal-column-width="false"/>
    </style:style>
    <style:style style:name="Table188" style:family="table">
      <style:table-properties style:width="6.2986in" fo:margin-left="0in" table:align="left"/>
    </style:style>
    <style:style style:name="TableRow191" style:family="table-row">
      <style:table-row-properties style:min-row-height="0.043in" style:use-optimal-row-height="false"/>
    </style:style>
    <style:style style:name="TableCell192" style:family="table-cell">
      <style:table-cell-properties fo:border="0.0104in solid #000000" fo:background-color="#E0E0E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0.0104in solid #000000" fo:background-color="#E0E0E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font-weight="bold" style:font-weight-asian="bold" style:font-weight-complex="bold" fo:color="#000000"/>
    </style:style>
    <style:style style:name="TableRow198" style:family="table-row">
      <style:table-row-properties style:min-row-height="0.043in" style:use-optimal-row-height="false"/>
    </style:style>
    <style:style style:name="TableCell19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ableCell2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font-style="italic" style:font-style-asian="italic" style:font-style-complex="italic" fo:color="#000000" fo:hyphenate="false"/>
    </style:style>
    <style:style style:name="P215" style:parent-style-name="Normal" style:family="paragraph">
      <style:paragraph-properties fo:widows="0" fo:orphans="0"/>
      <style:text-properties fo:font-style="italic" style:font-style-asian="italic" style:font-style-complex="italic" fo:color="#000000" fo:hyphenate="false"/>
    </style:style>
    <style:style style:name="P216" style:parent-style-name="Normal" style:family="paragraph">
      <style:paragraph-properties fo:widows="0" fo:orphans="0"/>
      <style:text-properties fo:font-style="italic" style:font-style-asian="italic" style:font-style-complex="italic" fo:color="#000000"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5.3812in"/>
    </style:style>
    <style:style style:name="TableColumn236" style:family="table-column">
      <style:table-column-properties style:column-width="0.9173in"/>
    </style:style>
    <style:style style:name="Table234" style:family="table">
      <style:table-properties style:width="6.2986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indent="0.3937in"/>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end"/>
      <style:text-properties fo:hyphenate="false"/>
    </style:style>
    <style:style style:name="T242" style:parent-style-name="DefaultParagraphFont" style:family="text">
      <style:text-properties style:font-name="Wingdings 2" style:font-name-asian="Wingdings 2" style:font-name-complex="Wingdings 2" fo:color="#000000"/>
    </style:style>
    <style:style style:name="T243" style:parent-style-name="DefaultParagraphFont" style:family="text">
      <style:text-properties text:display="none" fo:color="#000000" fo:language="en" fo:country="US"/>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indent="0.3937in"/>
      <style:text-properties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style:font-name="Wingdings 2" style:font-name-asian="Wingdings 2" style:font-name-complex="Wingdings 2" fo:color="#000000"/>
    </style:style>
    <style:style style:name="T250" style:parent-style-name="DefaultParagraphFont" style:family="text">
      <style:text-properties text:display="none" fo:color="#000000" fo:language="en" fo:country="US"/>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indent="0.3937in"/>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end"/>
      <style:text-properties fo:hyphenate="false"/>
    </style:style>
    <style:style style:name="T256" style:parent-style-name="DefaultParagraphFont" style:family="text">
      <style:text-properties style:font-name="Wingdings 2" style:font-name-asian="Wingdings 2" style:font-name-complex="Wingdings 2" fo:color="#000000"/>
    </style:style>
    <style:style style:name="T257" style:parent-style-name="DefaultParagraphFont" style:family="text">
      <style:text-properties text:display="none" fo:color="#000000" fo:language="en" fo:country="US"/>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widows="0" fo:orphans="0" fo:text-align="justify" fo:text-indent="0.3937in"/>
      <style:text-properties fo:color="#000000" fo:hyphenate="false"/>
    </style:style>
    <style:style style:name="TableColumn262" style:family="table-column">
      <style:table-column-properties style:column-width="6.2986in" style:use-optimal-column-width="false"/>
    </style:style>
    <style:style style:name="Table261" style:family="table">
      <style:table-properties style:width="6.2986in" fo:margin-left="0in" table:align="left"/>
    </style:style>
    <style:style style:name="TableRow263" style:family="table-row">
      <style:table-row-properties style:min-row-height="0.2069in" style:use-optimal-row-height="false"/>
    </style:style>
    <style:style style:name="TableCell264" style:family="table-cell">
      <style:table-cell-properties fo:border="0.0069in solid #000000" fo:padding-top="0.0555in" fo:padding-left="0.0555in" fo:padding-bottom="0.0555in" fo:padding-right="0.0555in"/>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KOVO<text:s/><text:line-break/>16 D. ĮSAKYMO Nr. 1V-107 „DĖL 2007–2013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IMO“ PAKEITIMO</text:p>
      <text:p text:style-name="P9"/>
      <text:p text:style-name="P10">2012 m. birželio 25 d. Nr. 1V-497</text:p>
      <text:p text:style-name="P11"><text:span text:style-name="T12">Vilnius</text:span></text:p>
      <text:p text:style-name="P13"/>
      <text:p text:style-name="P14"><text:span text:style-name="T15">P a k e i č i u 2007–2013 m. Žmogiškųjų išteklių plėtros veiksmų programos 4 prioriteto „Administracinių gebėjimų stiprinimas ir viešojo administravimo efektyvumo didinimas“ įgyvendinimo priemonės</text:span><text:span text:style-name="T16"><text:s/>VP1-4.3-VRM-02-V<text:s/></text:span><text:span text:style-name="T17">„Viešųjų politikų reformų skatinimas“ projektų finansavimo sąlygų aprašą Nr. 2, patvirtintą Lietuvos Respublikos vidaus reikalų ministro 2009 m. kovo 16 d. įsakymu Nr. 1V-107 „Dėl 2007–2013 m. Žmogiškųjų išteklių plėtros veiksmų programos 4 prioriteto „Administracinių gebėjimų stiprinimas ir viešojo administravimo efektyvumo didinimas“ įgyvendinimo priemonės</text:span><text:span text:style-name="T18"><text:s/>VP1-4.3-VRM-02-V<text:s/></text:span><text:span text:style-name="T19">„Viešųjų politikų reformų skatinimas“ projektų finansavimo sąlygų aprašo Nr. 2 patvirtinimo“ (Žin., 2009, Nr.<text:s/></text:span><text:a xlink:href="https://www.e-tar.lt/portal/lt/legalAct/TAR.CDE498A7CB30" office:target-frame-name="_blank" xlink:show="new"><text:span text:style-name="T20">37-1421</text:span></text:a><text:span text:style-name="T21">; 2010, Nr.<text:s/></text:span><text:a xlink:href="https://www.e-tar.lt/portal/lt/legalAct/TAR.5369C688CEF1" office:target-frame-name="_blank" xlink:show="new"><text:span text:style-name="T22">86-4561</text:span></text:a><text:span text:style-name="T23">):</text:span></text:p>
      <text:p text:style-name="P24"><text:span text:style-name="T25">1</text:span><text:span text:style-name="T26">. Išdėstau 5 punktą taip:</text:span></text:p>
      <text:p text:style-name="P27"><text:span text:style-name="T28">„</text:span><text:span text:style-name="T29">5</text:span><text:span text:style-name="T30">. Projektų, finansuojamų pagal priemonę, atrankos būdas – valstybės projektų planavimas. Pagal Aprašą 2009 m. II ketvirtį sudarytas vienas valstybės projektų sąrašas, 2012 m. III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31">102-3937</text:span></text:a><text:span text:style-name="T32">).“</text:span></text:p>
      <text:p text:style-name="P33"><text:span text:style-name="T34">2</text:span><text:span text:style-name="T35">. Išdėstau 6 punktą taip:</text:span></text:p>
      <text:p text:style-name="P36"><text:span text:style-name="T37">„</text:span><text:span text:style-name="T38">6</text:span><text:span text:style-name="T39">. Pagal 2009 m. II ketvirtį sudarytą valstybės projektų sąrašą skirta 884 200 litų, iš kurių 751 570 litų yra Europos socialinio fondo lėšos, 132 630 litų – Lietuvos Respublikos valstybės biudžeto lėšos, pagal 2012 m. III ketvirtį numatytą sudaryti valstybės projektų sąrašą numatoma skirti iki 5 000 000 litų, iš kurių 4 250 000 litų būtų Europos socialinio fondo lėšos, 750 000 litų – Lietuvos Respublikos valstybės biudžeto lėšos.“</text:span></text:p>
      <text:p text:style-name="P40"><text:span text:style-name="T41">3</text:span><text:span text:style-name="T42">. Išdėstau 8 punktą taip:</text:span></text:p>
      <text:p text:style-name="P43"><text:span text:style-name="T44">„</text:span><text:span text:style-name="T45">8</text:span><text:span text:style-name="T46">. Priemonės tikslas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text:span></text:p>
      <text:p text:style-name="P47"><text:span text:style-name="T48">4</text:span><text:span text:style-name="T49">. Išdėstau 9 punktą taip:</text:span></text:p>
      <text:p text:style-name="P50"><text:span text:style-name="T51">„</text:span><text:span text:style-name="T52">9</text:span><text:span text:style-name="T53">. Aprašas taikomas priemonės remiamoms veikloms:</text:span></text:p>
      <text:p text:style-name="P54"><text:span text:style-name="T55">9.1</text:span><text:span text:style-name="T56">. skirtoms socialinių paslaugų licencijavimo sistemai sukurti:</text:span></text:p>
      <text:p text:style-name="P57"><text:span text:style-name="T58">9.1.1</text:span><text:span text:style-name="T59">. socialinių paslaugų licencijavimo informacinės sistemos sukūrimas ir įgyvendinimas;</text:span></text:p>
      <text:p text:style-name="P60"><text:span text:style-name="T61">9.1.2</text:span><text:span text:style-name="T62">. studijų, tyrimų atlikimas, analizių ir rekomendacijų dėl teisės aktų, reglamentuojančių socialinių paslaugų licencijavimo sistemos administravimą, rengimas;</text:span></text:p>
      <text:p text:style-name="P63"><text:span text:style-name="T64">9.1.3</text:span><text:span text:style-name="T65">. keitimasis gerąja praktika su kitų Europos Sąjungos valstybių narių socialinių paslaugų kokybės vertinimą, priežiūrą ir kontrolę vykdančiomis institucijomis, kuriant ir plėtojant socialinių paslaugų licencijavimo sistemą;</text:span></text:p>
      <text:p text:style-name="P66"><text:span text:style-name="T67">9.2</text:span><text:span text:style-name="T68">. skirtoms valstybinio socialinio draudimo ir pensijų sistemos pertvarkai:</text:span></text:p>
      <text:p text:style-name="P69"><text:span text:style-name="T70">9.2.1</text:span><text:span text:style-name="T71">. tyrimų, studijų atlikimas, Europos valstybių praktikos derinant socialinio draudimo ir užimtumo skatinimo priemones analizė ir palyginimas;</text:span></text:p>
      <text:p text:style-name="P72"><text:span text:style-name="T73">9.2.2</text:span><text:span text:style-name="T74">. užimtumo ir demografijos įtakos socialinio draudimo ir pensijų sistemai stebėsenos ir analizės modelio sukūrimas ir įdiegimas;</text:span></text:p>
      <text:p text:style-name="P75"><text:span text:style-name="T76">9.2.3</text:span><text:span text:style-name="T77">. teisinio administracinio modelio sukūrimas ir teisės aktų, reglamentuojančių socialinio draudimo sistemą ir darbo santykius, projektų rengimas;</text:span></text:p>
      <text:p text:style-name="P78"><text:span text:style-name="T79">9.3</text:span><text:span text:style-name="T80">. darbuotojų mokymas, remiamas tiek, kiek jo reikia nurodytoms veikloms įgyvendinti ir pagal priemonę įgyvendinamų projektų tikslams ir rezultatams pasiekti.“</text:span></text:p>
      <text:p text:style-name="P81"><text:span text:style-name="T82">5</text:span><text:span text:style-name="T83">. Išdėstau 10 punktą taip:</text:span></text:p>
      <text:p text:style-name="P84"><text:span text:style-name="T85">„</text:span><text:span text:style-name="T86">10</text:span><text:span text:style-name="T87">. Pagal Aprašo 9.1 punkte nurodytas remiamas veiklas tinkama tikslinė grupė – Socialinių paslaugų priežiūros departamento prie Socialinės apsaugos ir darbo ministerijos valstybės tarnautojai ir darbuotojai, dirbantys pagal darbo sutartį, pagal Aprašo 9.2 punkte nurodytas remiamas veiklas – Socialinės apsaugos ir darbo ministerijos ir jai pavaldžių institucijų ir įstaigų valstybės tarnautojai ir darbuotojai, dirbantys pagal darbo sutartis. “</text:span></text:p>
      <text:p text:style-name="P88"><text:span text:style-name="T89">6</text:span><text:span text:style-name="T90">. Išdėstau 11 punktą taip:</text:span></text:p>
      <text:p text:style-name="P91"><text:span text:style-name="T92">„</text:span><text:span text:style-name="T93">11</text:span><text:span text:style-name="T94">.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ir (arba) specialiuosius projektų atitikties atrankos kriterijus, patvirtintus Stebėsenos komiteto 2012 m. gegužės 7 d. nutarimu Nr. 33, kurie yra skelbiami Europos Sąjungos struktūrinės paramos interneto svetainėje www.esparama.lt.“</text:span></text:p>
      <text:p text:style-name="P95"><text:span text:style-name="T96">7</text:span><text:span text:style-name="T97">. Įrašau 12 punkte po žodžio „tvarka“ žodžius ir skaičius „bet ne ilgiau kaip iki 2015 m. rugsėjo 1 d.“</text:span></text:p>
      <text:p text:style-name="P98"><text:span text:style-name="T99">8</text:span><text:span text:style-name="T100">. Įrašau 16 punkte po žodžio „ministerijos“ žodžius „Socialinės apsaugos ir darbo ministerija“.</text:span></text:p>
      <text:p text:style-name="P101"><text:span text:style-name="T102">9</text:span><text:span text:style-name="T103">. Išdėstau 22 punktą taip:</text:span></text:p>
      <text:p text:style-name="P104"><text:span text:style-name="T105">„</text:span><text:span text:style-name="T106">22</text:span><text:span text:style-name="T107">.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teisės aktų nustatyta tvarka patvirtinta kvietimo teikti pasiūlymus kopija (kai apie pirkimą neprivaloma skelbti). ESF agentūra paraiškos vertinimo metu gali priimti sprendimą dėl pirkimų, numatytą Projektų administravimo ir finansavimo taisyklių 81 punkte.“</text:span></text:p>
      <text:p text:style-name="P108"><text:span text:style-name="T109">10</text:span><text:span text:style-name="T110">. Išdėstau 23.1.1.4 punktą taip:</text:span></text:p>
      <text:p text:style-name="P111"><text:span text:style-name="T112">„</text:span><text:span text:style-name="T113">23.1.1.4</text:span><text:span text:style-name="T114">. mokymo priemonių (trumpalaikio turto) įsigijimas; šios išlaidos yra tinkamos finansuoti tik tuo atveju, jei projekto vykdytojas (partneris) pats vykdo projekto veiklas (arba jų dalį), nepirkdamas paslaugų; baldų, įrangos, įrenginių pirkimo</text:span><text:span text:style-name="T115"><text:s/></text:span><text:span text:style-name="T116">išlaidos laikomos atitinkančiomis Europos socialinio fondo reikalavimus tik tuo atveju, kai taikomas kryžminis finansavimas;“.</text:span></text:p>
      <text:p text:style-name="P117"><text:span text:style-name="T118">11</text:span><text:span text:style-name="T119">. Pripažįstu netekusiu galios 23.1.1.6 punktą.</text:span></text:p>
      <text:p text:style-name="P120"><text:span text:style-name="T121">12</text:span><text:span text:style-name="T122">. Papildau 23</text:span><text:span text:style-name="T123">1</text:span><text:span text:style-name="T124"><text:s/>punktu:</text:span></text:p>
      <text:p text:style-name="P125"><text:span text:style-name="T126">„</text:span><text:span text:style-name="T127">23</text:span><text:span text:style-name="T128">1</text:span><text:span text:style-name="T129">.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text:s/></text:span><text:soft-page-break/><text:span text:style-name="T130">tobulinimo“ (Žin., 1993, Nr.<text:s/></text:span><text:a xlink:href="https://www.e-tar.lt/portal/lt/legalAct/TAR.35316D588106" office:target-frame-name="_blank" xlink:show="new"><text:span text:style-name="T131">28-655</text:span></text:a><text:span text:style-name="T132">) ir kitų teisės aktų nuostatomis.“</text:span></text:p>
      <text:p text:style-name="P133"><text:span text:style-name="T134">13</text:span><text:span text:style-name="T135">. Įrašau 29 punkte vietoje žodžių „Paramos fondui Europos socialinio fondo agentūrai (toliau ESF agentūra)“ žodžius „ESF agentūrai“.</text:span></text:p>
      <text:p text:style-name="P136"><text:span text:style-name="T137">14</text:span><text:span text:style-name="T138">. Įrašau 30 punkte vietoje žodžių „pasiūlyme teikti paraiškas“ žodžius „kvietime teikti valstybės projektų aprašymus“.</text:span></text:p>
      <text:p text:style-name="P139"><text:span text:style-name="T140">15</text:span><text:span text:style-name="T141">. Išdėstau 34 punktą taip:</text:span></text:p>
      <text:p text:style-name="P142"><text:span text:style-name="T143">„</text:span><text:span text:style-name="T144">34</text:span><text:span text:style-name="T145">. ESF agentūra ne vėliau kaip prieš du mėnesius iki valstybės projektų sąraše nurodytos paraiškos pateikimo dienos, išskyrus atvejus, kai valstybės projektų sąraše Vidaus reikalų ministerijos, ESF agentūros ir pareiškėjo bendru sutarimu nustatytas trumpesnis paraiškų pateikimo terminas, valstybės projektų sąraše nurodytiems pareiškėjams išsiunčia pasiūlymą pateikti paraišką.“</text:span></text:p>
      <text:p text:style-name="P146"><text:span text:style-name="T147">16</text:span><text:span text:style-name="T148">. Išbraukiu 40 punkte žodžius „Paramos fondas“.</text:span></text:p>
      <text:p text:style-name="P149"><text:span text:style-name="T150">17</text:span><text:span text:style-name="T151">. Įrašau 57 punkte vietoje skaičiaus „15“ skaičių „10“.</text:span></text:p>
      <text:p text:style-name="P152"><text:span text:style-name="T153">18</text:span><text:span text:style-name="T154">. Išdėstau 59 punktą taip:</text:span></text:p>
      <text:p text:style-name="P155"><text:span text:style-name="T156">„</text:span><text:span text:style-name="T157">59</text:span><text:span text:style-name="T158">. Gavusi Vidaus reikalų ministerijos sprendimo dėl projekto finansavimo kopiją, ESF agentūra parengia trišalės projekto finansavimo ir administravimo sutarties tarp ESF agentūros, Vidaus reikalų ministerijos ir pareiškėjo projektą ir suderina jį su Vidaus reikalų ministerija, o tuo atveju, kai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159"><text:span text:style-name="T160">19</text:span><text:span text:style-name="T161">. Išdėstau 67 punktą taip:</text:span></text:p>
      <text:p text:style-name="P162"><text:span text:style-name="T163">„</text:span><text:span text:style-name="T164">67</text:span><text:span text:style-name="T165">.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nulem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nulemti reglamento (EB) Nr. 1083/2006 57 straipsnio nuostatų pažeidimą.“</text:span></text:p>
      <text:p text:style-name="P166"><text:span text:style-name="T167">20</text:span><text:span text:style-name="T168">. Papildau naujais 70</text:span><text:span text:style-name="T169">1</text:span><text:span text:style-name="T170"><text:s/>ir 70</text:span><text:span text:style-name="T171">2</text:span><text:span text:style-name="T172"><text:s/>punktais:</text:span></text:p>
      <text:p text:style-name="P173"><text:span text:style-name="T174">„</text:span><text:span text:style-name="T175">70</text:span><text:span text:style-name="T176">1</text:span><text:span text:style-name="T177">. Vidaus reikalų ministerija ir (arba) ESF agentūra turi teisę reikalauti, kad informacija apie projekto metu sukurtus produktus būtų viešai skelbiama tinklalapyje www.esparama.lt arba kitoje interneto svetainėje.</text:span></text:p>
      <text:p text:style-name="P178"><text:span text:style-name="T179">70</text:span><text:span text:style-name="T180">2</text:span><text:span text:style-name="T181">.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182"><text:span text:style-name="T183">21</text:span><text:span text:style-name="T184">. Įrašau 1 priedo 1 punkte po žodžių „socialinių paslaugų“ žodžius „socialinio draudimo, pensijų sistemos“ ir vietoje žodžių „darbo rinkos“ žodžius „verslą kontroliuojančių institucijų priežiūros funkcijų atlikimo valstybėje“.</text:span></text:p>
      <text:p text:style-name="P185"><text:span text:style-name="T186">22</text:span><text:span text:style-name="T187">. Išdėstau 1 priedo 3 punktą taip:</text:span></text:p>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text:span text:style-name="T194">Projektų specialieji atitikties atrankos kriterijai</text:span></text:p>
          </table:table-cell>
          <table:table-cell table:style-name="TableCell195">
            <text:p text:style-name="P196"><text:span text:style-name="T197">Pagrindimas</text:span></text:p>
          </table:table-cell>
        </table:table-row>
        <table:table-row table:style-name="TableRow198">
          <table:table-cell table:style-name="TableCell199">
            <text:p text:style-name="P200"><text:span text:style-name="T201">Projektai turi atitikti Socialinių paslaugų įstatymo (Žin., 2006, Nr.<text:s/></text:span><text:a xlink:href="https://www.e-tar.lt/portal/lt/legalAct/TAR.91609F53E29E" office:target-frame-name="_blank" xlink:show="new"><text:span text:style-name="T202">17-589</text:span></text:a><text:span text:style-name="T203">; 2010, Nr.<text:s/></text:span><text:a xlink:href="https://www.e-tar.lt/portal/lt/legalAct/TAR.C9B498D882BA" office:target-frame-name="_blank" xlink:show="new"><text:span text:style-name="T204">53-2598</text:span></text:a><text:span text:style-name="T205">) 21, 22 straipsnių ir 39 straipsnio 3 dalies nuostatas</text:span></text:p>
            <text:p text:style-name="P206">arba</text:p>
            <text:p text:style-name="P207"><text:span text:style-name="T208">projektas turi atitikti Valstybinio socialinio draudimo ir pensijų sistemos pertvarkos gairių, patvirtintų Lietuvos Respublikos Seimo 2011 m. gegužės 24 d. nutarimu Nr. XI-1410 (Žin., 2011, Nr.<text:s/></text:span><text:a xlink:href="https://www.e-tar.lt/portal/lt/legalAct/TAR.34B4F7C2C33E" office:target-frame-name="_blank" xlink:show="new"><text:span text:style-name="T209">66-3103</text:span></text:a><text:span text:style-name="T210">) nuostatas ir Valstybinio socialinio draudimo ir pensijų sistemos pertvarkos gairių įgyvendinimo priemonių plano, patvirtinto Lietuvos Respublikos Vyriausybės 2011 m. birželio 8 d. nutarimu Nr. 684 (Žin., 2011, Nr.<text:s/></text:span><text:a xlink:href="https://www.e-tar.lt/portal/lt/legalAct/TAR.345BE8A7DE63" office:target-frame-name="_blank" xlink:show="new"><text:span text:style-name="T211">73-3509</text:span></text:a><text:span text:style-name="T212">) nuostatas</text:span></text:p>
          </table:table-cell>
          <table:table-cell table:style-name="TableCell213">
            <text:p text:style-name="P214">Nurodyti:</text:p>
            <text:p text:style-name="P215">kaip projektas atitinka Socialinių paslaugų įstatymo (toliau – įstatymas) 21 straipsnio nuostatas dėl licencijų rūšių, 22 straipsnio nuostatas dėl licencijų išdavimo, jų galiojimo sustabdymo, galiojimo sustabdymo panaikinimo ir galiojimo panaikinimo, priežiūros ir kontrolės, licencijuojamos veiklos sąlygų laikymosi ir 39 straipsnio 3 dalies nuostatas dėl socialinės globos įstaigų licencijavimo įsigaliojimo</text:p>
            <text:p text:style-name="P216">arba</text:p>
            <text:p text:style-name="P217"><text:span text:style-name="T218">kaip projekto vykdytojas atitinka Lietuvos Respublikos Vyriausybės 2011 m. birželio 8 d. nutarimo Nr. 684 (Žin., 2011, Nr.<text:s/></text:span><text:a xlink:href="https://www.e-tar.lt/portal/lt/legalAct/TAR.345BE8A7DE63" office:target-frame-name="_blank" xlink:show="new"><text:span text:style-name="T219">73-3509</text:span></text:a><text:span text:style-name="T220">) „Dėl Valstybinio socialinio draudimo ir pensijų sistemos pertvarkos gairių įgyvendinimo priemonių plano patvirtinimo“ 2 punkte nurodytą vykdytoją, kaip projektas atitinka Valstybinio socialinio draudimo ir pensijų sistemos pertvarkos gairių įgyvendinimo priemonių plano 1, 5, 8, 15, 18 punktus.</text:span></text:p>
          </table:table-cell>
        </table:table-row>
      </table:table>
      <text:p text:style-name="P221"/>
      <text:p text:style-name="P222"><text:span text:style-name="T223">23</text:span><text:span text:style-name="T224">. Papildau 1 priedą nauju 9 punktu (</text:span><text:span text:style-name="T225">ankstesnius 9 ir 10 punktus laikau atitinkamai 10 ir 11 punktais).</text:span></text:p>
      <text:p text:style-name="P226"/>
      <text:p text:style-name="P227"><text:span text:style-name="T228">„</text:span><text:span text:style-name="T229">9</text:span><text:span text:style-name="T230">.<text:s/></text:span><text:span text:style-name="T231">Projekto pajamos</text:span></text:p>
      <text:p text:style-name="P232">(Nurodykite, kokiai kategorijai pagal reglamento (EB) Nr. 1083/2006 55 straipsnio reikalavimus priklauso projektas)</text:p>
      <text:p text:style-name="P233">Iš projekto:</text:p>
      <table:table table:style-name="Table234">
        <table:table-columns>
          <table:table-column table:style-name="TableColumn235"/>
          <table:table-column table:style-name="TableColumn236"/>
        </table:table-columns>
        <table:table-row table:style-name="TableRow237">
          <table:table-cell table:style-name="TableCell238">
            <text:p text:style-name="P239">a) negaunama pajamų</text:p>
          </table:table-cell>
          <table:table-cell table:style-name="TableCell240">
            <text:p text:style-name="P241"><text:span text:style-name="T242"></text:span><text:span text:style-name="T243">[]</text:span></text:p>
          </table:table-cell>
        </table:table-row>
        <table:table-row table:style-name="TableRow244">
          <table:table-cell table:style-name="TableCell245">
            <text:p text:style-name="P246">b) gaunama pajamų, bet jų neįmanoma nustatyti iš anksto</text:p>
          </table:table-cell>
          <table:table-cell table:style-name="TableCell247">
            <text:p text:style-name="P248"><text:span text:style-name="T249"></text:span><text:span text:style-name="T250">[]</text:span></text:p>
          </table:table-cell>
        </table:table-row>
        <table:table-row table:style-name="TableRow251">
          <table:table-cell table:style-name="TableCell252">
            <text:p text:style-name="P253">c) gaunama pajamų ir jos yra įvertinamos iš anksto</text:p>
          </table:table-cell>
          <table:table-cell table:style-name="TableCell254">
            <text:p text:style-name="P255"><text:span text:style-name="T256"></text:span><text:span text:style-name="T257">[]</text:span></text:p>
          </table:table-cell>
        </table:table-row>
      </table:table>
      <text:p text:style-name="P258"><text:span text:style-name="T259">(Jei iš projekto gaunama pajamų, nurodykite su projektu susijusias veiklas ir jų rezultatus, kurie gali duoti pajamų, ir pajamų dydį, jei pajamos įvertinamos iš anksto) (rekomenduojama teksto apimtis – 0,5–1 psl.).“</text:span></text:p>
      <text:p text:style-name="P260"/>
      <table:table table:style-name="Table261">
        <table:table-columns>
          <table:table-column table:style-name="TableColumn262"/>
        </table:table-columns>
        <table:table-row table:style-name="TableRow263">
          <table:table-cell table:style-name="TableCell264">
            <text:p text:style-name="P265"/>
            <text:p text:style-name="P266"/>
            <text:p text:style-name="P267"/>
          </table:table-cell>
        </table:table-row>
      </table:table>
      <text:p text:style-name="P268"/>
      <text:p text:style-name="P269"><text:span text:style-name="T270">24</text:span><text:span text:style-name="T271">. Išbraukiu 1 priedo 11 punkto 4 papunktyje žodžius „Paramos fondui“.</text:span></text:p>
      <text:p text:style-name="P272"><text:span text:style-name="T273">25</text:span><text:span text:style-name="T274">. Išbraukiu 2 priedo 9 punkte žodžius „Paramos fondui“.</text:span></text:p>
      <text:p text:style-name="P275"><text:span text:style-name="T276">26</text:span><text:span text:style-name="T277">. Išdėstau 3 priedo 1.1.2 punkto skiltį „Paaiškinimai“ taip:</text:span></text:p>
      <text:p text:style-name="P278"><text:span text:style-name="T279">„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span></text:p>
      <text:p text:style-name="P280"><text:span text:style-name="T281">(</text:span><text:span text:style-name="T282">Šaltinis:</text:span><text:span text:style-name="T283"><text:s/>A dalies 5 ir 6 punktai, B dalies 1 punktas)“</text:span></text:p>
      <text:p text:style-name="P284"><text:span text:style-name="T285">27</text:span><text:span text:style-name="T286">. Išdėstau 3 priedo 2.1.1 punkto skiltį „Paaiškinimai“ taip:</text:span></text:p>
      <text:p text:style-name="P287"><text:span text:style-name="T288">„Būtina įsitikinti, kad projektas atitinka Socialinių paslaugų įstatymo 21, 22 straipsnių ir 39 straipsnio 3 dalies nuostatas arba projektas atitinka Valstybinio socialinio draudimo ir pensijų sistemos pertvarkos gairių nuostatas ir Valstybinio socialinio draudimo ir pensijų sistemos pertvarkos gairių įgyvendinimo priemonių plano nuostatas.</text:span></text:p>
      <text:p text:style-name="P289"><text:span text:style-name="T290">(</text:span><text:span text:style-name="T291">Šaltinis:<text:s/></text:span><text:span text:style-name="T292">B dalies 3 punktas).“</text:span></text:p>
      <text:p text:style-name="P293"><text:span text:style-name="T294">28</text:span><text:span text:style-name="T295">. Išdėstau 3 priedo 3.1.1 punkto skiltį „Paaiškinimai“ taip:</text:span></text:p>
      <text:p text:style-name="P296"><text:span text:style-name="T297">„Būtina įsitikinti, kad projektas prisideda prie bent vieno veiksmų programos prioriteto įgyvendinimo priemonės aprašyme numatyto:</text:span></text:p>
      <text:p text:style-name="P298"><text:span text:style-name="T299">- produkto rodiklio:</text:span></text:p>
      <text:p text:style-name="P300"><text:span text:style-name="T301">- įgyvendinti projektai, susiję su socialinių paslaugų licencijavimo sistemos sukūrimu – 1 (skaičius);</text:span></text:p>
      <text:p text:style-name="P302"><text:span text:style-name="T303">arba</text:span></text:p>
      <text:p text:style-name="P304"><text:span text:style-name="T305">- įgyvendinti projektai, susiję su socialinio draudimo ir pensijų sistemos pertvarka – 1 (skaičius);</text:span></text:p>
      <text:p text:style-name="P306"><text:span text:style-name="T307">ir</text:span></text:p>
      <text:p text:style-name="P308"><text:span text:style-name="T309">- rezultato rodiklio:</text:span></text:p>
      <text:p text:style-name="P310"><text:span text:style-name="T311">- sukurta socialinių paslaugų licencijavimo informacinė sistema – 1 (skaičius);</text:span></text:p>
      <text:p text:style-name="P312"><text:span text:style-name="T313">arba</text:span></text:p>
      <text:p text:style-name="P314"><text:span text:style-name="T315">- įdiegta užimtumo ir demografijos įtakos socialiniam draudimui ir pensijų sistemai stebėsenos sistema – 1 (skaičius);</text:span></text:p>
      <text:p text:style-name="P316"><text:span text:style-name="T317">pasiekimo ir įgyvendinus numatytas projekto veiklas šie rodikliai bus pasiekti.</text:span></text:p>
      <text:p text:style-name="P318"><text:span text:style-name="T319">(</text:span><text:span text:style-name="T320">Šaltinis</text:span><text:span text:style-name="T321">: A dalies 12 punktas, B dalies 1 punktas).“</text:span></text:p>
      <text:p text:style-name="P322"/>
      <text:p text:style-name="P323"/>
      <text:p text:style-name="P324"><text:span text:style-name="T325">Vidaus reikalų ministras</text:span><text:span text:style-name="T326"><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5T11:59:00Z</meta:creation-date>
    <dc:date>2015-06-25T11:59:00Z</dc:date>
    <meta:template xlink:href="Normal" xlink:type="simple"/>
    <meta:editing-cycles>2</meta:editing-cycles>
    <meta:editing-duration>PT0S</meta:editing-duration>
    <meta:document-statistic meta:page-count="5" meta:paragraph-count="113" meta:word-count="2075" meta:character-count="16052" meta:row-count="469" meta:non-whitespace-character-count="14090"/>
  </office:meta>
</office:document-meta>
</file>