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center"/>
    </style:style>
    <style:style style:name="P152" style:parent-style-name="Normal" style:family="paragraph">
      <style:paragraph-properties fo:widows="0" fo:orphans="0" fo:break-before="page" fo:text-indent="3.543in" fo:background-color="#FFFFFF"/>
    </style:style>
    <style:style style:name="P153" style:parent-style-name="Normal" style:family="paragraph">
      <style:paragraph-properties fo:widows="0" fo:orphans="0" fo:text-indent="3.543in" fo:background-color="#FFFFFF"/>
    </style:style>
    <style:style style:name="P154" style:parent-style-name="Normal" style:family="paragraph">
      <style:paragraph-properties fo:widows="0" fo:orphans="0" fo:text-indent="3.543in" fo:background-color="#FFFFFF"/>
    </style:style>
    <style:style style:name="P155" style:parent-style-name="Normal" style:family="paragraph">
      <style:paragraph-properties fo:widows="0" fo:orphans="0" fo:text-indent="3.543in" fo:background-color="#FFFFFF"/>
    </style:style>
    <style:style style:name="P156" style:parent-style-name="Normal" style:family="paragraph">
      <style:paragraph-properties fo:widows="0" fo:orphans="0" fo:text-indent="3.543in" fo:background-color="#FFFFFF"/>
    </style:style>
    <style:style style:name="P157" style:parent-style-name="Normal" style:family="paragraph">
      <style:paragraph-properties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text-position="super 62.5%"/>
    </style:style>
    <style:style style:name="P162" style:parent-style-name="Normal" style:family="paragraph">
      <style:paragraph-properties fo:widows="0" fo:orphans="0" fo:text-indent="0.4923in"/>
    </style:style>
    <style:style style:name="TableColumn164" style:family="table-column">
      <style:table-column-properties style:column-width="3.3812in" style:use-optimal-column-width="false"/>
    </style:style>
    <style:style style:name="TableColumn165" style:family="table-column">
      <style:table-column-properties style:column-width="3.3111in" style:use-optimal-column-width="false"/>
    </style:style>
    <style:style style:name="Table163" style:family="table">
      <style:table-properties style:width="6.6923in" fo:margin-left="0in" table:align="lef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style:text-position="super 60%" fo:font-size="10pt" style:font-size-asian="10pt"/>
    </style:style>
    <style:style style:name="T175" style:parent-style-name="DefaultParagraphFont" style:family="text">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size="10pt" style:font-size-asian="10pt"/>
    </style:style>
    <style:style style:name="T179" style:parent-style-name="DefaultParagraphFont" style:family="text">
      <style:text-properties style:text-position="super 60%"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style:text-position="super 60%" fo:font-size="10pt" style:font-size-asian="10pt"/>
    </style:style>
    <style:style style:name="T184" style:parent-style-name="DefaultParagraphFont" style:family="text">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size="10pt" style:font-size-asian="10pt"/>
    </style:style>
    <style:style style:name="T188" style:parent-style-name="DefaultParagraphFont" style:family="text">
      <style:text-properties style:text-position="super 60%"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style:text-position="super 60%" fo:font-size="10pt" style:font-size-asian="10pt"/>
    </style:style>
    <style:style style:name="T193" style:parent-style-name="DefaultParagraphFont" style:family="text">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size="10pt" style:font-size-asian="10pt"/>
    </style:style>
    <style:style style:name="T197" style:parent-style-name="DefaultParagraphFont" style:family="text">
      <style:text-properties style:text-position="super 60%"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style:text-position="super 60%"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style:text-position="super 60%"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size="10pt" style:font-size-asian="10pt"/>
    </style:style>
    <style:style style:name="T207" style:parent-style-name="DefaultParagraphFont" style:family="text">
      <style:text-properties style:text-position="super 60%"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style:text-position="super 60%"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style:text-position="super 6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size="10pt" style:font-size-asian="10pt"/>
    </style:style>
    <style:style style:name="T217" style:parent-style-name="DefaultParagraphFont" style:family="text">
      <style:text-properties style:text-position="super 60%"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style:text-position="super 60%"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size="10pt" style:font-size-asian="10pt"/>
    </style:style>
    <style:style style:name="T226" style:parent-style-name="DefaultParagraphFont" style:family="text">
      <style:text-properties style:text-position="super 60%"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style:text-position="super 60%"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size="10pt" style:font-size-asian="10pt"/>
    </style:style>
    <style:style style:name="T235" style:parent-style-name="DefaultParagraphFont" style:family="text">
      <style:text-properties style:text-position="super 60%"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style:text-position="super 60%"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style:text-position="super 6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size="10pt" style:font-size-asian="10pt"/>
    </style:style>
    <style:style style:name="T245" style:parent-style-name="DefaultParagraphFont" style:family="text">
      <style:text-properties style:text-position="super 60%"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style:text-position="super 60%"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size="10pt" style:font-size-asian="10pt"/>
    </style:style>
    <style:style style:name="T254" style:parent-style-name="DefaultParagraphFont" style:family="text">
      <style:text-properties style:text-position="super 60%"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style:text-position="super 60%" fo:font-size="10pt" style:font-size-asian="10pt"/>
    </style:style>
    <style:style style:name="T259" style:parent-style-name="DefaultParagraphFont" style:family="text">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size="10pt" style:font-size-asian="10pt"/>
    </style:style>
    <style:style style:name="T263" style:parent-style-name="DefaultParagraphFont" style:family="text">
      <style:text-properties style:text-position="super 60%"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style:text-position="super 60%" fo:font-size="10pt" style:font-size-asian="10pt"/>
    </style:style>
    <style:style style:name="T268" style:parent-style-name="DefaultParagraphFont" style:family="text">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size="10pt" style:font-size-asian="10pt"/>
    </style:style>
    <style:style style:name="T272" style:parent-style-name="DefaultParagraphFont" style:family="text">
      <style:text-properties style:text-position="super 60%"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style:font-style-complex="italic" style:text-position="super 60%" fo:font-size="10pt" style:font-size-asian="10pt"/>
    </style:style>
    <style:style style:name="T277" style:parent-style-name="DefaultParagraphFont" style:family="text">
      <style:text-properties style:font-style-complex="italic"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size="10pt" style:font-size-asian="10pt"/>
    </style:style>
    <style:style style:name="T281" style:parent-style-name="DefaultParagraphFont" style:family="text">
      <style:text-properties style:text-position="super 60%"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style:text-position="super 60%" fo:font-size="10pt" style:font-size-asian="10pt"/>
    </style:style>
    <style:style style:name="T286" style:parent-style-name="DefaultParagraphFont" style:family="text">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size="10pt" style:font-size-asian="10pt"/>
    </style:style>
    <style:style style:name="T290" style:parent-style-name="DefaultParagraphFont" style:family="text">
      <style:text-properties style:text-position="super 60%"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style:text-position="super 60%"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style:text-position="super 6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size="10pt" style:font-size-asian="10pt"/>
    </style:style>
    <style:style style:name="T300" style:parent-style-name="DefaultParagraphFont" style:family="text">
      <style:text-properties style:text-position="super 60%"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style:text-position="super 60%"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size="10pt" style:font-size-asian="10pt"/>
    </style:style>
    <style:style style:name="T310" style:parent-style-name="DefaultParagraphFont" style:family="text">
      <style:text-properties style:text-position="super 60%"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style:text-position="super 60%"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style:text-position="super 6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size="10pt" style:font-size-asian="10pt"/>
    </style:style>
    <style:style style:name="T320" style:parent-style-name="DefaultParagraphFont" style:family="text">
      <style:text-properties style:text-position="super 60%"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style:text-position="super 60%" fo:font-size="10pt" style:font-size-asian="10pt"/>
    </style:style>
    <style:style style:name="T325" style:parent-style-name="DefaultParagraphFont" style:family="text">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size="10pt" style:font-size-asian="10pt"/>
    </style:style>
    <style:style style:name="T329" style:parent-style-name="DefaultParagraphFont" style:family="text">
      <style:text-properties style:text-position="super 60%" fo:font-size="10pt" style:font-size-asian="10pt"/>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style:text-position="super 62.5%"/>
    </style:style>
    <style:style style:name="T333" style:parent-style-name="DefaultParagraphFont" style:family="text">
      <style:text-properties style:text-position="sub 62.5%"/>
    </style:style>
    <style:style style:name="T334" style:parent-style-name="DefaultParagraphFont" style:family="text">
      <style:text-properties style:text-position="sub 62.5%"/>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style:text-position="super 62.5%"/>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style:text-position="super 62.5%"/>
    </style:style>
    <style:style style:name="P340" style:parent-style-name="Normal" style:family="paragraph">
      <style:paragraph-properties fo:widows="0" fo:orphans="0" fo:text-align="center" fo:background-color="#FFFFFF"/>
    </style:style>
    <style:style style:name="P341" style:parent-style-name="Normal" style:family="paragraph">
      <style:paragraph-properties fo:widows="0" fo:orphans="0" fo:break-before="page" fo:text-indent="3.543in" fo:background-color="#FFFFFF"/>
    </style:style>
    <style:style style:name="P342" style:parent-style-name="Normal" style:family="paragraph">
      <style:paragraph-properties fo:widows="0" fo:orphans="0" fo:text-indent="3.543in" fo:background-color="#FFFFFF"/>
    </style:style>
    <style:style style:name="P343" style:parent-style-name="Normal" style:family="paragraph">
      <style:paragraph-properties fo:widows="0" fo:orphans="0" fo:text-indent="3.543in" fo:background-color="#FFFFFF"/>
    </style:style>
    <style:style style:name="P344" style:parent-style-name="Normal" style:family="paragraph">
      <style:paragraph-properties fo:widows="0" fo:orphans="0" fo:text-indent="3.543in" fo:background-color="#FFFFFF"/>
    </style:style>
    <style:style style:name="P345" style:parent-style-name="Normal" style:family="paragraph">
      <style:paragraph-properties fo:widows="0" fo:orphans="0" fo:text-indent="3.543in" fo:background-color="#FFFFFF"/>
    </style:style>
    <style:style style:name="P346" style:parent-style-name="Normal" style:family="paragraph">
      <style:paragraph-properties fo:widows="0" fo:orphans="0" fo:margin-left="5.1701in" fo:text-indent="0.4923in" fo:background-color="#FFFFFF">
        <style:tab-stops/>
      </style:paragraph-properties>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style>
    <style:style style:name="P351" style:parent-style-name="Normal" style:family="paragraph">
      <style:paragraph-properties fo:widows="0" fo:orphans="0" fo:text-align="center" fo:background-color="#FFFFFF"/>
    </style:style>
    <style:style style:name="TableColumn353" style:family="table-column">
      <style:table-column-properties style:column-width="1.352in" style:use-optimal-column-width="false"/>
    </style:style>
    <style:style style:name="TableColumn354" style:family="table-column">
      <style:table-column-properties style:column-width="0.3298in" style:use-optimal-column-width="false"/>
    </style:style>
    <style:style style:name="TableColumn355" style:family="table-column">
      <style:table-column-properties style:column-width="0.1965in" style:use-optimal-column-width="false"/>
    </style:style>
    <style:style style:name="TableColumn356" style:family="table-column">
      <style:table-column-properties style:column-width="0.3583in" style:use-optimal-column-width="false"/>
    </style:style>
    <style:style style:name="TableColumn357" style:family="table-column">
      <style:table-column-properties style:column-width="1.0729in" style:use-optimal-column-width="false"/>
    </style:style>
    <style:style style:name="TableColumn358" style:family="table-column">
      <style:table-column-properties style:column-width="0.4458in" style:use-optimal-column-width="false"/>
    </style:style>
    <style:style style:name="TableColumn359" style:family="table-column">
      <style:table-column-properties style:column-width="0.6756in" style:use-optimal-column-width="false"/>
    </style:style>
    <style:style style:name="TableColumn360" style:family="table-column">
      <style:table-column-properties style:column-width="1.125in" style:use-optimal-column-width="false"/>
    </style:style>
    <style:style style:name="TableColumn361" style:family="table-column">
      <style:table-column-properties style:column-width="0.0055in" style:use-optimal-column-width="false"/>
    </style:style>
    <style:style style:name="TableColumn362" style:family="table-column">
      <style:table-column-properties style:column-width="1.1305in" style:use-optimal-column-width="false"/>
    </style:style>
    <style:style style:name="Table352" style:family="table">
      <style:table-properties style:width="6.6923in" fo:margin-left="0in" table:align="left"/>
    </style:style>
    <style:style style:name="TableRow363" style:family="table-row">
      <style:table-row-properties style:min-row-height="0.0159in" style:use-optimal-row-height="false" fo:keep-together="always"/>
    </style:style>
    <style:style style:name="TableCell364" style:family="table-cell">
      <style:table-cell-properties fo:border-top="0.0104in solid #000000" fo:border-left="0.0104in solid #000000" fo:border-bottom="0.0069in dotted #000000" fo:border-right="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background-color="#FFFFFF"/>
      <style:text-properties fo:font-weight="bold" style:font-weight-asian="bold" fo:font-size="10pt" style:font-size-asian="10pt"/>
    </style:style>
    <style:style style:name="TableCell366"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weight="bold" style:font-weight-asian="bold" fo:font-size="10pt" style:font-size-asian="10pt"/>
    </style:style>
    <style:style style:name="TableCell368"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weight="bold" style:font-weight-asian="bold" fo:font-size="10pt" style:font-size-asian="10pt"/>
    </style:style>
    <style:style style:name="P370" style:parent-style-name="Normal" style:family="paragraph">
      <style:paragraph-properties fo:widows="0" fo:orphans="0" fo:text-align="center"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59in" style:use-optimal-row-height="false" fo:keep-together="always"/>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top="0.0069in dotted #000000" fo:border-left="0.0104in solid #000000" fo:border-bottom="0.0069in dotted #000000" fo:border-right="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0.0069in dotted #000000" fo:border-left="none" fo:border-bottom="0.0069in dotted #000000"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0.0069in dotted #000000" fo:border-left="0.0104in solid #000000" fo:border-bottom="0.0104in solid #000000" fo:border-right="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0.0069in dotted #000000" fo:border-left="none" fo:border-bottom="0.0104in solid #000000"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background-color="#FFFFFF"/>
      <style:text-properties fo:font-weight="bold" style:font-weight-asian="bold" fo:font-size="10pt" style:font-size-asian="10pt"/>
    </style:style>
    <style:style style:name="TableCell404" style:family="table-cell">
      <style:table-cell-properties fo:border-top="0.0104in solid #000000" fo:border-left="0.0104in solid #000000" fo:border-bottom="0.0069in dotted #000000" fo:border-right="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background-color="#FFFFFF"/>
      <style:text-properties fo:font-weight="bold" style:font-weight-asian="bold" fo:font-size="10pt" style:font-size-asian="10pt"/>
    </style:style>
    <style:style style:name="TableCell406" style:family="table-cell">
      <style:table-cell-properties fo:border-top="0.0104in solid #000000" fo:border-left="0.0104in solid #000000" fo:border-bottom="0.0069in dotted #000000" fo:border-right="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background-color="#FFFFFF"/>
      <style:text-properties fo:font-weight="bold" style:font-weight-asian="bold"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top="0.0069in dotted #000000" fo:border-left="0.0104in solid #000000" fo:border-bottom="0.0104in solid #000000" fo:border-right="0.0069in dotte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top="0.0069in dotted #000000" fo:border-left="0.0069in dotted #000000" fo:border-bottom="0.0104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top="0.0069in dotted #000000" fo:border-left="0.0104in solid #000000" fo:border-bottom="0.0104in solid #000000" fo:border-right="0.0069in dotte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top="0.0069in dotted #000000" fo:border-left="0.0069in dotted #000000" fo:border-bottom="0.0104in solid #000000" fo:border-right="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weight="bold" style:font-weight-asian="bold" fo:font-size="10pt" style:font-size-asian="10pt"/>
    </style:style>
    <style:style style:name="TableCell437"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weight="bold" style:font-weight-asian="bold" fo:font-size="10pt" style:font-size-asian="10pt"/>
    </style:style>
    <style:style style:name="TableCell43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069in dotte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top="0.0069in dotted #000000" fo:border-left="0.0069in dotted #000000" fo:border-bottom="0.0069in dotted #000000" fo:border-right="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top="0.0069in dotted #000000" fo:border-left="0.0104in solid #000000" fo:border-bottom="0.0069in dotted #000000" fo:border-right="0.0069in dotted #000000" fo:background-color="#FFFFFF" style:vertical-align="middle"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top="0.0069in dotted #000000" fo:border-left="0.0069in dotted #000000" fo:border-bottom="0.0069in dotted #000000" fo:border-right="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top="0.0069in dotted #000000" fo:border-left="0.0104in solid #000000" fo:border-bottom="none" fo:border-right="0.0069in dotte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top="0.0069in dotted #000000" fo:border-left="0.0069in dotted #000000" fo:border-bottom="none" fo:border-right="0.0069in dotte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top="0.0069in dotted #000000" fo:border-left="0.0069in dotted #000000" fo:border-bottom="none" fo:border-right="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top="0.0069in dotted #000000" fo:border-left="0.0104in solid #000000" fo:border-bottom="0.0069in dotted #000000" fo:border-right="0.0069in dotted #000000" fo:background-color="#FFFFFF" style:vertical-align="middle"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top="0.0069in dotted #000000" fo:border-left="0.0069in dotted #000000" fo:border-bottom="0.0069in dotted #000000" fo:border-right="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top="none" fo:border-left="0.0104in solid #000000" fo:border-bottom="0.0069in dashed #000000" fo:border-right="0.0069in dotte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top="none" fo:border-left="0.0069in dotted #000000" fo:border-bottom="0.0069in dashed #000000" fo:border-right="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top="0.0069in dotted #000000" fo:border-left="0.0104in solid #000000" fo:border-bottom="0.0069in dotted #000000" fo:border-right="0.0069in dotted #000000" fo:background-color="#FFFFFF" style:vertical-align="middle"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top="0.0069in dotted #000000" fo:border-left="0.0069in dotted #000000" fo:border-bottom="0.0069in dotted #000000" fo:border-right="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top="0.0069in dashed #000000" fo:border-left="0.0104in solid #000000" fo:border-bottom="0.0069in dotted #000000" fo:border-right="0.0069in dotte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top="0.0069in dashed #000000" fo:border-left="0.0069in dotted #000000" fo:border-bottom="0.0069in dotted #000000"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P496" style:parent-style-name="Normal" style:family="paragraph">
      <style:paragraph-properties fo:widows="0" fo:orphans="0" fo:background-color="#FFFFFF"/>
      <style:text-properties fo:font-size="10pt" style:font-size-asian="10pt"/>
    </style:style>
    <style:style style:name="P497" style:parent-style-name="Normal" style:family="paragraph">
      <style:paragraph-properties fo:widows="0" fo:orphans="0" fo:background-color="#FFFFFF"/>
      <style:text-properties fo:font-size="10pt" style:font-size-asian="10pt"/>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top="0.0069in dotted #000000" fo:border-left="0.0104in solid #000000" fo:border-bottom="0.0104in solid #000000" fo:border-right="0.0069in dotte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top="0.0069in dotted #000000" fo:border-left="0.0069in dotted #000000" fo:border-bottom="0.0104in solid #000000"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top="0.0069in dotted #000000" fo:border-left="0.0104in solid #000000" fo:border-bottom="0.0104in solid #000000" fo:border-right="0.0069in dotte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top="0.0069in dotted #000000" fo:border-left="0.0069in dotted #000000" fo:border-bottom="0.0104in solid #000000"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weight="bold" style:font-weight-asian="bold" fo:font-size="10pt" style:font-size-asian="10pt"/>
    </style:style>
    <style:style style:name="TableCell523"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weight="bold" style:font-weight-asian="bold"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top="0.0069in dotted #000000" fo:border-left="0.0104in solid #000000" fo:border-bottom="0.0069in solid #000000" fo:border-right="0.0069in dotted #000000" fo:background-color="#FFFFFF" style:vertical-align="middle"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top="0.0069in dotted #000000" fo:border-left="0.0069in dotted #000000" fo:border-bottom="0.0069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P573" style:parent-style-name="Normal" style:family="paragraph">
      <style:paragraph-properties fo:widows="0" fo:orphans="0" fo:background-color="#FFFFFF"/>
      <style:text-properties fo:font-size="10pt" style:font-size-asian="10pt"/>
    </style:style>
    <style:style style:name="P574" style:parent-style-name="Normal" style:family="paragraph">
      <style:paragraph-properties fo:widows="0" fo:orphans="0" fo:background-color="#FFFFFF"/>
      <style:text-properties fo:font-size="10pt" style:font-size-asian="10pt"/>
    </style:style>
    <style:style style:name="P575" style:parent-style-name="Normal" style:family="paragraph">
      <style:paragraph-properties fo:widows="0" fo:orphans="0" fo:background-color="#FFFFFF"/>
      <style:text-properties fo:font-size="10pt" style:font-size-asian="10pt"/>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top="0.0069in solid #000000" fo:border-left="0.0104in solid #000000" fo:border-bottom="0.0069in dashed #000000"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style>
    <style:style style:name="T579" style:parent-style-name="DefaultParagraphFont" style:family="text">
      <style:text-properties fo:font-weight="bold" style:font-weight-asian="bold" style:font-weight-complex="bold" fo:font-size="10pt" style:font-size-asian="10pt"/>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P584" style:parent-style-name="Normal" style:family="paragraph">
      <style:paragraph-properties fo:widows="0" fo:orphans="0" fo:background-color="#FFFFFF"/>
      <style:text-properties fo:font-size="10pt" style:font-size-asian="10pt"/>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P592" style:parent-style-name="Normal" style:family="paragraph">
      <style:paragraph-properties fo:widows="0" fo:orphans="0" fo:text-indent="0.4923in" fo:background-color="#FFFFFF"/>
    </style:style>
    <style:style style:name="P593"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DIDELIO AKTYVUMO UŽDARŲJŲ JONIZUOJANČIOSIOS SPINDULIUOTĖS ŠALTINIŲ IR PALIKTŲJŲ JONIZUOJANČIOSIOS SPINDULIUOTĖS ŠALTINIŲ KONTROLĖS TAISYKLIŲ PATVIRTINIMO</text:p>
      <text:p text:style-name="P15"/>
      <text:p text:style-name="P16">2005 m. gruodžio 23 d. Nr. V-1020</text:p>
      <text:p text:style-name="P17">Vilnius</text:p>
      <text:p text:style-name="P18"/>
      <text:p text:style-name="P19">Įgyvendindamas 2003 m. gruodžio 22 d. Europos Tarybos direktyvos 2003/122/Euratomas dėl didelio aktyvumo uždarųjų radioaktyviųjų šaltinių ir paliktųjų šaltinių kontrolės nuostatas:</text:p>
      <text:p text:style-name="P20">1.<text:s/><text:span text:style-name="T21">Tvirtin</text:span>u Didelio aktyvumo uždarųjų jonizuojančiosios spinduliuotės šaltinių ir paliktųjų jonizuojančiosios spinduliuotės šaltinių kontrolės taisykles (pridedama).</text:p>
      <text:p text:style-name="P22">2.<text:s/><text:span text:style-name="T23">Nustata</text:span>u, kad:</text:p>
      <text:p text:style-name="P24">2.1. didelio aktyvumo uždarųjų jonizuojančiosios spinduliuotės šaltinių, į Lietuvos Respubliką įvežtų iki 2005 m. gruodžio 31 d., atitikimą šiuo įsakymu patvirtintų taisyklių III skyriaus, išskyrus 19 punktą, reikalavimams iki 2007 m. gruodžio 31 d. privalo užtikrinti didelio aktyvumo uždarųjų jonizuojančiosios spinduliuotės šaltinių turėtojai;</text:p>
      <text:p text:style-name="P25">2.2. didelio aktyvumo uždarųjų jonizuojančiosios spinduliuotės šaltinių, iš Europos Sąjungos valstybių narių į Lietuvos Respubliką įvežtų po 2005 m. gruodžio 31 d., atitikimą šiuo įsakymu patvirtintų taisyklių III skyriaus reikalavimams privalo užtikrinti didelio aktyvumo uždarųjų jonizuojančiosios spinduliuotės šaltinių gamintojai;</text:p>
      <text:p text:style-name="P26">2.3. didelio aktyvumo uždarųjų jonizuojančiosios spinduliuotės šaltinių, iš ne Europos Sąjungos valstybių narių į Lietuvos Respubliką įvežtų po 2005 m. gruodžio 31 d.,<text:s/>atitikimą šiuo įsakymu patvirtintų taisyklių III skyriaus reikalavimams privalo užtikrinti didelio aktyvumo uždarųjų jonizuojančiosios spinduliuotės šaltinių tiekėjai.</text:p>
      <text:p text:style-name="P27">3.<text:s/><text:span text:style-name="T28">Paved</text:span>u:</text:p>
      <text:p text:style-name="P29">3.1. Radiacinės saugos centrui, kaip įgaliotajai institucijai 2003 m. gruodžio 22 d. Europos Tarybos direktyvos 2003/122/Euratomas dėl didelio aktyvumo uždarųjų radioaktyviųjų šaltinių ir paliktųjų šaltinių kontrolės nuostatoms įgyvendinti, parengti ir pateikti Sveikatos apsaugos ministerijai pranešimų Europos Komisijai projektus:</text:p>
      <text:p text:style-name="P30">3.1.1. iki 2005 m. gruodžio 31 d. įgaliotosios institucijos – Radiacinės saugos centro – adresą bei visą informaciją, reikalingą su juo skubiai susisiekti;</text:p>
      <text:p text:style-name="P31">3.1.2. iki 2010 m. lapkričio 1 d. apie patirtį, įgytą įgyvendinant šiuo įsakymu patvirtintų taisyklių reikalavimus pagal 2003 m. gruodžio 22 d. Europos Tarybos direktyvą 2003/122/Euratomas dėl didelio aktyvumo uždarųjų radioaktyviųjų šaltinių ir paliktųjų šaltinių kontrolės 14 straipsnio nuostatas;</text:p>
      <text:p text:style-name="P32">3.2. ministerijos sekretoriui pagal<text:s/>administruojamą sritį kontroliuoti šio įsakymo vykdymą.</text:p>
      <text:p text:style-name="P33"/>
      <text:p text:style-name="P34"/>
      <text:p text:style-name="P35"><text:span text:style-name="T36">SVEIKATOS APSAUGOS MINISTRAS</text:span><text:span text:style-name="T37"><text:tab/>ŽILVINAS PADAIGA</text:span></text:p>
      <text:p text:style-name="P38">______________</text:p>
      <text:soft-page-break/>
      <text:p text:style-name="P39">PATVIRTINTA</text:p>
      <text:p text:style-name="P40">Lietuvos Respublikos</text:p>
      <text:p text:style-name="P41">sveikatos apsaugos ministro</text:p>
      <text:p text:style-name="P42">2005 m. gruodžio 23 d. įsakymu Nr. V-1020</text:p>
      <text:p text:style-name="P43"/>
      <text:p text:style-name="P44"><text:span text:style-name="T45">DIDELIO AKTYVUMO<text:s/></text:span><text:span text:style-name="T46">UŽDARŲJŲ JONIZUOJANČIOSIOS SPINDULIUOTĖS ŠALTINIŲ IR PALIKTŲJŲ JONIZUOJANČIOSIOS SPINDULIUOTĖS ŠALTINIŲ KONTROLĖS TAISYKLĖS</text:span></text:p>
      <text:p text:style-name="P47"/>
      <text:p text:style-name="P48"><text:span text:style-name="T49">I</text:span><text:span text:style-name="T50">.<text:s/></text:span><text:span text:style-name="T51">BENDROSIOS NUOSTATOS</text:span></text:p>
      <text:p text:style-name="P52"/>
      <text:p text:style-name="P53">1. Didelio aktyvumo uždarųjų jonizuojančiosios spinduliuotės šaltinių ir paliktųjų jonizuojančiosios spinduliuotės šaltinių kontrolės taisyklės (toliau – taisyklės) nustato didelio aktyvumo uždarųjų jonizuojančiosios spinduliuotės šaltinių ir paliktųjų jonizuojančiosios spinduliuotės šaltinių kontrolės tvarką, siekiant apsaugoti darbuotojus ir gyventojus nuo galimo žalingo jonizuojančiosios spinduliuotės poveikio.</text:p>
      <text:p text:style-name="P54">2. Šios taisyklės yra privalomos fiziniams, juridiniams asmenims ir juridinių asmenų, įsisteigusių Europos Ekonominės Erdvės susitarimą pasirašiusioje valstybėje, filialams Lietuvos Respublikoje, planuojantiems vykdyti ir vykdantiems veiklą su didelio aktyvumo uždaraisiais jonizuojančiosios spinduliuotės šaltiniais arba kurių veikla yra susijusi su paliktųjų jonizuojančiosios spinduliuotės šaltinių sulaikymu ar nustatymu, bei valstybės ir savivaldybių institucijoms pagal kompetenciją.</text:p>
      <text:p text:style-name="P55">3. Šios taisyklės papildo radiacinės saugos ir jonizuojančiosios spinduliuotės šaltinių fizinės saugos reikalavimus, nustatytus Lietuvos Respublikos sveikatos apsaugos ministro 2001 m. gruodžio 21 d. įsakymu Nr. 663 patvirtintoje Lietuvos higienos normoje HN 73:2001 „Pagrindinės radiacinės saugos normos“ (Žin., 2002, Nr.<text:s/><text:a xlink:href="https://www.e-tar.lt/portal/lt/legalAct/TAR.751B6F8BF451" office:target-frame-name="_blank" xlink:show="new"><text:span text:style-name="T56">11-388</text:span></text:a>; 2003, Nr. 90- 4080) (toliau – HN 73) ir kituose radiacinę saugą bei jonizuojančiosios spinduliuotės šaltinių fizinę saugą reglamentuojančiuose teisės aktuose, tačiau jų nepakeičia.</text:p>
      <text:p text:style-name="P57">4. Fiziniai, juridiniai asmenys ir juridinių asmenų, įsisteigusių Europos Ekonominės Erdvės susitarimą pasirašiusioje valstybėje, filialai Lietuvos Respublikoje, planuojantys vykdyti veiklą su didelio aktyvumo uždaraisiais jonizuojančiosios spinduliuotės šaltiniais, privalo gauti iš Radiacinės saugos centro licenciją teisės aktų nustatyta tvarka.</text:p>
      <text:p text:style-name="P58">5. Licencija išduodama ir<text:s/>didelio aktyvumo uždarieji jonizuojančiosios spinduliuotės šaltiniai gali būti įvežti į Lietuvos Respubliką tik tuo atveju, kai didelio aktyvumo uždarųjų jonizuojančiosios spinduliuotės šaltinių turėtojas yra pasirengęs vykdyti ir vykdo radiacinės saugos ir didelio aktyvumo uždarųjų jonizuojančiosios spinduliuotės šaltinių fizinės saugos užtikrinimo reikalavimus bei teisės aktų nustatyta tvarka įsipareigoja sutvarkyti nebenaudojamus didelio aktyvumo uždaruosius jonizuojančiosios spinduliuotės šaltinius.</text:p>
      <text:p text:style-name="P59">6. Šių taisyklių reikalavimų vykdymo valstybinę radiacinės saugos priežiūrą ir kontrolę vykdo Radiacinės saugos centras.</text:p>
      <text:p text:style-name="P60">7. Šios taisyklės netaikomos didelio aktyvumo uždariesiems jonizuojančiosios spinduliuotės šaltiniams, kurių aktyvumas veiklos su<text:s/>jais metu tapo mažesnis už nereguliuojamąjį veikmens lygį, nustatytą HN 73.</text:p>
      <text:p text:style-name="P61">8. Šiose taisyklėse vartojamos sąvokos ir jų apibrėžimai:</text:p>
      <text:p text:style-name="P62">8.1.<text:s/><text:span text:style-name="T63">didelio aktyvumo uždarasis jonizuojančiosios spinduliuotės šaltinis<text:s/></text:span>(toliau – šaltinis) – uždarasis jonizuojančiosios spinduliuotės šaltinis, kuriame esančio(-ų) radionuklido(-ų) aktyvumas(-ai) šaltinio pagaminimo metu arba šaltiniui pirmą kartą patekus į rinką (jei šaltinio pagaminimo data nežinoma) yra lygus(-us) arba viršija radionuklido(-ų) aktyvumą(-us), pateiktą(-us) šių taisyklių 1 priede;</text:p>
      <text:p text:style-name="P64">8.2.<text:s/><text:span text:style-name="T65">didelio aktyvumo uždarojo jonizuojančiosios spinduliuotės šaltinio gamintojas<text:s/></text:span>(toliau – gamintojas) – bet kuris fizinis ir juridinis asmuo, gaminantis didelio aktyvumo uždaruosius jonizuojančiosios spinduliuotės šaltinius;</text:p>
      <text:p text:style-name="P66">8.3.<text:s/><text:span text:style-name="T67">įgaliotoji institucija –<text:s/></text:span>institucija, kuriai įstatymu ar kitais teisės aktais patikėtos valdymo funkcijos radiacinės saugos srityje (Radiacinės saugos centras);</text:p>
      <text:p text:style-name="P68">8.4.<text:s/><text:span text:style-name="T69">nebenaudojamas didelio aktyvumo uždarasis jonizuojančiosios spinduliuotės šaltinis<text:s/></text:span>(toliau – nebenaudojamas šaltinis) – didelio aktyvumo uždarasis jonizuojančiosios spinduliuotės šaltinis, kurio turėtojui teisės aktų nustatyta tvarka yra išduota licencija,<text:s/>tačiau šis didelio aktyvumo uždarasis jonizuojančiosios spinduliuotės šaltinis nenaudojamas arba neketinama ateityje jį naudoti;</text:p>
      <text:p text:style-name="P70">8.5.<text:s/><text:span text:style-name="T71">paliktasis jonizuojančiosios spinduliuotės šaltinis<text:s/></text:span>(toliau – paliktasis šaltinis) – uždarasis jonizuojančiosios spinduliuotės šaltinis, kurio aktyvumo lygis jo nustatymo metu yra didesnis už nereguliuojamojo veikmens lygį, nustatytą HN 73, ir kuris nėra kontrolės objektas dėl to, kad niekada nebuvo kontrolės objektu, arba dėl to, kad buvo paliktas, pamestas, laikomas ne<text:s/>vietoje, pavogtas ar perduotas kitam licencijos turėtojui apie tai tinkamai nepranešus Radiacinės saugos centrui ir apie tai neinformavus jonizuojančiosios spinduliuotės šaltinio gavėjo;</text:p>
      <text:p text:style-name="P72">8.6.<text:s/><text:span text:style-name="T73">radioaktyviųjų atliekų laikinoji saugykla –<text:s/></text:span>įstatymų arba kitų teisės aktų nustatyta tvarka licencijuotas radioaktyviųjų atliekų ir (ar) nebenaudojamų uždarųjų jonizuojančiosios spinduliuotės šaltinių tvarkymo įrenginys, kuriame laikinai saugomos arba talpinamos ilgalaikiam saugojimui radioaktyviosios atliekos ir<text:s/>(ar) nebenaudojami uždarieji jonizuojančiosios spinduliuotės šaltiniai;</text:p>
      <text:p text:style-name="P74">8.7.<text:s/><text:span text:style-name="T75">radioaktyviųjų atliekų kapinynas –<text:s/></text:span>įstatymų arba kitų teisės aktų nustatyta tvarka licencijuotas radioaktyviųjų atliekų ir (ar) nebenaudojamų uždarųjų jonizuojančiosios spinduliuotės šaltinių tvarkymo įrenginys, kuriame laidojamos radioaktyviosios atliekos ir (ar) nebenaudojami uždarieji jonizuojančiosios spinduliuotės šaltiniai;</text:p>
      <text:p text:style-name="P76">8.8.<text:s/><text:span text:style-name="T77">uždarojo jonizuojančiosios spinduliuotės šaltinio talpykla –<text:s/></text:span>uždarojo jonizuojančiosios spinduliuotės šaltinio tara, kuri nėra sudėtinė šio šaltinio dalis, bet naudojama jam vežti ir laikyti;</text:p>
      <text:p text:style-name="P78">8.9.<text:s/><text:span text:style-name="T79">didelio aktyvumo uždarojo jonizuojančiosios spinduliuotės šaltinio turėtojas<text:s/></text:span>(toliau – šaltinio turėtojas) – bet kuris fizinis, juridinis asmuo ir juridinio asmens, įsisteigusio Europos Ekonominės Erdvės susitarimą pasirašiusioje valstybėje, filialas Lietuvos Respublikoje, teisiškai atsakingas už didelio aktyvumo uždarąjį jonizuojančiosios spinduliuotės šaltinį, išskyrus radioaktyviųjų atliekų laikinųjų saugyklų ar kapinynų operatorius. Šiai sąvokai taip pat priskiriami didelio aktyvumo uždarųjų jonizuojančiosios spinduliuotės šaltinių gamintojai ir tiekėjai;</text:p>
      <text:p text:style-name="P80">8.10.<text:s/><text:span text:style-name="T81">didelio aktyvumo uždarojo jonizuojančiosios spinduliuotės šaltinio perdavimas<text:s/></text:span>(toliau – šaltinio perdavimas) – veiksmas, kada vienas didelio aktyvumo uždarojo jonizuojančiosios spinduliuotės šaltinio turėtojas jį perduoda kitam didelio aktyvumo uždarojo jonizuojančiosios spinduliuotės šaltinio turėtojui;</text:p>
      <text:p text:style-name="P82">8.11.<text:s/><text:span text:style-name="T83">didelio aktyvumo užda</text:span><text:span text:style-name="T84">rojo jonizuojančiosios spinduliuotės šaltinio tiekėjas<text:s/></text:span>(toliau – šaltinio tiekėjas) – bet kuris fizinis, juridinis asmuo ir juridinio asmens, įsisteigusio Europos Ekonominės Erdvės susitarimą pasirašiusioje valstybėje, filialas Lietuvos Respublikoje, tiekiantis ar padedantis gauti didelio aktyvumo uždarąjį jonizuojančiosios spinduliuotės šaltinį;</text:p>
      <text:p text:style-name="P85">8.12. kitos šiose taisyklėse vartojamos sąvokos ir apibrėžimai atitinka kituose teisės aktuose, reglamentuojančiuose radiacinę saugą, vartojamas sąvokas ir jų<text:s/>apibrėžimus.</text:p>
      <text:p text:style-name="P86"/>
      <text:p text:style-name="P87"><text:span text:style-name="T88">II</text:span><text:span text:style-name="T89">.<text:s/></text:span><text:span text:style-name="T90">ŠALTINIŲ REGISTRAVIMAS IR INFORMACIJOS TEIKIMAS</text:span></text:p>
      <text:p text:style-name="P91"/>
      <text:p text:style-name="P92">9. Šaltinio turėtojas privalo kiekvieną šaltinį registruoti Didelio aktyvumo uždarojo jonizuojančiosios spinduliuotės šaltinio registracijos kortelėje (toliau – registracijos kortelė), kurios forma pateikta šių taisyklių 2 priede.</text:p>
      <text:p text:style-name="P93">10. Šaltinio turėtojas Radiacinės saugos centrui privalo pateikti registracijos kortelės elektroninę ar raštišką kopiją, užtikrindamas šioje kortelėje esančios informacijos saugumą:</text:p>
      <text:p text:style-name="P94">10.1. įsigijęs<text:s/>šaltinį – ne vėliau kaip per 10 darbo dienų;</text:p>
      <text:p text:style-name="P95">10.2. iki kiekvienų kalendorinių metų sausio 31 d.;</text:p>
      <text:p text:style-name="P96">10.3. pasikeitus bet kokiai registracijos kortelėje esančiai informacijai – ne vėliau kaip per<text:s/><text:soft-page-break/>10 darbo dienų;</text:p>
      <text:p text:style-name="P97">10.4. ne vėliau kaip per 10 darbo dienų po to, kai šaltinio turėtojas šaltinį pripažino nebenaudojamu arba (ir) nebeturi jokio šaltinio. Šiuo atveju registracijos kortelėje turi būti įrašytas šaltinio turėtojas, kuriam buvo perduotas šaltinis, arba nurodyta radioaktyviųjų atliekų laikinoji<text:s/>saugykla ar kapinynas, į kurį buvo perduotas šaltinis. Registracijos kortelė pateikiama kartu su prašymu sustabdyti, panaikinti arba patikslinti licenciją;</text:p>
      <text:p text:style-name="P98">10.5. Radiacinės saugos centrui pareikalavus.</text:p>
      <text:p text:style-name="P99">11. Registracijos kortelės elektroninė ir<text:s/>raštiška kopijos turi vienodą juridinę galią.</text:p>
      <text:p text:style-name="P100">12. Šaltinio turėtojas atsako už registracijos kortelėje pateiktos informacijos tikslumą ir saugumą teisės aktų nustatyta tvarka bei privalo sudaryti sąlygas Radiacinės saugos centro pareigūnams patikrinti<text:s/>registracijos kortelėse esančią informaciją teisės aktų nustatyta tvarka.</text:p>
      <text:p text:style-name="P101">13. Radiacinės saugos centras registruoja šaltinių turėtojus ir jų turimus šaltinius bei atnaujina registracijos įrašus ir užtikrina registracijos kortelėse saugomos informacijos<text:s/>konfidencialumą teisės aktų nustatyta tvarka.</text:p>
      <text:p text:style-name="P102">14. Europos Sąjungos valstybių narių ir kitų valstybių įgaliotosioms institucijoms motyvuotai pareikalavus, Radiacinės saugos centras, užtikrindamas duomenų saugumą, teikia informaciją apie šaltinių perdavimą.</text:p>
      <text:p text:style-name="P103"/>
      <text:p text:style-name="P104"><text:span text:style-name="T105">III</text:span><text:span text:style-name="T106">.<text:s/></text:span><text:span text:style-name="T107">ŠALTINIŲ IDENTIFIKAVIMAS IR ŽENKLINIMAS</text:span></text:p>
      <text:p text:style-name="P108"/>
      <text:p text:style-name="P109">15. Kiekvienam šaltiniui turi būti suteiktas unikalus identifikavimo numeris, kuris, jei tai techniškai įmanoma, turi būti išgraviruotas arba įspaustas ant šaltinio paviršiaus. Tas pats<text:s/>identifikavimo numeris turi būti išgraviruotas arba įspaustas ir ant talpyklos, kurioje laikomas šaltinis. Jeigu dėl techninių priežasčių to padaryti neįmanoma arba tuo atveju, kai naudojamos daugkartinės šaltinio vežimo talpyklos, ant šaltinio talpyklos turi būti kitais būdais pateikta informacija apie šaltinio identifikavimo numerį, radionuklido pavadinimą, šaltinio aktyvumą pagaminimo dieną ir šaltinio pagaminimo data.</text:p>
      <text:p text:style-name="P110">16. Šaltinis, jei tai yra techniškai įmanoma, ir talpykla, kurioje laikomas šaltinis, turi būti paženklintas pagrindiniu jonizuojančiosios spinduliuotės ženklu, įspėjančiu apie šaltinio keliamą pavojų.</text:p>
      <text:p text:style-name="P111">17. Šaltinio numeris ir ženklinimo rekvizitai turi būti įskaitomi ir išlikti visą šaltinio naudojimo laiką.</text:p>
      <text:p text:style-name="P112">18. Šaltinio turėtojui suprantama kalba turi būti parengta rašytinė informacija, kad šaltinis ir talpykla, kurioje laikomas šaltinis, yra identifikuoti ir paženklinti pagal šių taisyklių 15-17 punktų reikalavimus.</text:p>
      <text:p text:style-name="P113">19. Prie rašytinės informacijos turi būti pateiktas:</text:p>
      <text:p text:style-name="P114">19.1. šaltinio sertifikatas (techninis pasas) ar jo kopija;</text:p>
      <text:p text:style-name="P115">19.2. tipinio šaltinio, jei tai yra techniškai įmanoma, šaltinio talpyklos, vežimo pakuotės, prietaiso ar įrenginio, kuriame yra šaltinis, nuotraukos.</text:p>
      <text:p text:style-name="P116"/>
      <text:p text:style-name="P117"><text:span text:style-name="T118">IV</text:span><text:span text:style-name="T119">.<text:s/></text:span><text:span text:style-name="T120">REIKALAVIMAI ŠALTINIO TURĖTOJUI</text:span></text:p>
      <text:p text:style-name="P121"/>
      <text:p text:style-name="P122">20. Šaltinio turėtojas privalo:</text:p>
      <text:p text:style-name="P123">20.1. prieš įsigydamas šaltinį reikalauti iš šaltinio gamintojo ar tiekėjo arba prieš perduodamas (parduodamas) šaltinį kitam šaltinio turėtojui užtikrinti, kad šaltinis ir šaltinio talpykla, kurioje laikomas šaltinis, būtų identifikuoti ir paženklinti pagal šių taisyklių 15-17 punktų reikalavimus bei būtų pateikta rašytinė informacija pagal 18-19 punkto reikalavimus;</text:p>
      <text:p text:style-name="P124">20.2. teisės aktų nustatyta tvarka atlikti šaltinių fizinę kontrolę ir inventorizaciją, įsitikinti, kad kiekvienas šaltinis ir (ar) prietaisas, kuriame yra šaltinis, yra nepažeistas, bei padaryti atitinkamus įrašus laisvos formos žurnale;</text:p>
      <text:p text:style-name="P125">20.3. užtikrinti, kad kiekvienas šaltinis būtų naudojamas pagal šaltinio naudojimo procedūras;</text:p>
      <text:p text:style-name="P126">20.4. šaltinių fizinės saugos aprašyme numatyti priemones, padedančias užkirsti kelią neleistinam šaltinių naudojimui, jų praradimui, vagystei arba sugadinimui gaisro atveju;</text:p>
      <text:p text:style-name="P127">20.5. nedelsdamas pranešti Radiacinės saugos centrui apie bet kokį šaltinio praradimą,<text:s/>vagystę ar neleistiną naudojimą;</text:p>
      <text:p text:style-name="P128">20.6. teisės aktų nustatyta tvarka ir periodiškumu atlikti kiekvieno šaltinio sandarumo patikrinimą. Šį patikrinimą būtina atlikti ir po bet kokio įvykio, įskaitant gaisrą, kuris galėjo pažeisti šaltinio sandarumą, ir apie tai bei priemones, kurių buvo imtasi nustatytiems trūkumams pašalinti, nedelsdamas pranešti Radiacinės saugos centrui;</text:p>
      <text:p text:style-name="P129">20.7. teisės aktų nustatyta tvarka nebenaudojamą šaltinį grąžinti tiekėjui, atiduoti jį į radioaktyviųjų atliekų saugyklą ar kapinyną arba perduoti kitam šaltinio gavėjui, prieš tai įsitikinus, kad gavėjas turi licenciją, išduotą teisės aktų nustatyta tvarka;</text:p>
      <text:p text:style-name="P130">20.8. nedelsdamas informuoti Radiacinės saugos centrą apie visus incidentus ar avarijas, kurios galėjo sukelti ar sukėlė<text:s/>darbuotojų ir (ar) gyventojų apšvitą;</text:p>
      <text:p text:style-name="P131">20.9. užtikrinti, kad darbuotojai būtų periodiškai mokomi ir instruktuojami radiacinės saugos, saugaus šaltinių naudojimo ir jų fizinės saugos klausimais. Mokant ir instruktuojant turi būti nagrinėjami specialieji<text:s/>saugaus šaltinių valdymo klausimai bei galimi šaltinio kontrolės praradimo padariniai;</text:p>
      <text:p text:style-name="P132">20.10. užtikrinti šaltinių fizinę saugą teisės aktų nustatyta tvarka.</text:p>
      <text:p text:style-name="P133"/>
      <text:p text:style-name="P134"><text:span text:style-name="T135">V</text:span><text:span text:style-name="T136">.<text:s/></text:span><text:span text:style-name="T137">PALIKTIEJI ŠALTINIAI</text:span></text:p>
      <text:p text:style-name="P138"/>
      <text:p text:style-name="P139">21. Metalo laužo supirkimo įmonės, metalo laužo<text:s/>perdirbimo gamyklos ir valstybių ne Europos Sąjungos narių pasienio kontrolės punktai bei, esant galimybei – valstybių Europos Sąjungos narių pasienio kontrolės punktai, turi turėti nešiojamą ir stacionarią paliktųjų šaltinių aptikimo įrangą. Nešiojamą paliktųjų šaltinių aptikimo įrangą turi turėti ir Muitinės departamento prie Lietuvos Respublikos finansų ministerijos muitinės mobiliosios grupės, Lietuvos Respublikos teritorijoje vykdančios kontrolę, kurios metu gali būti sulaikyti ar nustatyti paliktieji<text:s/>šaltiniai, ir metalo laužo supirkimo aikštelių darbuotojai. Šių įmonių ir valstybės institucijų darbuotojai, pareigūnai bei administracijos atstovai ir vadovai, kurių veikla (darbas) susijęs su paliktųjų šaltinių aptikimu, turi būti supažindinti, kas yra jonizuojančioji spinduliuotė, koks jos poveikis, sugebėti atpažinti šaltinius ir jų talpyklas bei imtis būtinų veiksmų aptikus ar įtarus šaltinį.</text:p>
      <text:p text:style-name="P140">22. Darbuotojų, pareigūnų bei administracijos atstovų ir vadovų, kurių darbas (veikla) susijęs su paliktųjų<text:s/>šaltinių aptikimu, mokymą pagal Radiacinės saugos centro patvirtintą programą organizuoja įmonių, valstybės institucijų administracija teisės aktų nustatyta tvarka.</text:p>
      <text:p text:style-name="P141">23. Radiacinės saugos centras ir kitos valstybės institucijos pagal kompetenciją turi<text:s/>organizuoti ir atlikti paliktųjų šaltinių paieškas vietose, kuriose anksčiau buvo vykdoma veikla su jais.</text:p>
      <text:p text:style-name="P142">24. Rasti, sulaikyti ar nustatyti paliktieji šaltiniai tvarkomi teisės aktų nustatyta tvarka.</text:p>
      <text:p text:style-name="P143">25. Apie rastus, nustatytus, sulaikytus, pavogtus ar pamestus paliktuosius šaltinius kitų atitinkamų valstybių institucijos ir tarptautinės organizacijos yra nedelsiant informuojamos bei keičiamasi informacija apie tolesnę tyrimo eigą ir rezultatus teisės aktų nustatyta tvarka ir nepažeidžiant konfidencialumo.</text:p>
      <text:p text:style-name="P144"/>
      <text:p text:style-name="P145"><text:span text:style-name="T146">VI</text:span><text:span text:style-name="T147">.<text:s/></text:span><text:span text:style-name="T148">BAIGIAMOSIOS NUOSTATOS</text:span></text:p>
      <text:p text:style-name="P149"/>
      <text:p text:style-name="P150">26. Fiziniai, juridiniai asmenys ir Lietuvos Respublikoje įsteigti Europos Ekonominės Erdvės valstybėse įsisteigusių įmonių filialai už šių taisyklių reikalavimų pažeidimus atsako įstatymų ir kitų teisės aktų<text:s/>nustatyta tvarka.</text:p>
      <text:p text:style-name="P151">______________</text:p>
      <text:soft-page-break/>
      <text:p text:style-name="P152">Didelio aktyvumo uždarųjų jonizuojančiosios</text:p>
      <text:p text:style-name="P153">spinduliuotės šaltinių ir paliktųjų</text:p>
      <text:p text:style-name="P154">jonizuojančiosios spinduliuotės šaltinių</text:p>
      <text:p text:style-name="P155">kontrolės taisyklių<text:s/></text:p>
      <text:p text:style-name="P156">1<text:s/>priedas</text:p>
      <text:p text:style-name="P157"/>
      <text:p text:style-name="P158"><text:span text:style-name="T159">DIDELIO AKTYVUMO UŽDARŲJŲ JONIZUOJANČIOSIOS SPINDULIUOTĖS ŠAL</text:span><text:span text:style-name="T160">TINIŲ AKTYVUMO LYGIAI</text:span><text:span text:style-name="T161">(1)</text:span></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Radionuklidas</text:p>
          </table:table-cell>
          <table:table-cell table:style-name="TableCell169">
            <text:p text:style-name="P170">Aktyvumas, Bq</text:p>
          </table:table-cell>
        </table:table-row>
        <table:table-row table:style-name="TableRow171">
          <table:table-cell table:style-name="TableCell172">
            <text:p text:style-name="P173"><text:span text:style-name="T174">55</text:span><text:span text:style-name="T175">Fe</text:span></text:p>
          </table:table-cell>
          <table:table-cell table:style-name="TableCell176">
            <text:p text:style-name="P177"><text:span text:style-name="T178">4×10</text:span><text:span text:style-name="T179">11</text:span></text:p>
          </table:table-cell>
        </table:table-row>
        <table:table-row table:style-name="TableRow180">
          <table:table-cell table:style-name="TableCell181">
            <text:p text:style-name="P182"><text:span text:style-name="T183">60</text:span><text:span text:style-name="T184">Co</text:span></text:p>
          </table:table-cell>
          <table:table-cell table:style-name="TableCell185">
            <text:p text:style-name="P186"><text:span text:style-name="T187">4×10</text:span><text:span text:style-name="T188">9</text:span></text:p>
          </table:table-cell>
        </table:table-row>
        <table:table-row table:style-name="TableRow189">
          <table:table-cell table:style-name="TableCell190">
            <text:p text:style-name="P191"><text:span text:style-name="T192">75</text:span><text:span text:style-name="T193">Se</text:span></text:p>
          </table:table-cell>
          <table:table-cell table:style-name="TableCell194">
            <text:p text:style-name="P195"><text:span text:style-name="T196">3×10</text:span><text:span text:style-name="T197">10</text:span></text:p>
          </table:table-cell>
        </table:table-row>
        <table:table-row table:style-name="TableRow198">
          <table:table-cell table:style-name="TableCell199">
            <text:p text:style-name="P200"><text:span text:style-name="T201">85</text:span><text:span text:style-name="T202">Kr</text:span><text:span text:style-name="T203">(2)</text:span></text:p>
          </table:table-cell>
          <table:table-cell table:style-name="TableCell204">
            <text:p text:style-name="P205"><text:span text:style-name="T206">1×10</text:span><text:span text:style-name="T207">11</text:span></text:p>
          </table:table-cell>
        </table:table-row>
        <table:table-row table:style-name="TableRow208">
          <table:table-cell table:style-name="TableCell209">
            <text:p text:style-name="P210"><text:span text:style-name="T211">90</text:span><text:span text:style-name="T212">Sr</text:span><text:span text:style-name="T213">(2)</text:span></text:p>
          </table:table-cell>
          <table:table-cell table:style-name="TableCell214">
            <text:p text:style-name="P215"><text:span text:style-name="T216">3×l0</text:span><text:span text:style-name="T217">9</text:span></text:p>
          </table:table-cell>
        </table:table-row>
        <table:table-row table:style-name="TableRow218">
          <table:table-cell table:style-name="TableCell219">
            <text:p text:style-name="P220"><text:span text:style-name="T221">103</text:span><text:span text:style-name="T222">Pd</text:span></text:p>
          </table:table-cell>
          <table:table-cell table:style-name="TableCell223">
            <text:p text:style-name="P224"><text:span text:style-name="T225">4×10</text:span><text:span text:style-name="T226">11</text:span></text:p>
          </table:table-cell>
        </table:table-row>
        <table:table-row table:style-name="TableRow227">
          <table:table-cell table:style-name="TableCell228">
            <text:p text:style-name="P229"><text:span text:style-name="T230">125</text:span><text:span text:style-name="T231">I</text:span></text:p>
          </table:table-cell>
          <table:table-cell table:style-name="TableCell232">
            <text:p text:style-name="P233"><text:span text:style-name="T234">2×10</text:span><text:span text:style-name="T235">11</text:span></text:p>
          </table:table-cell>
        </table:table-row>
        <table:table-row table:style-name="TableRow236">
          <table:table-cell table:style-name="TableCell237">
            <text:p text:style-name="P238"><text:span text:style-name="T239">137</text:span><text:span text:style-name="T240">Cs</text:span><text:span text:style-name="T241">(2)</text:span></text:p>
          </table:table-cell>
          <table:table-cell table:style-name="TableCell242">
            <text:p text:style-name="P243"><text:span text:style-name="T244">2×10</text:span><text:span text:style-name="T245">10</text:span></text:p>
          </table:table-cell>
        </table:table-row>
        <table:table-row table:style-name="TableRow246">
          <table:table-cell table:style-name="TableCell247">
            <text:p text:style-name="P248"><text:span text:style-name="T249">147</text:span><text:span text:style-name="T250">Pm</text:span></text:p>
          </table:table-cell>
          <table:table-cell table:style-name="TableCell251">
            <text:p text:style-name="P252"><text:span text:style-name="T253">4×10</text:span><text:span text:style-name="T254">11</text:span></text:p>
          </table:table-cell>
        </table:table-row>
        <table:table-row table:style-name="TableRow255">
          <table:table-cell table:style-name="TableCell256">
            <text:p text:style-name="P257"><text:span text:style-name="T258">153</text:span><text:span text:style-name="T259">Gd</text:span></text:p>
          </table:table-cell>
          <table:table-cell table:style-name="TableCell260">
            <text:p text:style-name="P261"><text:span text:style-name="T262">1×10</text:span><text:span text:style-name="T263">11</text:span></text:p>
          </table:table-cell>
        </table:table-row>
        <table:table-row table:style-name="TableRow264">
          <table:table-cell table:style-name="TableCell265">
            <text:p text:style-name="P266"><text:span text:style-name="T267">170</text:span><text:span text:style-name="T268">Tm</text:span></text:p>
          </table:table-cell>
          <table:table-cell table:style-name="TableCell269">
            <text:p text:style-name="P270"><text:span text:style-name="T271">3×l0</text:span><text:span text:style-name="T272">10</text:span></text:p>
          </table:table-cell>
        </table:table-row>
        <table:table-row table:style-name="TableRow273">
          <table:table-cell table:style-name="TableCell274">
            <text:p text:style-name="P275"><text:span text:style-name="T276">192</text:span><text:span text:style-name="T277">Ir</text:span></text:p>
          </table:table-cell>
          <table:table-cell table:style-name="TableCell278">
            <text:p text:style-name="P279"><text:span text:style-name="T280">1×10</text:span><text:span text:style-name="T281">10</text:span></text:p>
          </table:table-cell>
        </table:table-row>
        <table:table-row table:style-name="TableRow282">
          <table:table-cell table:style-name="TableCell283">
            <text:p text:style-name="P284"><text:span text:style-name="T285">204</text:span><text:span text:style-name="T286">Tl</text:span></text:p>
          </table:table-cell>
          <table:table-cell table:style-name="TableCell287">
            <text:p text:style-name="P288"><text:span text:style-name="T289">1×10</text:span><text:span text:style-name="T290">11</text:span></text:p>
          </table:table-cell>
        </table:table-row>
        <table:table-row table:style-name="TableRow291">
          <table:table-cell table:style-name="TableCell292">
            <text:p text:style-name="P293"><text:span text:style-name="T294">226</text:span><text:span text:style-name="T295">RA</text:span><text:span text:style-name="T296">(3)</text:span></text:p>
          </table:table-cell>
          <table:table-cell table:style-name="TableCell297">
            <text:p text:style-name="P298"><text:span text:style-name="T299">2×10</text:span><text:span text:style-name="T300">9</text:span></text:p>
          </table:table-cell>
        </table:table-row>
        <table:table-row table:style-name="TableRow301">
          <table:table-cell table:style-name="TableCell302">
            <text:p text:style-name="P303"><text:span text:style-name="T304">238</text:span><text:span text:style-name="T305">Pu</text:span><text:span text:style-name="T306">(2)</text:span></text:p>
          </table:table-cell>
          <table:table-cell table:style-name="TableCell307">
            <text:p text:style-name="P308"><text:span text:style-name="T309">1×10</text:span><text:span text:style-name="T310">11</text:span></text:p>
          </table:table-cell>
        </table:table-row>
        <table:table-row table:style-name="TableRow311">
          <table:table-cell table:style-name="TableCell312">
            <text:p text:style-name="P313"><text:span text:style-name="T314">241</text:span><text:span text:style-name="T315">Am</text:span><text:span text:style-name="T316">(3)</text:span></text:p>
          </table:table-cell>
          <table:table-cell table:style-name="TableCell317">
            <text:p text:style-name="P318"><text:span text:style-name="T319">1×10</text:span><text:span text:style-name="T320">11</text:span></text:p>
          </table:table-cell>
        </table:table-row>
        <table:table-row table:style-name="TableRow321">
          <table:table-cell table:style-name="TableCell322">
            <text:p text:style-name="P323"><text:span text:style-name="T324">252</text:span><text:span text:style-name="T325">Cf</text:span></text:p>
          </table:table-cell>
          <table:table-cell table:style-name="TableCell326">
            <text:p text:style-name="P327"><text:span text:style-name="T328">5×l0</text:span><text:span text:style-name="T329">8</text:span></text:p>
          </table:table-cell>
        </table:table-row>
      </table:table>
      <text:p text:style-name="P330"/>
      <text:p text:style-name="P331"><text:span text:style-name="T332">(1)<text:s/></text:span>radionuklidų, neišvardytų šiame priede, bet pateiktų HN 73 A.1 priede, aktyvumas yra lygus 1/100 A<text:span text:style-name="T333">1</text:span><text:s/>(ypatingos formos radioaktyviųjų medžiagų) aktyvumo. A<text:span text:style-name="T334">1</text:span><text:s/>vertės nurodytos Europos sutarties dėl pavojingų krovinių tarptautinių vežimų keliais (ADR) A ir B techniniuose prieduose (Žin., 2004, Nr.<text:s/><text:a xlink:href="https://www.e-tar.lt/portal/lt/legalAct/TAR.6302A346EF80" office:target-frame-name="_blank" xlink:show="new"><text:span text:style-name="T335">91-3349</text:span></text:a>);</text:p>
      <text:p text:style-name="P336"><text:span text:style-name="T337">(2)</text:span><text:s/>įskaitant dukterinius radionuklidus, kurių pusėjimo trukmė mažesnė negu 10 dienų;</text:p>
      <text:p text:style-name="P338"><text:span text:style-name="T339">(3)</text:span><text:s/>įskaitant neutronų šaltinius su beriliu.</text:p>
      <text:p text:style-name="P340">______________</text:p>
      <text:soft-page-break/>
      <text:p text:style-name="P341">Didelio aktyvumo uždarųjų jonizuojančiosios<text:s/></text:p>
      <text:p text:style-name="P342">spinduliuotės šaltinių ir paliktųjų</text:p>
      <text:p text:style-name="P343">jonizuojančiosios spinduliuotės šaltinių<text:s/></text:p>
      <text:p text:style-name="P344">kontrolės taisyklių<text:s/></text:p>
      <text:p text:style-name="P345">2<text:s/>priedas</text:p>
      <text:p text:style-name="P346"/>
      <text:p text:style-name="P347"><text:span text:style-name="T348">DIDELIO AKTYVUMO UŽDAROJO JONIZUOJANČIOSIOS SPINDULIUOTĖS ŠALTINIO REGISTRACIJOS KORTELĖS FORMA<text:s/></text:span></text:p>
      <text:p text:style-name="P349"><text:span text:style-name="T350">(Didelio aktyvumo uždarojo jonizuojančiosios spinduliuotės šaltinio registracijos kortelės forma)</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4">
            <text:p text:style-name="P365">1. Šaltinio identifikavimo numeris:</text:p>
          </table:table-cell>
          <table:covered-table-cell/>
          <table:covered-table-cell/>
          <table:covered-table-cell/>
          <table:table-cell table:style-name="TableCell366" table:number-columns-spanned="3">
            <text:p text:style-name="P367">2. Veiklos su jonizuojančiosios spinduliuotės šaltiniais licencijos turėtojo duomenys</text:p>
          </table:table-cell>
          <table:covered-table-cell/>
          <table:covered-table-cell/>
          <table:table-cell table:style-name="TableCell368" table:number-columns-spanned="3">
            <text:p text:style-name="P369">3. Šaltinio naudojimo ar saugojimo vieta</text:p>
            <text:p text:style-name="P370">(jeigu skiriasi nuo 2 p. pateiktos informacijos)</text:p>
          </table:table-cell>
          <table:covered-table-cell/>
          <table:covered-table-cell/>
        </table:table-row>
        <table:table-row table:style-name="TableRow371">
          <table:table-cell table:style-name="TableCell372" table:number-columns-spanned="4" table:number-rows-spanned="4">
            <text:p text:style-name="P373"/>
          </table:table-cell>
          <table:covered-table-cell/>
          <table:covered-table-cell/>
          <table:covered-table-cell/>
          <table:table-cell table:style-name="TableCell374" table:number-columns-spanned="3">
            <text:p text:style-name="P375">Pavadinimas:</text:p>
          </table:table-cell>
          <table:covered-table-cell/>
          <table:covered-table-cell/>
          <table:table-cell table:style-name="TableCell376" table:number-columns-spanned="3">
            <text:p text:style-name="P377">Pavadinimas:</text:p>
          </table:table-cell>
          <table:covered-table-cell/>
          <table:covered-table-cell/>
        </table:table-row>
        <table:table-row table:style-name="TableRow378">
          <table:covered-table-cell>
            <text:p text:style-name="P379"/>
          </table:covered-table-cell>
          <table:covered-table-cell/>
          <table:covered-table-cell/>
          <table:covered-table-cell/>
          <table:table-cell table:style-name="TableCell380" table:number-columns-spanned="3">
            <text:p text:style-name="P381">Adresas:</text:p>
          </table:table-cell>
          <table:covered-table-cell/>
          <table:covered-table-cell/>
          <table:table-cell table:style-name="TableCell382" table:number-columns-spanned="3">
            <text:p text:style-name="P383">Adresas</text:p>
          </table:table-cell>
          <table:covered-table-cell/>
          <table:covered-table-cell/>
        </table:table-row>
        <table:table-row table:style-name="TableRow384">
          <table:covered-table-cell>
            <text:p text:style-name="P385"/>
          </table:covered-table-cell>
          <table:covered-table-cell/>
          <table:covered-table-cell/>
          <table:covered-table-cell/>
          <table:table-cell table:style-name="TableCell386" table:number-columns-spanned="3">
            <text:p text:style-name="P387">Šalis:</text:p>
          </table:table-cell>
          <table:covered-table-cell/>
          <table:covered-table-cell/>
          <table:table-cell table:style-name="TableCell388" table:number-columns-spanned="2">
            <text:p text:style-name="P389">Stacionarus []*<text:s/></text:p>
          </table:table-cell>
          <table:covered-table-cell/>
          <table:table-cell table:style-name="TableCell390">
            <text:p text:style-name="P391">Nešiojamas []*</text:p>
          </table:table-cell>
        </table:table-row>
        <table:table-row table:style-name="TableRow392">
          <table:covered-table-cell>
            <text:p text:style-name="P393"/>
          </table:covered-table-cell>
          <table:covered-table-cell/>
          <table:covered-table-cell/>
          <table:covered-table-cell/>
          <table:table-cell table:style-name="TableCell394" table:number-columns-spanned="3">
            <text:p text:style-name="P395">Gamintojas []* Tiekėjas []*<text:s/></text:p>
            <text:p text:style-name="P396">Naudotojas []*</text:p>
          </table:table-cell>
          <table:covered-table-cell/>
          <table:covered-table-cell/>
          <table:table-cell table:style-name="TableCell397" table:number-columns-spanned="2">
            <text:p text:style-name="P398">Naudojamas []*</text:p>
          </table:table-cell>
          <table:covered-table-cell/>
          <table:table-cell table:style-name="TableCell399">
            <text:p text:style-name="P400">Saugomas []*</text:p>
          </table:table-cell>
        </table:table-row>
        <table:table-row table:style-name="TableRow401">
          <table:table-cell table:style-name="TableCell402" table:number-columns-spanned="4">
            <text:p text:style-name="P403">4. Registravimas</text:p>
          </table:table-cell>
          <table:covered-table-cell/>
          <table:covered-table-cell/>
          <table:covered-table-cell/>
          <table:table-cell table:style-name="TableCell404" table:number-columns-spanned="3">
            <text:p text:style-name="P405">5. Veiklos su jonizuojančiosios spinduliuotės šaltiniais licencijos duomenys</text:p>
          </table:table-cell>
          <table:covered-table-cell/>
          <table:covered-table-cell/>
          <table:table-cell table:style-name="TableCell406" table:number-columns-spanned="3">
            <text:p text:style-name="P407">6. Šaltinio techninės patikros žymos</text:p>
          </table:table-cell>
          <table:covered-table-cell/>
          <table:covered-table-cell/>
        </table:table-row>
        <table:table-row table:style-name="TableRow408">
          <table:table-cell table:style-name="TableCell409" table:number-columns-spanned="2">
            <text:p text:style-name="P410">Registravimo pradžia (data)<text:s/></text:p>
          </table:table-cell>
          <table:covered-table-cell/>
          <table:table-cell table:style-name="TableCell411" table:number-columns-spanned="2">
            <text:p text:style-name="P412"/>
          </table:table-cell>
          <table:covered-table-cell/>
          <table:table-cell table:style-name="TableCell413" table:number-columns-spanned="2">
            <text:p text:style-name="P414">Licencijos numeris:<text:s/></text:p>
          </table:table-cell>
          <table:covered-table-cell/>
          <table:table-cell table:style-name="TableCell415">
            <text:p text:style-name="P416"/>
          </table:table-cell>
          <table:table-cell table:style-name="TableCell417">
            <text:p text:style-name="P418">Data:</text:p>
          </table:table-cell>
          <table:table-cell table:style-name="TableCell419" table:number-columns-spanned="2">
            <text:p text:style-name="P420">Parašas</text:p>
          </table:table-cell>
          <table:covered-table-cell/>
        </table:table-row>
        <table:table-row table:style-name="TableRow421">
          <table:table-cell table:style-name="TableCell422" table:number-columns-spanned="2">
            <text:p text:style-name="P423">Registravimo pabaiga (data)</text:p>
          </table:table-cell>
          <table:covered-table-cell/>
          <table:table-cell table:style-name="TableCell424" table:number-columns-spanned="2">
            <text:p text:style-name="P425"/>
          </table:table-cell>
          <table:covered-table-cell/>
          <table:table-cell table:style-name="TableCell426" table:number-columns-spanned="2">
            <text:p text:style-name="P427">Licencijos išdavimo data:</text:p>
          </table:table-cell>
          <table:covered-table-cell/>
          <table:table-cell table:style-name="TableCell428">
            <text:p text:style-name="P429"/>
          </table:table-cell>
          <table:table-cell table:style-name="TableCell430">
            <text:p text:style-name="P431">Data:</text:p>
          </table:table-cell>
          <table:table-cell table:style-name="TableCell432" table:number-columns-spanned="2">
            <text:p text:style-name="P433">Parašas</text:p>
          </table:table-cell>
          <table:covered-table-cell/>
        </table:table-row>
        <table:table-row table:style-name="TableRow434">
          <table:table-cell table:style-name="TableCell435" table:number-columns-spanned="4">
            <text:p text:style-name="P436">7. Šaltinio savybės</text:p>
          </table:table-cell>
          <table:covered-table-cell/>
          <table:covered-table-cell/>
          <table:covered-table-cell/>
          <table:table-cell table:style-name="TableCell437" table:number-columns-spanned="3">
            <text:p text:style-name="P438">8. Šaltinio gavimo duomenys</text:p>
          </table:table-cell>
          <table:covered-table-cell/>
          <table:covered-table-cell/>
          <table:table-cell table:style-name="TableCell439">
            <text:p text:style-name="P440">Data:</text:p>
          </table:table-cell>
          <table:table-cell table:style-name="TableCell441" table:number-columns-spanned="2">
            <text:p text:style-name="P442">Parašas</text:p>
          </table:table-cell>
          <table:covered-table-cell/>
        </table:table-row>
        <table:table-row table:style-name="TableRow443">
          <table:table-cell table:style-name="TableCell444" table:number-columns-spanned="4">
            <text:p text:style-name="P445">Radionuklidas(-ai):</text:p>
          </table:table-cell>
          <table:covered-table-cell/>
          <table:covered-table-cell/>
          <table:covered-table-cell/>
          <table:table-cell table:style-name="TableCell446">
            <text:p text:style-name="P447">Gavimo data:</text:p>
          </table:table-cell>
          <table:table-cell table:style-name="TableCell448" table:number-columns-spanned="2">
            <text:p text:style-name="P449"/>
          </table:table-cell>
          <table:covered-table-cell/>
          <table:table-cell table:style-name="TableCell450">
            <text:p text:style-name="P451">Data:</text:p>
          </table:table-cell>
          <table:table-cell table:style-name="TableCell452" table:number-columns-spanned="2">
            <text:p text:style-name="P453">Parašas</text:p>
          </table:table-cell>
          <table:covered-table-cell/>
        </table:table-row>
        <table:table-row table:style-name="TableRow454">
          <table:table-cell table:style-name="TableCell455">
            <text:p text:style-name="P456">Aktyvumas pagaminimo dieną:</text:p>
          </table:table-cell>
          <table:table-cell table:style-name="TableCell457" table:number-columns-spanned="2">
            <text:p text:style-name="P458"/>
          </table:table-cell>
          <table:covered-table-cell/>
          <table:table-cell table:style-name="TableCell459">
            <text:p text:style-name="P460">Bq</text:p>
          </table:table-cell>
          <table:table-cell table:style-name="TableCell461" table:number-columns-spanned="3">
            <text:p text:style-name="P462">Gauta iš:</text:p>
          </table:table-cell>
          <table:covered-table-cell/>
          <table:covered-table-cell/>
          <table:table-cell table:style-name="TableCell463">
            <text:p text:style-name="P464">Data:</text:p>
          </table:table-cell>
          <table:table-cell table:style-name="TableCell465" table:number-columns-spanned="2">
            <text:p text:style-name="P466">Parašas</text:p>
          </table:table-cell>
          <table:covered-table-cell/>
        </table:table-row>
        <table:table-row table:style-name="TableRow467">
          <table:table-cell table:style-name="TableCell468">
            <text:p text:style-name="P469">Aktyvumas šaltinio pateikimo rinkai dieną: (pildoma, jei pagaminimo data nežinoma)<text:s/></text:p>
          </table:table-cell>
          <table:table-cell table:style-name="TableCell470" table:number-columns-spanned="2">
            <text:p text:style-name="P471"/>
          </table:table-cell>
          <table:covered-table-cell/>
          <table:table-cell table:style-name="TableCell472">
            <text:p text:style-name="P473">Bq</text:p>
          </table:table-cell>
          <table:table-cell table:style-name="TableCell474" table:number-columns-spanned="3">
            <text:p text:style-name="P475">Pavadinimas:</text:p>
          </table:table-cell>
          <table:covered-table-cell/>
          <table:covered-table-cell/>
          <table:table-cell table:style-name="TableCell476">
            <text:p text:style-name="P477">Data:</text:p>
          </table:table-cell>
          <table:table-cell table:style-name="TableCell478" table:number-columns-spanned="2">
            <text:p text:style-name="P479">Parašas</text:p>
          </table:table-cell>
          <table:covered-table-cell/>
        </table:table-row>
        <table:table-row table:style-name="TableRow480">
          <table:table-cell table:style-name="TableCell481">
            <text:p text:style-name="P482">Pagaminimo data:</text:p>
          </table:table-cell>
          <table:table-cell table:style-name="TableCell483" table:number-columns-spanned="3">
            <text:p text:style-name="P484"/>
          </table:table-cell>
          <table:covered-table-cell/>
          <table:covered-table-cell/>
          <table:table-cell table:style-name="TableCell485" table:number-columns-spanned="3" table:number-rows-spanned="2">
            <text:p text:style-name="P486">Adresas:</text:p>
          </table:table-cell>
          <table:covered-table-cell/>
          <table:covered-table-cell/>
          <table:table-cell table:style-name="TableCell487" table:number-rows-spanned="2">
            <text:p text:style-name="P488">Data:</text:p>
          </table:table-cell>
          <table:table-cell table:style-name="TableCell489" table:number-columns-spanned="2" table:number-rows-spanned="2">
            <text:p text:style-name="P490">Parašas</text:p>
          </table:table-cell>
          <table:covered-table-cell/>
        </table:table-row>
        <table:table-row table:style-name="TableRow491">
          <table:table-cell table:style-name="TableCell492">
            <text:p text:style-name="P493">Galiojimo data:</text:p>
          </table:table-cell>
          <table:table-cell table:style-name="TableCell494" table:number-columns-spanned="3">
            <text:p text:style-name="P495"/>
          </table:table-cell>
          <table:covered-table-cell/>
          <table:covered-table-cell/>
          <table:covered-table-cell>
            <text:p text:style-name="P496"/>
          </table:covered-table-cell>
          <table:covered-table-cell/>
          <table:covered-table-cell/>
          <table:covered-table-cell>
            <text:p text:style-name="P497"/>
          </table:covered-table-cell>
          <table:covered-table-cell>
            <text:p text:style-name="P498"/>
          </table:covered-table-cell>
          <table:covered-table-cell/>
        </table:table-row>
        <table:table-row table:style-name="TableRow499">
          <table:table-cell table:style-name="TableCell500" table:number-columns-spanned="4">
            <text:p text:style-name="P501">Gamintojas/tiekėjas (importuotojas) (pildoma, jei<text:s/>šaltinis pagamintas ne Europos Sąjungos valstybėje narėje):</text:p>
          </table:table-cell>
          <table:covered-table-cell/>
          <table:covered-table-cell/>
          <table:covered-table-cell/>
          <table:table-cell table:style-name="TableCell502" table:number-columns-spanned="3">
            <text:p text:style-name="P503">Šalis:</text:p>
          </table:table-cell>
          <table:covered-table-cell/>
          <table:covered-table-cell/>
          <table:table-cell table:style-name="TableCell504">
            <text:p text:style-name="P505">Data:</text:p>
          </table:table-cell>
          <table:table-cell table:style-name="TableCell506" table:number-columns-spanned="2">
            <text:p text:style-name="P507">Parašas</text:p>
          </table:table-cell>
          <table:covered-table-cell/>
        </table:table-row>
        <table:table-row table:style-name="TableRow508">
          <table:table-cell table:style-name="TableCell509" table:number-columns-spanned="4">
            <text:p text:style-name="P510">Pavadinimas:</text:p>
          </table:table-cell>
          <table:covered-table-cell/>
          <table:covered-table-cell/>
          <table:covered-table-cell/>
          <table:table-cell table:style-name="TableCell511" table:number-columns-spanned="3">
            <text:p text:style-name="P512">Gamintojas []* Tiekėjas []*<text:s/></text:p>
            <text:p text:style-name="P513">Naudotojas []*</text:p>
          </table:table-cell>
          <table:covered-table-cell/>
          <table:covered-table-cell/>
          <table:table-cell table:style-name="TableCell514">
            <text:p text:style-name="P515">Data:</text:p>
          </table:table-cell>
          <table:table-cell table:style-name="TableCell516" table:number-columns-spanned="2">
            <text:p text:style-name="P517">Parašas</text:p>
          </table:table-cell>
          <table:covered-table-cell/>
        </table:table-row>
        <table:table-row table:style-name="TableRow518">
          <table:table-cell table:style-name="TableCell519" table:number-columns-spanned="4">
            <text:p text:style-name="P520">Adresas:</text:p>
          </table:table-cell>
          <table:covered-table-cell/>
          <table:covered-table-cell/>
          <table:covered-table-cell/>
          <table:table-cell table:style-name="TableCell521" table:number-columns-spanned="3">
            <text:p text:style-name="P522">9. Šaltinio perdavimo duomenys</text:p>
          </table:table-cell>
          <table:covered-table-cell/>
          <table:covered-table-cell/>
          <table:table-cell table:style-name="TableCell523" table:number-columns-spanned="3">
            <text:p text:style-name="P524">10. Kita informacija</text:p>
          </table:table-cell>
          <table:covered-table-cell/>
          <table:covered-table-cell/>
        </table:table-row>
        <table:table-row table:style-name="TableRow525">
          <table:table-cell table:style-name="TableCell526" table:number-columns-spanned="4">
            <text:p text:style-name="P527">Šalis:</text:p>
          </table:table-cell>
          <table:covered-table-cell/>
          <table:covered-table-cell/>
          <table:covered-table-cell/>
          <table:table-cell table:style-name="TableCell528">
            <text:p text:style-name="P529">Perdavimo data:<text:s/></text:p>
          </table:table-cell>
          <table:table-cell table:style-name="TableCell530" table:number-columns-spanned="2">
            <text:p text:style-name="P531"/>
          </table:table-cell>
          <table:covered-table-cell/>
          <table:table-cell table:style-name="TableCell532">
            <text:p text:style-name="P533">Pamestas []</text:p>
          </table:table-cell>
          <table:table-cell table:style-name="TableCell534" table:number-columns-spanned="2">
            <text:p text:style-name="P535">Data:</text:p>
          </table:table-cell>
          <table:covered-table-cell/>
        </table:table-row>
        <table:table-row table:style-name="TableRow536">
          <table:table-cell table:style-name="TableCell537" table:number-columns-spanned="4" table:number-rows-spanned="2">
            <text:p text:style-name="P538">Fizinės ir cheminės savybės:</text:p>
          </table:table-cell>
          <table:covered-table-cell/>
          <table:covered-table-cell/>
          <table:covered-table-cell/>
          <table:table-cell table:style-name="TableCell539" table:number-columns-spanned="3">
            <text:p text:style-name="P540">Perduota:</text:p>
          </table:table-cell>
          <table:covered-table-cell/>
          <table:covered-table-cell/>
          <table:table-cell table:style-name="TableCell541">
            <text:p text:style-name="P542">Pavogtas []</text:p>
          </table:table-cell>
          <table:table-cell table:style-name="TableCell543" table:number-columns-spanned="2">
            <text:p text:style-name="P544">Data:</text:p>
          </table:table-cell>
          <table:covered-table-cell/>
        </table:table-row>
        <table:table-row table:style-name="TableRow545">
          <table:covered-table-cell>
            <text:p text:style-name="P546"/>
          </table:covered-table-cell>
          <table:covered-table-cell/>
          <table:covered-table-cell/>
          <table:covered-table-cell/>
          <table:table-cell table:style-name="TableCell547" table:number-columns-spanned="3">
            <text:p text:style-name="P548">Pavadinimas:</text:p>
          </table:table-cell>
          <table:covered-table-cell/>
          <table:covered-table-cell/>
          <table:table-cell table:style-name="TableCell549" table:number-columns-spanned="3">
            <text:p text:style-name="P550"/>
          </table:table-cell>
          <table:covered-table-cell/>
          <table:covered-table-cell/>
        </table:table-row>
        <table:table-row table:style-name="TableRow551">
          <table:table-cell table:style-name="TableCell552" table:number-columns-spanned="4">
            <text:p text:style-name="P553">Šaltinio tipas:</text:p>
          </table:table-cell>
          <table:covered-table-cell/>
          <table:covered-table-cell/>
          <table:covered-table-cell/>
          <table:table-cell table:style-name="TableCell554" table:number-columns-spanned="3">
            <text:p text:style-name="P555">Adresas:</text:p>
          </table:table-cell>
          <table:covered-table-cell/>
          <table:covered-table-cell/>
          <table:table-cell table:style-name="TableCell556" table:number-rows-spanned="2">
            <text:p text:style-name="P557">Rastas []</text:p>
          </table:table-cell>
          <table:table-cell table:style-name="TableCell558" table:number-columns-spanned="2">
            <text:p text:style-name="P559">Data:<text:s/></text:p>
          </table:table-cell>
          <table:covered-table-cell/>
        </table:table-row>
        <table:table-row table:style-name="TableRow560">
          <table:table-cell table:style-name="TableCell561" table:number-columns-spanned="4">
            <text:p text:style-name="P562">Šaltinio apsauginio apvalkalo tipas:</text:p>
          </table:table-cell>
          <table:covered-table-cell/>
          <table:covered-table-cell/>
          <table:covered-table-cell/>
          <table:table-cell table:style-name="TableCell563" table:number-columns-spanned="3">
            <text:p text:style-name="P564">Šalis:</text:p>
          </table:table-cell>
          <table:covered-table-cell/>
          <table:covered-table-cell/>
          <table:covered-table-cell>
            <text:p text:style-name="P565"/>
          </table:covered-table-cell>
          <table:table-cell table:style-name="TableCell566" table:number-columns-spanned="2">
            <text:p text:style-name="P567">Vieta:</text:p>
          </table:table-cell>
          <table:covered-table-cell/>
        </table:table-row>
        <table:table-row table:style-name="TableRow568">
          <table:table-cell table:style-name="TableCell569" table:number-columns-spanned="4">
            <text:p text:style-name="P570">Klasifikacija pagal ISO:</text:p>
          </table:table-cell>
          <table:covered-table-cell/>
          <table:covered-table-cell/>
          <table:covered-table-cell/>
          <table:table-cell table:style-name="TableCell571" table:number-columns-spanned="3" table:number-rows-spanned="3">
            <text:p text:style-name="P572">Gamintojas []* Tiekėjas []*<text:s/></text:p>
            <text:p text:style-name="P573">Kitas naudotojas []*<text:s/></text:p>
            <text:p text:style-name="P574">Radioaktyviųjų atliekų<text:s/></text:p>
            <text:p text:style-name="P575">laikinoji saugykla []*<text:s/></text:p>
            <text:p text:style-name="P576">Kapinynas []*</text:p>
          </table:table-cell>
          <table:covered-table-cell/>
          <table:covered-table-cell/>
          <table:table-cell table:style-name="TableCell577" table:number-columns-spanned="3" table:number-rows-spanned="2">
            <text:p text:style-name="P578"><text:span text:style-name="T579">11. Kortelę užpildė:</text:span></text:p>
            <text:p text:style-name="P580">Pareigos, vardas, pavardė:</text:p>
          </table:table-cell>
          <table:covered-table-cell/>
          <table:covered-table-cell/>
        </table:table-row>
        <table:table-row table:style-name="TableRow581">
          <table:table-cell table:style-name="TableCell582" table:number-columns-spanned="4">
            <text:p text:style-name="P583">Klasifikacija pagal ANSI:</text:p>
          </table:table-cell>
          <table:covered-table-cell/>
          <table:covered-table-cell/>
          <table:covered-table-cell/>
          <table:covered-table-cell>
            <text:p text:style-name="P584"/>
          </table:covered-table-cell>
          <table:covered-table-cell/>
          <table:covered-table-cell/>
          <table:covered-table-cell>
            <text:p text:style-name="P585"/>
          </table:covered-table-cell>
          <table:covered-table-cell/>
          <table:covered-table-cell/>
        </table:table-row>
        <table:table-row table:style-name="TableRow586">
          <table:table-cell table:style-name="TableCell587" table:number-columns-spanned="4">
            <text:p text:style-name="P588">Šaltinio sertifikatas (techninis pasas):</text:p>
          </table:table-cell>
          <table:covered-table-cell/>
          <table:covered-table-cell/>
          <table:covered-table-cell/>
          <table:covered-table-cell>
            <text:p text:style-name="P589"/>
          </table:covered-table-cell>
          <table:covered-table-cell/>
          <table:covered-table-cell/>
          <table:table-cell table:style-name="TableCell590" table:number-columns-spanned="3">
            <text:p text:style-name="P591">Data:</text:p>
          </table:table-cell>
          <table:covered-table-cell/>
          <table:covered-table-cell/>
        </table:table-row>
      </table:table>
      <text:p text:style-name="P592">* pažymima tai, kas reikalinga</text:p>
      <text:p text:style-name="P59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5-09-06T19:18:00Z</meta:creation-date>
    <dc:date>2015-09-06T19:18:00Z</dc:date>
    <meta:template xlink:href="Normal" xlink:type="simple"/>
    <meta:editing-cycles>2</meta:editing-cycles>
    <meta:editing-duration>PT0S</meta:editing-duration>
    <meta:document-statistic meta:page-count="7" meta:paragraph-count="266" meta:word-count="2483" meta:character-count="20766" meta:row-count="618" meta:non-whitespace-character-count="18549"/>
  </office:meta>
</office:document-meta>
</file>