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IDAUS REIKALŲ MINISTRAS IR<text:s/></text:span></text:p>
      <text:p text:style-name="P9">LIETUVOS RESPUBLIKOS GENERALINIS PROKURORAS</text:p>
      <text:p text:style-name="P10"/>
      <text:p text:style-name="P11">Į S A K Y M A S</text:p>
      <text:p text:style-name="P12">DĖL 2001 M. BIRŽELIO 15 D. ĮSAKYMO NR. 331/107 „DĖL TRANSPORTO PRIEMONIŲ, KURIOS ĮTARIAMA YRA PAGROBTOS, PAĖMIMO, SAUGOJIMO, TIKRINIMO IR GRĄŽINIMO INSTRUKCIJOS PATVIRTINIMO“ PAKEITIMO</text:p>
      <text:p text:style-name="P13"/>
      <text:p text:style-name="P14">2002 m. rugsėjo 5 d. Nr. 420/114</text:p>
      <text:p text:style-name="P15">Vilnius</text:p>
      <text:p text:style-name="P16"/>
      <text:p text:style-name="P17"/>
      <text:p text:style-name="P18"><text:span text:style-name="T19">1</text:span><text:span text:style-name="T20">.<text:s/></text:span><text:span text:style-name="T21">Pakeičiame</text:span><text:span text:style-name="T22"><text:s/>Lietuvos Respublikos vidaus reikalų ministro ir Lietuvos Respublikos generalinio prokuroro 2001 m. birželio 15 d. įsakymo Nr. 331/107 „Dėl transporto priemonių, kurios įtariama yra pagrobtos, paėmimo, saugojimo, tikrinimo ir grąžinimo instrukcijos patvirtinimo“ (Žin., 2001, Nr.<text:s/></text:span><text:a xlink:href="https://www.e-tar.lt/portal/lt/legalAct/TAR.1548AEE06823" office:target-frame-name="_blank" xlink:show="new"><text:span text:style-name="T23">57-2065</text:span></text:a><text:span text:style-name="T24">) 1 punktu patvirtintą Transporto priemonių, kurios įtariama yra pagrobtos, paėmimo, saugojimo, tikrinimo ir grąžinimo instrukciją:</text:span></text:p>
      <text:p text:style-name="P25"><text:span text:style-name="T26">1.1</text:span><text:span text:style-name="T27">. išdėstome 3.2 punktą taip:</text:span></text:p>
      <text:p text:style-name="P28"><text:span text:style-name="T29">„</text:span><text:span text:style-name="T30">3.2</text:span><text:span text:style-name="T31">.<text:s/></text:span><text:span text:style-name="T32">transporto priemonė, kuri įtariama yra pagrobta,<text:s/></text:span><text:span text:style-name="T33">– transporto priemonė, kurios įtariama yra suklastoti ar pakeisti valstybiniai registracijos numeriai, registracijos dokumentai ar įrašai juose, pakeisti ar sunaikinti kėbulo, važiuoklės ar variklio numeriai, faktiniai kėbulo ar važiuoklės numeriai nesutampa su įrašais dokumentuose“;</text:span></text:p>
      <text:p text:style-name="P34"><text:span text:style-name="T35">1.2</text:span><text:span text:style-name="T36">. išdėstome 4 punkto pastabą taip:</text:span></text:p>
      <text:p text:style-name="P37"><text:span text:style-name="T38">„Iki vieno iš Lietuvos Respublikos baudžiamojo proceso kodekso (toliau – BPK) 128 str. numatytų sprendimų priėmimo transporto priemonė paimama BPK 187, 190, 192 str. nustatyta tvarka“;</text:span></text:p>
      <text:p text:style-name="P39"><text:span text:style-name="T40">1.3</text:span><text:span text:style-name="T41">. išdėstome 6.2 punktą taip:</text:span></text:p>
      <text:p text:style-name="P42"><text:span text:style-name="T43">„</text:span><text:span text:style-name="T44">6.2</text:span><text:span text:style-name="T45">. paimti transporto priemonės registracijos liudijimą (transporto priemonės naudotojo pažymėjimą) bei transporto priemonės raktus, surašyti paėmimo protokolą ir transporto priemonės apyrašą, nurodyti juose transporto priemonės sukomplektavimo ypatumus, akivaizdžiai matomus defektus. Transporto priemonėje esančios materialinės vertybės, jeigu jos neįeina į transporto priemonės įrangos sudėtį ir nėra reikalo apriboti disponavimą jomis, grąžinamos pagal pakvitavimą asmeniui, iš kurio paimama transporto priemonė“;</text:span></text:p>
      <text:p text:style-name="P46"><text:span text:style-name="T47">1.4</text:span><text:span text:style-name="T48">. papildome instrukciją 7</text:span><text:span text:style-name="T49">1</text:span><text:span text:style-name="T50"><text:s/>punktu ir išdėstome jį taip:</text:span></text:p>
      <text:p text:style-name="P51"><text:span text:style-name="T52">„<text:s/></text:span><text:span text:style-name="T53">7</text:span><text:span text:style-name="T54">1</text:span><text:span text:style-name="T55">. Kitose teisėsaugos institucijose, tiriant bylas ar pranešimus apie nusikaltimus, sulaikius ir paėmus transporto priemonę, kuri įtariama yra pagrobta, tokia transporto priemonė pagal priėmimo ir perdavimo aktą perduodama teritorinei policijos įstaigai tyrimui atlikti“;</text:span></text:p>
      <text:p text:style-name="P56"><text:span text:style-name="T57">1.5</text:span><text:span text:style-name="T58">. išdėstome 10 punktą taip:</text:span></text:p>
      <text:p text:style-name="P59"><text:span text:style-name="T60">„</text:span><text:span text:style-name="T61">10</text:span><text:span text:style-name="T62">. Atlikęs šios instrukcijos 8 ir 9 punktuose išvardytus pirminius veiksmus ir įtardamas, kad transporto priemonė yra pagrobta, pareigūnas, tiriantis medžiagą, sprendžia, ar atlikti transporto priemonės poėmį BPK 187, 189, 190, 192, 197 ir 198 str. nustatyta tvarka“;</text:span></text:p>
      <text:p text:style-name="P63"><text:span text:style-name="T64">1.6</text:span><text:span text:style-name="T65">. išdėstome 11 punktą taip:</text:span></text:p>
      <text:p text:style-name="P66"><text:span text:style-name="T67">„</text:span><text:span text:style-name="T68">11</text:span><text:span text:style-name="T69">. Padarius transporto priemonės poėmį pagal surinktą patikrinimo medžiagą, per BPK 128 str. 1 dalyje numatytus terminus turi būti priimtas sprendimas iškelti baudžiamąją bylą arba atsisakyti iškelti baudžiamąją bylą. Tačiau, jeigu aplinkybėms patikrinti būtinos specialios žinios, taip pat būtina skirti ekspertizę ar gauti specialisto išvadą, prokuroro sutikimu medžiagos tyrimas pratęsiamas BPK 150 str. nustatytais terminais ir tvarka. Gavus ekspertizės išvadą, specialisto išvadą, sprendimas dėl baudžiamosios bylos turi būti priimtas ne vėliau kaip per tris dienas nuo šių dokumentų gavimo momento“;</text:span></text:p>
      <text:p text:style-name="P70"><text:span text:style-name="T71">1.7</text:span><text:span text:style-name="T72">. išdėstome 13 punktą taip:</text:span></text:p>
      <text:p text:style-name="P73"><text:span text:style-name="T74">„</text:span><text:span text:style-name="T75">13</text:span><text:span text:style-name="T76">. Jei nėra galimybių paimtą transporto priemonę saugoti teritorinėje policijos įstaigoje, ji gali būti pristatyta saugoti (suderinus su Lietuvos kriminalinės policijos biuro Nusikaltimų tyrimo tarnyba ir VRM Vidaus tarnybos II pulku) į VRM Vidaus tarnybos II pulko Rūdninkų mokomojo centro saugomą aikštelę pagal teritorinės policijos įstaigos vadovo pasirašytą raštą. Šio rašto pagrindu paimta transporto priemonė įforminama ir priimama saugoti. Taip pat paimtos transporto priemonės gali būti saugomos (suderinus su Lietuvos kriminalinės policijos biuro Nusikaltimų tyrimo tarnyba) pagal teritorinių policijos įstaigų sutartis kitose juridinių asmenų eksploatuojamose teritorijose.</text:span></text:p>
      <text:p text:style-name="P77"><text:span text:style-name="T78">Paimta transporto priemonė priimama saugoti ir saugoma, vadovaujantis policijos generalinio komisaro 2001 m. gruodžio 19 dienos įsakymu Nr. 622 patvirtinta Paimtų, areštuotų, konfiskuotų daiktų, daiktinių įrodymų priėmimo, apskaitos, saugojimo, perdavimo, grąžinimo ir naikinimo instrukcija“;</text:span></text:p>
      <text:p text:style-name="P79"><text:span text:style-name="T80">1.8</text:span><text:span text:style-name="T81">. išdėstome 14 punktą taip:</text:span></text:p>
      <text:p text:style-name="P82"><text:span text:style-name="T83">„</text:span><text:span text:style-name="T84">14</text:span><text:span text:style-name="T85">. Jeigu paimtos transporto priemonės identifikaciniai numeriai (kėbulo, važiuoklės, variklio) neturi klastojimo arba pakeitimo požymių, nedelsiant (transporto priemonės paėmimo dieną) patikrinama VRM duomenų bazėje „Vogtas autotransportas“, esant būtinumui, siunčiamas paklausimas į Lietuvos kriminalinės policijos biuro Tarptautinių ryšių tarnybą arba šios tarnybos atstovams aukštesnės pakopos teritoriniuose policijos komisariatuose dėl galimo šios transporto priemonės vagystės užsienio valstybėje fakto nustatymo“;</text:span></text:p>
      <text:p text:style-name="P86"><text:span text:style-name="T87">1.9</text:span><text:span text:style-name="T88">. išdėstome 15.2 punktą taip:</text:span></text:p>
      <text:p text:style-name="P89"><text:span text:style-name="T90">„</text:span><text:span text:style-name="T91">15.2</text:span><text:span text:style-name="T92">. transporto priemonės valstybiniai numeriai, visi faktiniai kėbulo (važiuoklės), variklio, produkcijos numeriai, transporto priemonės modelis, markė, spalva“;</text:span></text:p>
      <text:p text:style-name="P93"><text:span text:style-name="T94">1.10</text:span><text:span text:style-name="T95">. išdėstome 16 punktą taip:</text:span></text:p>
      <text:p text:style-name="P96"><text:span text:style-name="T97">„</text:span><text:span text:style-name="T98">16</text:span><text:span text:style-name="T99">. Padarius transporto priemonės poėmį, per dvi darbo dienas nuo transporto priemonės paėmimo turi būti atliktas kėbulo (važiuoklės) ir, esant reikalui, kitų transporto priemonės numeruojamųjų agregatų ir dokumentų, kurie įtariama yra suklastoti, atitinkamas tyrimas (ekspertizė). Jei teritorinių policijos įstaigų ekspertai negali pateikti išvados, tai per penkias darbo dienas transporto priemonės tyrimą (ekspertizę) atlieka Lietuvos kriminalinės policijos biuro Kriminalistinių tyrimų centro ekspertai. Kartu su transporto priemone ekspertizei pateikiami ir jos pirminės registracijos dokumentai. Specialisto išvada arba ekspertizės aktas po ekspertizės atlikimo nedelsiant turi būti išsiųsti į teritorinę policijos įstaigą“;</text:span></text:p>
      <text:p text:style-name="P100"><text:span text:style-name="T101">1.11</text:span><text:span text:style-name="T102">. išdėstome 18.4 punktą taip:</text:span></text:p>
      <text:p text:style-name="P103"><text:span text:style-name="T104">„</text:span><text:span text:style-name="T105">18.4</text:span><text:span text:style-name="T106">. transporto priemonės kėbulo (važiuoklės), variklio numeriai, registracijos liudijimo numeris, kur ir kada išduotas“;</text:span></text:p>
      <text:p text:style-name="P107"><text:span text:style-name="T108">1.12</text:span><text:span text:style-name="T109">. išdėstome 22 punktą taip:</text:span></text:p>
      <text:p text:style-name="P110"><text:span text:style-name="T111">„</text:span><text:span text:style-name="T112">22</text:span><text:span text:style-name="T113">. Gavus Lietuvos kriminalinės policijos biuro Tarptautinių ryšių tarnybos raštišką atsakymą, jog paimta transporto priemonė užsienio valstybėje neieškoma, tyrimas baigiamas ir priimamas procesinis sprendimas atsisakyti iškelti baudžiamąją bylą. Nutarimą tvirtina kvotos organo vadovas. Transporto priemonė grąžinama transporto priemonės valdytojui, o šis, atsiimdamas transporto priemonę, parašo pakvitavimą, kad ji grąžinta“;</text:span></text:p>
      <text:p text:style-name="P114"><text:span text:style-name="T115">1.13</text:span><text:span text:style-name="T116">. išdėstome 23 punktą taip:</text:span></text:p>
      <text:p text:style-name="P117"><text:span text:style-name="T118">„</text:span><text:span text:style-name="T119">23</text:span><text:span text:style-name="T120">. Jeigu transporto priemonės komplektacija neatitinka transporto priemonės apyrašo įrašų, transporto priemonės valdytojas pakvitavime įrašo pretenzijas dėl komplektacijos. Pagal šį faktą turi būti atliktas tarnybinis patikrinimas, nustatyti kalti asmenys, grąžinti dingę daiktai arba atlyginta materialinė žala“;</text:span></text:p>
      <text:p text:style-name="P121"><text:span text:style-name="T122">1.14</text:span><text:span text:style-name="T123">. išdėstome 25 punktą taip:</text:span></text:p>
      <text:p text:style-name="P124"><text:span text:style-name="T125">„</text:span><text:span text:style-name="T126">25</text:span><text:span text:style-name="T127">. Jeigu per vieną mėnesį Lietuvos kriminalinės policijos biuro Tarptautinių ryšių tarnyba negauna atsakymo į paklausimą dėl paimtos ir tikrinamos transporto priemonės priklausymo bei jos paieškos, yra pagrindas manyti, kad ji užsienio valstybėje nepagrobta. Tokiu atveju transporto priemonė grąžinama jos valdytojui“;</text:span></text:p>
      <text:p text:style-name="P128"><text:span text:style-name="T129">1.15</text:span><text:span text:style-name="T130">. išdėstome 33 punktą taip:</text:span></text:p>
      <text:p text:style-name="P131"><text:span text:style-name="T132">„</text:span><text:span text:style-name="T133">33</text:span><text:span text:style-name="T134">. Policijos pareigūno surašytą ir pasirašytą atitinkamą nutarimą dėl transporto priemonės patvirtina kvotos organo vadovas. Nutarimo iškelti baudžiamąją bylą kopija per 24 val. pasiunčiama prokurorui, kuris patikrina bylos iškėlimo teisėtumą. Priėmus nutarimą atsisakyti iškelti baudžiamąją bylą, visa medžiaga su kvotos organo vadovo patvirtintu nutarimu nedelsiant pateikiama prokurorui patikrinti, o prokuroras ją patikrina ne vėliau kaip per tris darbo dienas. Pareigūnas, priėmęs procesinį sprendimą, po to, kai jo teisėtumą ir pagrįstumą patikrina prokuroras, nutarimo kopiją turi nedelsdamas išsiųsti į Lietuvos kriminalinės policijos biuro Nusikaltimų tyrimo tarnybą“.</text:span></text:p>
      <text:p text:style-name="P135"><text:span text:style-name="T136">2</text:span><text:span text:style-name="T137">.<text:s/></text:span><text:span text:style-name="T138">Keičiame</text:span><text:span text:style-name="T139"><text:s/>nurodyto įsakymo ir šiuo įsakymu patvirtintos instrukcijos žodžius:</text:span></text:p>
      <text:p text:style-name="P140"><text:span text:style-name="T141">2.1</text:span><text:span text:style-name="T142">. įsakymo 3 punkte bei instrukcijos 13 ir 33 punktuose vietoj „Policijos departamento prie Vidaus reikalų ministerijos kriminalinės policijos Kriminalinių nusikaltimų tyrimo tarnyba“ įrašome „Lietuvos kriminalinės policijos biuro Nusikaltimų tyrimo tarnyba“;</text:span></text:p>
      <text:p text:style-name="P143"><text:span text:style-name="T144">2.2</text:span><text:span text:style-name="T145">. instrukcijos 14, 17, 18, 22, 25, 27, 28, 30, 31, 37, 38, 39 punktuose vietoj „Interpolo Lietuvos nacionalinis biuras“ įrašome „Lietuvos kriminalinės policijos biuro Tarptautinių ryšių tarnyba“;</text:span></text:p>
      <text:p text:style-name="P146"><text:span text:style-name="T147">2.3</text:span><text:span text:style-name="T148">. instrukcijos 6.3 punkte vietoj „Policijos departamento prie Vidaus reikalų ministerijos viešosios policijos Operatyvaus valdymo tarnybos Budėtojų skyrius“ įrašome „Lietuvos policijos informacijos centro Budėtojų skyrius“.</text:span></text:p>
      <text:p text:style-name="P149"/>
      <text:p text:style-name="P150"/>
      <text:p text:style-name="P151"/>
      <text:p text:style-name="P152">VIDAUS REIKALŲ MINISTRAS<text:tab/>JUOZAS BERNATONIS</text:p>
      <text:p text:style-name="P153"/>
      <text:p text:style-name="P154">GENERALINIS PROKURORAS</text:p>
      <text:p text:style-name="P155">VYRIAUSIASIS VALSTYBINIS JUSTICIJOS PATARĖJAS<text:tab/>ANTANAS KLIM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12:09:00Z</meta:creation-date>
    <dc:date>2017-08-24T12:09:00Z</dc:date>
    <meta:template xlink:href="Normal.dotm" xlink:type="simple"/>
    <meta:editing-cycles>2</meta:editing-cycles>
    <meta:editing-duration>PT0S</meta:editing-duration>
    <meta:document-statistic meta:page-count="3" meta:paragraph-count="64" meta:word-count="1058" meta:character-count="8851" meta:row-count="148" meta:non-whitespace-character-count="7857"/>
  </office:meta>
</office:document-meta>
</file>