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IR AMERIKOS LIETUVIŲ BENDRUOMENĖS ATSTOVŲ KOMISIJOS SUDARYMO“ PAVADINIMO, 1 IR 2 STRAIPSNIŲ PAKEITIMO</text:p>
      <text:p text:style-name="P12"/>
      <text:p text:style-name="P13">2002 m. kovo 12 d. Nr. IX-783</text:p>
      <text:p text:style-name="P14">Vilnius</text:p>
      <text:p text:style-name="P15"/>
      <text:p text:style-name="P16"><text:span text:style-name="T17">(Žin., 2001, Nr.<text:s/></text:span><text:a xlink:href="https://www.e-tar.lt/portal/lt/legalAct/TAR.984AF2E917DB" office:target-frame-name="_blank" xlink:show="new"><text:span text:style-name="T18">29-921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nutarimo „Dėl Lietuvos Respublikos Seimo ir Amerikos lietuvių</text:span><text:span text:style-name="T31"><text:s/>bendruomenės atstovų komisijos sudarymo“ pavadinimą ir jį išdėstyti taip:</text:span></text:p>
      <text:p text:style-name="P32"/>
      <text:p text:style-name="P33"><text:span text:style-name="T34">„DĖL LIETUVOS RESPUBLIKOS SEIMO IR JAV LIETUVIŲ BENDRUOMENĖS KOMISIJOS SUDARYMO“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keisti Nutarimo 1 straipsnį ir j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</text:span><text:span text:style-name="T47">ryti šią Lietuvos Respublikos Seimo ir JAV lietuvių bendruomenės komisiją (toliau – Komisija) iš 9 narių:</text:span></text:p>
      <text:p text:style-name="P48"><text:span text:style-name="T49">1</text:span><text:span text:style-name="T50">) Vaclovas<text:s/></text:span><text:span text:style-name="T51">Karbauskis</text:span><text:span text:style-name="T52">;</text:span></text:p>
      <text:p text:style-name="P53"><text:span text:style-name="T54">2</text:span><text:span text:style-name="T55">) Gediminas<text:s/></text:span><text:span text:style-name="T56">Leškys</text:span><text:span text:style-name="T57">;</text:span></text:p>
      <text:p text:style-name="P58"><text:span text:style-name="T59">3</text:span><text:span text:style-name="T60">) Arminas<text:s/></text:span><text:span text:style-name="T61">Lydeka</text:span><text:span text:style-name="T62">;</text:span></text:p>
      <text:p text:style-name="P63"><text:span text:style-name="T64">4</text:span><text:span text:style-name="T65">) Vytas<text:s/></text:span><text:span text:style-name="T66">Maciūnas</text:span><text:span text:style-name="T67">;</text:span></text:p>
      <text:p text:style-name="P68"><text:span text:style-name="T69">5</text:span><text:span text:style-name="T70">) Dalia<text:s/></text:span><text:span text:style-name="T71">Puškorienė</text:span><text:span text:style-name="T72">;</text:span></text:p>
      <text:p text:style-name="P73"><text:span text:style-name="T74">6</text:span><text:span text:style-name="T75">) Jurgis<text:s/></text:span><text:span text:style-name="T76">Razma</text:span><text:span text:style-name="T77">;</text:span></text:p>
      <text:p text:style-name="P78"><text:span text:style-name="T79">7</text:span><text:span text:style-name="T80">) Liūda<text:s/></text:span><text:span text:style-name="T81">Rugienienė</text:span><text:span text:style-name="T82">;</text:span></text:p>
      <text:p text:style-name="P83"><text:span text:style-name="T84">8</text:span><text:span text:style-name="T85">) Aloyzas<text:s/></text:span><text:span text:style-name="T86">Sakalas</text:span><text:span text:style-name="T87">;</text:span></text:p>
      <text:p text:style-name="P88"><text:span text:style-name="T89">9</text:span><text:span text:style-name="T90">) Vytautas<text:s/></text:span><text:span text:style-name="T91">Vidugiris</text:span><text:span text:style-name="T92">.“</text:span></text:p>
      <text:p text:style-name="P93"/>
      <text:p text:style-name="P94"><text:span text:style-name="T95">3</text:span><text:span text:style-name="T96"><text:s/>straipsnis.</text:span></text:p>
      <text:p text:style-name="P97"><text:span text:style-name="T98">Pakeisti Nutarimo 2 straipsnį ir jį išdėstyti taip:</text:span></text:p>
      <text:p text:style-name="P99"><text:span text:style-name="T100">„</text:span><text:span text:style-name="T101">2</text:span><text:span text:style-name="T102"><text:s/>straipsnis.</text:span></text:p>
      <text:p text:style-name="P103"><text:span text:style-name="T104">Komisija savo darbe vadovaujasi Seimo 2002 m. sausio 24 d. nutarimu Nr. IX-733 patvirt</text:span><text:span text:style-name="T105">intais Lietuvos Respublikos Seimo ir JAV lietuvių bendruomenės komisijos nuostatais.“</text:span></text:p>
      <text:p text:style-name="P106"/>
      <text:p text:style-name="P107"/>
      <text:p text:style-name="P108"><text:span text:style-name="T109">LIETUVOS RESPUBLIKOS<text:s/></text:span></text:p>
      <text:p text:style-name="P110">SEIMO PIRMININKAS<text:tab/>ARTŪRAS PAULAUSKAS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55:00Z</meta:creation-date>
    <dc:date>2015-09-01T18:55:00Z</dc:date>
    <meta:template xlink:href="Normal" xlink:type="simple"/>
    <meta:editing-cycles>2</meta:editing-cycles>
    <meta:editing-duration>PT0S</meta:editing-duration>
    <meta:document-statistic meta:page-count="1" meta:paragraph-count="39" meta:word-count="199" meta:character-count="1382" meta:row-count="122" meta:non-whitespace-character-count="1222"/>
  </office:meta>
</office:document-meta>
</file>