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TERINARINĖS MEDICINOS REZIDENTŪROS NUOSTATŲ PATVIRTINIMO</text:p>
      <text:p text:style-name="P15"/>
      <text:p text:style-name="P16">2004 m. vasario 23 d. Nr. 206</text:p>
      <text:p text:style-name="P17">Vilnius</text:p>
      <text:p text:style-name="P18"/>
      <text:p text:style-name="P19"><text:span text:style-name="T20">Vadovaudamasi Lietuvos Respublikos aukštojo mokslo įstatymo (Žin.,<text:s/></text:span><text:span text:style-name="T21">2000, Nr.<text:s/></text:span><text:a xlink:href="https://www.e-tar.lt/portal/lt/legalAct/TAR.E064628D5A4F" office:target-frame-name="_blank" xlink:show="new"><text:span text:style-name="T22">27-715</text:span></text:a><text:span text:style-name="T23">; 2002, Nr.<text:s/></text:span><text:a xlink:href="https://www.e-tar.lt/portal/lt/legalAct/TAR.9330E14DE23E" office:target-frame-name="_blank" xlink:show="new"><text:span text:style-name="T24">3-75</text:span></text:a><text:span text:style-name="T25">) 41 straipsnio 8 dalimi ir Lietuvos Respublikos Vyriausybės 2003<text:s/></text:span><text:span text:style-name="T26">m. rugpjūčio 29 d. nutarimo Nr. 1104 „Dėl rezidentūros studijų organizavimo“ (Žin., 2003, Nr.<text:s/></text:span><text:a xlink:href="https://www.e-tar.lt/portal/lt/legalAct/TAR.EB1D7639D408" office:target-frame-name="_blank" xlink:show="new"><text:span text:style-name="T27">84-3845</text:span></text:a><text:span text:style-name="T28">) 1.3 punktu, Lietuvos Respublikos Vyriausybė<text:s/></text:span><text:span text:style-name="T29">nutari</text:span><text:span text:style-name="T30">a:</text:span></text:p>
      <text:p text:style-name="P31"><text:span text:style-name="T32">1</text:span><text:span text:style-name="T33">. Patvirtinti Ve</text:span><text:span text:style-name="T34">terinarinės medicinos rezidentūros nuostatus (pridedama).</text:span></text:p>
      <text:p text:style-name="P35"><text:span text:style-name="T36">2</text:span><text:span text:style-name="T37">. Pavesti Švietimo ir mokslo ministerijai, suderinus su Valstybine maisto ir veterinarijos tarnyba, iki 2004 m. gegužės 1 d. patvirtinti veterinarinės medicinos rezidentūros studijų programų re</text:span><text:span text:style-name="T38">ikalavimus ir rezidentūros bazių vertinimo ir atrankos nuostatus.</text:span></text:p>
      <text:p text:style-name="P39"/>
      <text:p text:style-name="P40"/>
      <text:p text:style-name="P41"><text:span text:style-name="T42">Ministras Pirmininkas<text:s/></text:span><text:span text:style-name="T43"><text:tab/>Algirdas Brazauskas</text:span></text:p>
      <text:p text:style-name="P44"/>
      <text:p text:style-name="P45">Švietimo ir mokslo ministras<text:s/><text:tab/>Algirdas Monkevičius</text:p>
      <text:p text:style-name="P46"><text:span text:style-name="T47">______________</text:span></text:p>
      <text:soft-page-break/>
      <text:p text:style-name="P48"><text:span text:style-name="T49">PATVIRTINTA</text:span></text:p>
      <text:p text:style-name="P50">Lietuvos Respublikos Vyriausybės</text:p>
      <text:p text:style-name="P51">2004 m. vasario 23 d.<text:s/>nutarimu Nr. 206</text:p>
      <text:p text:style-name="P52"/>
      <text:p text:style-name="P53"><text:span text:style-name="T54">VETERINARINĖS MEDICINOS REZIDENTŪR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eterinarinės medicinos rezidentūros nuostatai (toliau vadinama – šie Nuostatai) nustato veterinarinės medicinos rezidentūros vykdymo bendrąją tvarką.</text:span></text:p>
      <text:p text:style-name="P64"><text:span text:style-name="T65">2</text:span><text:span text:style-name="T66">. Teisę vykdyti veterinarinės medicinos rezidentūrą turi Lietuvos veterinarijos akademija (toliau vadinama – Akademija).</text:span></text:p>
      <text:p text:style-name="P67"><text:span text:style-name="T68">3</text:span><text:span text:style-name="T69">. Šiuose Nuostatuose vartojamos sąvokos:</text:span></text:p>
      <text:p text:style-name="P70"><text:span text:style-name="T71">Veterinarinės medicinos rezidentūra</text:span><text:span text:style-name="T72"><text:s/>(toliau vadinama – rezidentūra) – trečiosios pakopo</text:span><text:span text:style-name="T73">s universitetinės studijos, skirtos veterinarinės medicinos vientisąsias studijas baigusiam veterinarijos gydytojui, siekiančiam įgyti veterinarinės medicinos praktikos rūšies (specialybės) veterinarijos gydytojo kvalifikaciją.</text:span></text:p>
      <text:p text:style-name="P74"><text:span text:style-name="T75">Veterinarinės medicinos rezi</text:span><text:span text:style-name="T76">dentas</text:span><text:span text:style-name="T77"><text:s/>(toliau vadinama – rezidentas) – asmuo, studijuojantis pagal veterinarinės medicinos studijų krypties rezidentūros programą.</text:span></text:p>
      <text:p text:style-name="P78"><text:span text:style-name="T79">Rezidento vadovas</text:span><text:span text:style-name="T80"><text:s/>– asmuo, vadovaujantis rezidento studijų profesinės veiklos praktikai (toliau vadinama – praktinė dalis) i</text:span><text:span text:style-name="T81">r padedantis parengti baigiamąjį darbą.</text:span></text:p>
      <text:p text:style-name="P82"><text:span text:style-name="T83">Rezidentūros koordinatorius</text:span><text:span text:style-name="T84"><text:s/>– asmuo, koordinuojantis ir atsakantis už konkrečios rezidentūros studijų programos (toliau vadinama – rezidentūros programa) vykdymą Akademijoje.</text:span></text:p>
      <text:p text:style-name="P85"><text:span text:style-name="T86">Ciklas</text:span><text:span text:style-name="T87"><text:s/>– rezidentūros programos praktinės</text:span><text:span text:style-name="T88"><text:s/>dalies laikotarpis, kurio metu rezidentas, padedamas rezidentūros vadovo, įgyja praktinių įgūdžių ir patirties.</text:span></text:p>
      <text:p text:style-name="P89"><text:span text:style-name="T90">Rezidentūros bazė</text:span><text:span text:style-name="T91"><text:s/>– Akademijos mokomoji bazė ar Akademijos ir Valstybinės maisto ir veterinarijos tarnybos (toliau vadinama – Tarnyba) įvertint</text:span><text:span text:style-name="T92">a ir atrinkta įstaiga rezidentūros programai ar jos praktinei daliai vykdyti.</text:span></text:p>
      <text:p text:style-name="P93"><text:span text:style-name="T94">Kitos šiuose Nuostatuose vartojamos sąvokos suprantamos taip, kaip apibrėžta Lietuvos Respublikos aukštojo mokslo įstatyme (Žin., 2000, Nr.<text:s/></text:span><text:a xlink:href="https://www.e-tar.lt/portal/lt/legalAct/TAR.E064628D5A4F" office:target-frame-name="_blank" xlink:show="new"><text:span text:style-name="T95">27-715</text:span></text:a><text:span text:style-name="T96">).</text:span></text:p>
      <text:p text:style-name="P97"><text:span text:style-name="T98">4</text:span><text:span text:style-name="T99">. Rezidentūros studijas sudaro teorinė ir praktinė dalys, baigiamojo darbo parengimas ir gynimas. Rezidentūros studijų forma – dieninė. Šios studijos vykdomos Akademijoje ir rezidentūros bazėje.</text:span></text:p>
      <text:p text:style-name="P100"><text:span text:style-name="T101">5</text:span><text:span text:style-name="T102">.</text:span><text:span text:style-name="T103"><text:s/>Į rezidentūrą gali būti priimami asmenys, baigę veterinarinės medicinos vientisąsias studijas ir įgiję veterinarijos gydytojo kvalifikaciją ar teisės aktų nustatyta tvarka jai prilygintą kvalifikaciją. Rezidentūros metu rezidentas įgyja veterinarinės medi</text:span><text:span text:style-name="T104">cinos praktikos rūšies (specialybės) žinių, gebėjimų bei patirties ir atitinkamą veterinarijos gydytojo specialisto kvalifikaciją. Baigus rezidentūrą, išduodamas rezidentūros pažymėjimas.</text:span></text:p>
      <text:p text:style-name="P105"><text:span text:style-name="T106">6</text:span><text:span text:style-name="T107">. Veterinarijos gydytojo rengimo rezidentūroje trukmė pagal val</text:span><text:span text:style-name="T108">stybinės veterinarijos ir klinikinės veterinarijos specialybes – 2 metai.</text:span></text:p>
      <text:p text:style-name="P109"><text:span text:style-name="T110">7</text:span><text:span text:style-name="T111">. Rezidentūros apimtis yra ne didesnė kaip 80 kreditų; ne mažiau kaip 50 procentų šios apimties sudaro praktinė dalis. Rezidentūros studijų turinį nustato rezidentūros programa,</text:span><text:span text:style-name="T112"><text:s/>skirta atitinkamai veterinarijos gydytojo specialisto kvalifikacijai įgyti. Rezidentūros programos registruojamos Švietimo ir mokslo ministerijos nustatyta tvarka.</text:span></text:p>
      <text:p text:style-name="P113"><text:span text:style-name="T114">8</text:span><text:span text:style-name="T115">. Rezidentūra gali būti:</text:span></text:p>
      <text:p text:style-name="P116"><text:span text:style-name="T117">8.1</text:span><text:span text:style-name="T118">. pagrindinė – studijos, skirtos vientisąsias studijas b</text:span><text:span text:style-name="T119">aigusiam veterinarijos gydytojui, siekiančiam įgyti veterinarinės medicinos praktikos rūšies (specialybės) veterinarijos gydytojo kvalifikaciją;</text:span></text:p>
      <text:p text:style-name="P120"><text:span text:style-name="T121">8.2</text:span><text:span text:style-name="T122">. papildomoji – studijos, skirtos veterinarijos gydytojui, įgijusiam veterinarinės medicinos praktikos<text:s/></text:span><text:span text:style-name="T123">rūšies (specialybės) veterinarijos gydytojo kvalifikaciją ir siekiančiam papildomai įgyti kitą veterinarinės medicinos praktikos rūšies (specialybės) veterinarijos gydytojo kvalifikaciją.</text:span></text:p>
      <text:soft-page-break/>
      <text:p text:style-name="P124"><text:span text:style-name="T125">Papildomoji rezidentūra turi atitikti visus pagrindinės rezidentūros</text:span><text:span text:style-name="T126"><text:s/>reikalavimus, išskyrus praktinės dalies trukmę, kuri gali būti trumpesnė.</text:span></text:p>
      <text:p text:style-name="P127"><text:span text:style-name="T128">9</text:span><text:span text:style-name="T129">. Rezidento vadovui rezidentūros studijų programos laikotarpiai, kurių metu jis vadovauja rezidentui, įskaičiuojami į veterinarijos gydytojo specialųjį darbo stažą.</text:span></text:p>
      <text:p text:style-name="P130"><text:span text:style-name="T131">10</text:span><text:span text:style-name="T132">. R</text:span><text:span text:style-name="T133">ezidentas naudojasi visomis Lietuvos Respublikos teisės aktuose įtvirtintomis studentų teisėmis.</text:span></text:p>
      <text:p text:style-name="P134"/>
      <text:p text:style-name="P135"><text:span text:style-name="T136">II</text:span><text:span text:style-name="T137">.<text:s/></text:span><text:span text:style-name="T138">REZIDENTŪROS ORGANIZAVIMAS IR VYKDYMAS</text:span></text:p>
      <text:p text:style-name="P139"/>
      <text:p text:style-name="P140"><text:span text:style-name="T141">11</text:span><text:span text:style-name="T142">. Rezidentūra vykdoma pagal parengtą, vadovaujantis šiais Nuostatais, ir Akademijos senato patvirtintą</text:span><text:span text:style-name="T143"><text:s/>rezidentūros (pagrindinės ir papildomos) reglamentą. Rezidentūros reglamente turi būti nurodyta:</text:span></text:p>
      <text:p text:style-name="P144"><text:span text:style-name="T145">11.1</text:span><text:span text:style-name="T146">. priėmimo į rezidentūrą tvarka, rezidentūros laikinojo nutraukimo ir tęsimo tvarka, praktinio mokymo sutarties su rezidentu nutraukimo tvarka;</text:span></text:p>
      <text:p text:style-name="P147"><text:span text:style-name="T148">11.2</text:span><text:span text:style-name="T149">. rezidentūros koordinavimo tvarka;</text:span></text:p>
      <text:p text:style-name="P150"><text:span text:style-name="T151">11.3</text:span><text:span text:style-name="T152">. vadovavimo rezidentui tvarka;</text:span></text:p>
      <text:p text:style-name="P153"><text:span text:style-name="T154">11.4</text:span><text:span text:style-name="T155">. rezidento egzaminavimo ir vertinimo, atsiskaitymo terminų atidėjimo tvarka, rezidentūros programos baigimo vertinimo kriterijai ir tvarka; baigiamojo darbo reikalavimai,<text:s/></text:span><text:span text:style-name="T156">jo gynimo ir vertinimo, kvalifikacijos suteikimo ir rezidentūros pažymėjimo išdavimo tvarka;</text:span></text:p>
      <text:p text:style-name="P157"><text:span text:style-name="T158">11.5</text:span><text:span text:style-name="T159">. kvalifikacijos komisijos sudarymo tvarka ir jos nuostatai.</text:span></text:p>
      <text:p text:style-name="P160"><text:span text:style-name="T161">12</text:span><text:span text:style-name="T162">. Tarnyba numato studentų priėmimo į rezidentūrą poreikį, bendrą priimamų rezidentų sk</text:span><text:span text:style-name="T163">aičių ir suderinusi su Akademija kasmet teikia siūlymus Švietimo ir mokslo ministerijai.</text:span></text:p>
      <text:p text:style-name="P164"><text:span text:style-name="T165">13</text:span><text:span text:style-name="T166">. Akademija viešai skelbia viename iš pagrindinių Lietuvos Respublikos dienraščių ir internete planuojamų priėmimo į rezidentūrą vietų skaičių ir rezidentūros ba</text:span><text:span text:style-name="T167">zių, kuriose bus vykdomos studijos, sąrašą. Priimama į rezidentūrą Lietuvos Respublikos teisės aktų nustatyta tvarka.</text:span></text:p>
      <text:p text:style-name="P168"><text:span text:style-name="T169">14</text:span><text:span text:style-name="T170">. Akademija, atsižvelgdama į tai, kiek priimta studentų, rezidentūros laikotarpiui su rezidentūros baze ir rezidentu sudaro praktini</text:span><text:span text:style-name="T171">o mokymo sutartį praktinei daliai vykdyti. Praktinio mokymo sutarties turinį, formą ir registravimo tvarką nustato Švietimo ir mokslo ministerija.</text:span></text:p>
      <text:p text:style-name="P172"><text:span text:style-name="T173">15</text:span><text:span text:style-name="T174">. Rezidentūra gali būti laikinai nutraukta dėl karinės tarnybos, nėštumo ir gimdymo atostogų, atostogų<text:s/></text:span><text:span text:style-name="T175">vaikui prižiūrėti, kol šiam sueis 3 metai, ligos, invalidumo ar susižalojimo. Rezidentūros trukmė dėl to negali būti sutrumpinta. Sprendimą dėl rezidentūros laikinojo nutraukimo ar tęsimo priima Akademijos rektorius.</text:span></text:p>
      <text:p text:style-name="P176"><text:span text:style-name="T177">16</text:span><text:span text:style-name="T178">. Rezidentui, laikinai nutraukusi</text:span><text:span text:style-name="T179">am rezidentūrą dėl šių Nuostatų 15 punkte numatytų priežasčių, paliekama teisė studijuoti Lietuvos Respublikos valstybės biudžeto lėšomis, jeigu jis ne vėliau kaip per 3 darbo dienas po rezidentūros laikinojo nutraukimo priežasties išnykimo pateikė Akademi</text:span><text:span text:style-name="T180">jai prašymą tęsti studijas. Studijų laikotarpis ir apimtis iki rezidentūros laikinojo nutraukimo įskaitoma be apribojimų, jeigu studijų nutraukimo trukmė ne ilgesnė kaip 3,5 metų. Jeigu studijos laikinai nutraukiamos ilgesniam kaip 3,5 metų laikotarpiui, a</text:span><text:span text:style-name="T181">nkstesnių studijų įskaitomą laiką ir apimtį nustato Akademija Lietuvos Respublikos teisės aktų nustatyta tvarka.</text:span></text:p>
      <text:p text:style-name="P182"><text:span text:style-name="T183">17</text:span><text:span text:style-name="T184">. Rezidentas praktinių įgūdžių ir patirties įgyja rezidentūros programos ciklo rezidentūros bazėje metu. Rezidentūros programą gali sudar</text:span><text:span text:style-name="T185">yti keli ciklai.</text:span></text:p>
      <text:p text:style-name="P186"><text:span text:style-name="T187">18</text:span><text:span text:style-name="T188">. Dalis rezidentūros programos gali būti atliekama ir kituose Lietuvos ar užsienio valstybių universitetuose ar jų klinikinėse bazėse rezidentūros reglamento nustatyta tvarka.</text:span></text:p>
      <text:p text:style-name="P189"><text:span text:style-name="T190">19</text:span><text:span text:style-name="T191">. Rezidentūros metu rezidentas rengia ir gina<text:s/></text:span><text:span text:style-name="T192">rezidentūros baigiamąjį darbą studijuojamos rezidentūros programos klausimu. Rezidentūros programos baigimo vertinimo kriterijai nustatomi bendru Akademijos ir Tarnybos susitarimu. Įvykdęs rezidentūros programą rezidentas įgyja teisę ginti baigiamąjį darbą</text:span><text:span text:style-name="T193">.</text:span></text:p>
      <text:p text:style-name="P194"><text:span text:style-name="T195">20</text:span><text:span text:style-name="T196">. Rezidento įgytoms žinioms, praktiniams įgūdžiams ir gebėjimams vertinti sudaroma kvalifikacijos komisija. Kvalifikacijos komisijos nuostatus ir darbo tvarką tvirtina Akademija ir Tarnyba. Sudaroma kiekvienos rezidentūros programos kvalifikacijos<text:s/></text:span><text:span text:style-name="T197">komisija. Kvalifikacijos komisiją sudaro ne mažiau kaip 5 nariai, vienas iš jų turi būti Tarnybos deleguotas atstovas, dar<text:s/></text:span><text:soft-page-break/><text:span text:style-name="T198">vienas – Lietuvos veterinarijos gydytojų asociacijos atstovas. Kvalifikacijos komisija, įvertinusi rezidento įgytas žinias, praktiniu</text:span><text:span text:style-name="T199">s įgūdžius ir gebėjimus, priima sprendimą dėl veterinarijos gydytojo specialisto kvalifikacijos suteikimo ir rezidentūros pažymėjimo išdavimo rezidentui.</text:span></text:p>
      <text:p text:style-name="P200"><text:span text:style-name="T201">21</text:span><text:span text:style-name="T202">. Rezidentui veterinarijos gydytojo specialisto kvalifikacija gali būti suteikta ir rezidentūros</text:span><text:span text:style-name="T203"><text:s/>pažymėjimas išduotas tik apgynus baigiamąjį darbą. Rezidentūros pažymėjimus išduoda Akademija, juos pasirašo kvalifikacijos komisijos pirmininkas ir Akademijos rektorius arba jo įgaliotas asmuo.</text:span></text:p>
      <text:p text:style-name="P204"/>
      <text:p text:style-name="P205"><text:span text:style-name="T206">III</text:span><text:span text:style-name="T207">.<text:s/></text:span><text:span text:style-name="T208">AKADEMIJOS TEISĖS IR PAREIGOS</text:span></text:p>
      <text:p text:style-name="P209"/>
      <text:p text:style-name="P210"><text:span text:style-name="T211">22</text:span><text:span text:style-name="T212">. Akademijo</text:span><text:span text:style-name="T213">s teisės:</text:span></text:p>
      <text:p text:style-name="P214"><text:span text:style-name="T215">22.1</text:span><text:span text:style-name="T216">. patvirtinti rezidentūros (pagrindinės ir papildomos) reglamentą;</text:span></text:p>
      <text:p text:style-name="P217"><text:span text:style-name="T218">22.2</text:span><text:span text:style-name="T219">. nustatyti ir tvirtinti rezidentūros studijų tvarką pagal rezidentūros reglamentą;</text:span></text:p>
      <text:p text:style-name="P220"><text:span text:style-name="T221">22.3</text:span><text:span text:style-name="T222">. vertinti ir senato sprendimu atrinkti rezidentūros bazes, atitinkančias</text:span><text:span text:style-name="T223"><text:s/>Švietimo ir mokslo ministerijos, suderinus su Tarnyba, patvirtintuose rezidentūros bazių vertinimo ir atrankos nuostatuose nustatytus rezidentūros programų ar jų dalių vykdymo reikalavimus;</text:span></text:p>
      <text:p text:style-name="P224"><text:span text:style-name="T225">22.4</text:span><text:span text:style-name="T226">. priimti asmenis į rezidentūrą, atsižvelgiant į priėmimo</text:span><text:span text:style-name="T227"><text:s/>konkurso rezultatus;</text:span></text:p>
      <text:p text:style-name="P228"><text:span text:style-name="T229">22.5</text:span><text:span text:style-name="T230">. šalinti rezidentą iš Akademijos rezidentūros reglamento nustatyta tvarka, jeigu jis:</text:span></text:p>
      <text:p text:style-name="P231"><text:span text:style-name="T232">22.5.1</text:span><text:span text:style-name="T233">. nevykdo rezidentūros programoje nustatytų reikalavimų;</text:span></text:p>
      <text:p text:style-name="P234"><text:span text:style-name="T235">22.5.2</text:span><text:span text:style-name="T236">. šiurkščiai pažeidžia Akademijos statutą ar rezidentūros bazės<text:s/></text:span><text:span text:style-name="T237">vidaus tvarkos taisykles ir veterinarijos gydytojo profesinę etiką;</text:span></text:p>
      <text:p text:style-name="P238"><text:span text:style-name="T239">22.5.3</text:span><text:span text:style-name="T240">. nevykdo nustatytų rezidento pareigų;</text:span></text:p>
      <text:p text:style-name="P241"><text:span text:style-name="T242">22.6</text:span><text:span text:style-name="T243">. nutraukti su rezidentūros baze pasirašytą praktinio mokymo sutartį, jeigu ši nevykdo sutartyje numatytų įsipareigojimų arba<text:s/></text:span><text:span text:style-name="T244">negali užtikrinti sąlygų rezidentui įgyti praktinių įgūdžių, taip pat kitais teisės aktų nustatytais atvejais;</text:span></text:p>
      <text:p text:style-name="P245"><text:span text:style-name="T246">22.7</text:span><text:span text:style-name="T247">. skirti ar atšaukti rezidentūros koordinatorių.</text:span></text:p>
      <text:p text:style-name="P248"><text:span text:style-name="T249">23</text:span><text:span text:style-name="T250">. Akademijos pareigos:</text:span></text:p>
      <text:p text:style-name="P251"><text:span text:style-name="T252">23.1</text:span><text:span text:style-name="T253">. parengti, tvirtinti bei Švietimo ir mokslo minist</text:span><text:span text:style-name="T254">erijos nustatyta tvarka registruoti rezidentūros programas;</text:span></text:p>
      <text:p text:style-name="P255"><text:span text:style-name="T256">23.2</text:span><text:span text:style-name="T257">. sudaryti su priimtais rezidentais praktinio mokymo sutartis;</text:span></text:p>
      <text:p text:style-name="P258"><text:span text:style-name="T259">23.3</text:span><text:span text:style-name="T260">. teikti Tarnybai, Švietimo ir mokslo ministerijai ir kitoms institucijoms informaciją, susijusią su rezidentūros<text:s/></text:span><text:span text:style-name="T261">organizavimu;</text:span></text:p>
      <text:p text:style-name="P262"><text:span text:style-name="T263">23.4</text:span><text:span text:style-name="T264">. sudaryti rezidentui sąlygas vykdyti rezidentūros programą;</text:span></text:p>
      <text:p text:style-name="P265"><text:span text:style-name="T266">23.5</text:span><text:span text:style-name="T267">. užtikrinti tinkamą dėstymo pagal įregistruotą rezidentūros programą kokybę;</text:span></text:p>
      <text:p text:style-name="P268"><text:span text:style-name="T269">23.6</text:span><text:span text:style-name="T270">. saugoti Lietuvos Respublikos teisės aktų nustatyta tvarka dokumentus, susijus</text:span><text:span text:style-name="T271">ius su rezidentūros organizavimu. Akademijoje turi būti saugomi šie rezidento asmens bylos dokumentai:</text:span></text:p>
      <text:p text:style-name="P272"><text:span text:style-name="T273">23.6.1</text:span><text:span text:style-name="T274">. prašymas priimti į rezidentūrą (su priedais, nurodytais skelbime apie priėmimą į rezidentūrą);</text:span></text:p>
      <text:p text:style-name="P275"><text:span text:style-name="T276">23.6.2</text:span><text:span text:style-name="T277">. priėmimo į rezidentūrą dokumentai;</text:span></text:p>
      <text:p text:style-name="P278"><text:span text:style-name="T279">23.6.3</text:span><text:span text:style-name="T280">. rezidento vadovo skyrimo dokumentai;</text:span></text:p>
      <text:p text:style-name="P281"><text:span text:style-name="T282">23.6.4</text:span><text:span text:style-name="T283">. individualus rezidento studijų planas;</text:span></text:p>
      <text:p text:style-name="P284"><text:span text:style-name="T285">23.6.5</text:span><text:span text:style-name="T286">. rezidento atsiskaitymo terminų atidėjimo dokumentai;</text:span></text:p>
      <text:p text:style-name="P287"><text:span text:style-name="T288">23.6.6</text:span><text:span text:style-name="T289">. rezidentūros laikinojo nutraukimo dokumentai;</text:span></text:p>
      <text:p text:style-name="P290"><text:span text:style-name="T291">23.6.7</text:span><text:span text:style-name="T292">. baigiamojo darbo gynim</text:span><text:span text:style-name="T293">o protokolas;</text:span></text:p>
      <text:p text:style-name="P294"><text:span text:style-name="T295">23.6.8</text:span><text:span text:style-name="T296">. baigiamasis darbas;</text:span></text:p>
      <text:p text:style-name="P297"><text:span text:style-name="T298">23.6.9</text:span><text:span text:style-name="T299">. rezidento atsiskaitymų už studijas ir rezidento įvertinimo dokumentai;</text:span></text:p>
      <text:p text:style-name="P300"><text:span text:style-name="T301">23.6.10</text:span><text:span text:style-name="T302">. rezidento praktinio mokymo sutarties nutraukimo dokumentai;</text:span></text:p>
      <text:p text:style-name="P303"><text:span text:style-name="T304">23.6.11</text:span><text:span text:style-name="T305">. kvalifikacijos komisijos sprendimas dėl v</text:span><text:span text:style-name="T306">eterinarijos gydytojo specialisto kvalifikacijos suteikimo ir rezidentūros pažymėjimo išdavimo;</text:span></text:p>
      <text:p text:style-name="P307"><text:span text:style-name="T308">23.6.12</text:span><text:span text:style-name="T309">. rezidentūros pažymėjimo kopija.</text:span></text:p>
      <text:p text:style-name="P310"><text:span text:style-name="T311">24</text:span><text:span text:style-name="T312">. Akademijos funkcijas, teises ir pareigas nustato ir kiti Lietuvos Respublikos teisės aktai.</text:span></text:p>
      <text:p text:style-name="P313"/>
      <text:p text:style-name="P314"><text:span text:style-name="T315">IV</text:span><text:span text:style-name="T316">.<text:s/></text:span><text:span text:style-name="T317">REZIDENTŪROS BAZĖ</text:span></text:p>
      <text:p text:style-name="P318"/>
      <text:p text:style-name="P319"><text:span text:style-name="T320">25</text:span><text:span text:style-name="T321">. Tarnyba turi iniciatyvos teisę kreiptis į Akademiją su siūlymu dėl įstaigos vertinimo atitinkamos veterinarinės medicinos praktikos rūšies (specialybės) rezidentūros programai vykdyti.</text:span></text:p>
      <text:p text:style-name="P322"><text:span text:style-name="T323">26</text:span><text:span text:style-name="T324">. Rezidentūros bazė turi atitikti<text:s/></text:span><text:span text:style-name="T325">rezidentūros bazių vertinimo ir atrankos nuostatų reikalavimus ir sudaryti sąlygas rezidentui įgyti reikiamų praktinių įgūdžių ir patirties.</text:span></text:p>
      <text:p text:style-name="P326"><text:span text:style-name="T327">27</text:span><text:span text:style-name="T328">. Rezidentūros bazės vadovas ne vėliau kaip prieš 2 mėnesius iki priėmimo į rezidentūrą konkurso pradžios pat</text:span><text:span text:style-name="T329">eikia Akademijai paraišką vykdyti rezidentūros programos praktinę dalį, nurodydamas rezidentūros vietų skaičių ir kitas rezidentūros programos vykdymo sąlygas.</text:span></text:p>
      <text:p text:style-name="P330"><text:span text:style-name="T331">28</text:span><text:span text:style-name="T332">. Rezidentūros bazės vadovas privalo sudaryti rezidentui sąlygas vykdyti rezidentūros prog</text:span><text:span text:style-name="T333">ramą ir studijų metu dalyvauti rezidentūros bazės veikloje teikiant veterinarines paslaugas, atsižvelgdamas į rezidento įgytas žinias, praktinius įgūdžius ir gebėjimus.</text:span></text:p>
      <text:p text:style-name="P334"><text:span text:style-name="T335">29</text:span><text:span text:style-name="T336">. Rezidentūros bazės vadovas, rezidentui baigus visą šioje bazėje numatytą rezide</text:span><text:span text:style-name="T337">ntūros programos ciklą, rezidentūros reglamento nustatyta tvarka išduoda Akademijos nustatytos formos pažymą, patvirtinančią praktinių įgūdžių įgijimą per ciklą.</text:span></text:p>
      <text:p text:style-name="P338"><text:span text:style-name="T339">30</text:span><text:span text:style-name="T340">. Rezidentūros bazės vadovas turi teisę teikti Akademijai siūlymus rezidentūros organiza</text:span><text:span text:style-name="T341">vimo klausimais.</text:span></text:p>
      <text:p text:style-name="P342"/>
      <text:p text:style-name="P343"><text:span text:style-name="T344">V</text:span><text:span text:style-name="T345">.<text:s/></text:span><text:span text:style-name="T346">REZIDENTŪROS KOORDINATORIUS IR REZIDENTO VADOVAS</text:span></text:p>
      <text:p text:style-name="P347"/>
      <text:p text:style-name="P348"><text:span text:style-name="T349">31</text:span><text:span text:style-name="T350">. Kiekvienos veterinarinės medicinos praktikos rūšies (specialybės) rezidentūros programos vykdymą koordinuoja, organizuoja ir už jos vykdymo eigą atsako rezidentūros koordi</text:span><text:span text:style-name="T351">natorius – Akademijos rektoriaus įsakymu paskirtas Akademijos darbuotojas. Rezidentūros koordinatorius:</text:span></text:p>
      <text:p text:style-name="P352"><text:span text:style-name="T353">31.1</text:span><text:span text:style-name="T354">. senato nustatyta tvarka siūlo rezidentų vadovų kandidatūras;</text:span></text:p>
      <text:p text:style-name="P355"><text:span text:style-name="T356">31.2</text:span><text:span text:style-name="T357">. tvirtina individualius rezidentų studijų planus pagal rezidentūros progra</text:span><text:span text:style-name="T358">mą;</text:span></text:p>
      <text:p text:style-name="P359"><text:span text:style-name="T360">31.3</text:span><text:span text:style-name="T361">. tvirtina rezidentų baigiamųjų darbų temas;</text:span></text:p>
      <text:p text:style-name="P362"><text:span text:style-name="T363">31.4</text:span><text:span text:style-name="T364">. kontroliuoja individualių rezidentų studijų planų vykdymą.</text:span></text:p>
      <text:p text:style-name="P365"><text:span text:style-name="T366">32</text:span><text:span text:style-name="T367">. Rezidento vadovu skiriamas Akademijos dėstytojas arba mokslininkas, turintis tokią veterinarijos gydytojo specialisto kv</text:span><text:span text:style-name="T368">alifikaciją, kuri atitinka rezidento siekiamą įgyti kvalifikaciją, ir ne mažesnį kaip 5 metų darbo stažą pagal šią kvalifikaciją. Rezidento vadovas:</text:span></text:p>
      <text:p text:style-name="P369"><text:span text:style-name="T370">32.1</text:span><text:span text:style-name="T371">. vadovauja rezidentui rezidentūros programos ciklo metu;</text:span></text:p>
      <text:p text:style-name="P372"><text:span text:style-name="T373">32.2</text:span><text:span text:style-name="T374">. sudaro sąlygas rezidentui įgyti ž</text:span><text:span text:style-name="T375">inių, praktinių įgūdžių ir gebėjimų parengti baigiamąjį darbą;</text:span></text:p>
      <text:p text:style-name="P376"><text:span text:style-name="T377">32.3</text:span><text:span text:style-name="T378">. atsižvelgdamas į rezidento įgytas žinias, praktinius įgūdžius ir gebėjimus, derina rezidento darbus ir veiksmus, kad jie atitiktų rezidentūros programą;</text:span></text:p>
      <text:p text:style-name="P379"><text:span text:style-name="T380">32.4</text:span><text:span text:style-name="T381">. informuoja rezidentū</text:span><text:span text:style-name="T382">ros koordinatorių apie rezidentūros eigą, rezidento padarytus veterinarinės medicinos profesinės etikos pažeidimus;</text:span></text:p>
      <text:p text:style-name="P383"><text:span text:style-name="T384">32.5</text:span><text:span text:style-name="T385">. rezidentūros programos ciklo pabaigoje įvertina rezidento įgytas žinias, praktinius įgūdžius ir gebėjimus, raštu pateikia<text:s/></text:span><text:span text:style-name="T386">rezidento įvertinimą;</text:span></text:p>
      <text:p text:style-name="P387"><text:span text:style-name="T388">32.6</text:span><text:span text:style-name="T389">. vienu metu gali vadovauti ne daugiau kaip 4 rezidentams;</text:span></text:p>
      <text:p text:style-name="P390"><text:span text:style-name="T391">32.7</text:span><text:span text:style-name="T392">. teisės aktų nustatyta tvarka atsako už:</text:span></text:p>
      <text:p text:style-name="P393"><text:span text:style-name="T394">32.7.1</text:span><text:span text:style-name="T395">. pavedimą rezidentui savarankiškai atlikti darbus ir veiksmus teikiant veterinarines paslaugas;</text:span></text:p>
      <text:p text:style-name="P396"><text:span text:style-name="T397">32.7.2</text:span><text:span text:style-name="T398">.<text:s/></text:span><text:span text:style-name="T399">šių Nuostatų 35 punkte nustatyta tvarka suderintas rezidento veikas, padariusias žalą teikiant veterinarines paslaugas. Rezidento vadovas neatsako už žalą, padarytą rezidento veika, nesuderinta šių Nuostatų 35 punkte nustatyta tvarka.</text:span></text:p>
      <text:p text:style-name="P400"><text:span text:style-name="T401">33</text:span><text:span text:style-name="T402">. Budėjimo<text:s/></text:span><text:span text:style-name="T403">rezidentūros bazėje metu rezidentui vadovauja veterinarijos gydytojas, kurį paskiria rezidento vadovas, suderinęs su rezidentūros koordinatoriumi.</text:span></text:p>
      <text:p text:style-name="P404"/>
      <text:p text:style-name="P405"><text:span text:style-name="T406">VI</text:span><text:span text:style-name="T407">.<text:s/></text:span><text:span text:style-name="T408">REZIDENTAS</text:span></text:p>
      <text:p text:style-name="P409"/>
      <text:p text:style-name="P410"><text:span text:style-name="T411">34</text:span><text:span text:style-name="T412">. Rezidento teises, pareigas ir atsakomybę nustato šie Nuostatai, rezidentūros<text:s/></text:span><text:span text:style-name="T413">reglamentas ir kiti Lietuvos Respublikos teisės aktai.</text:span></text:p>
      <text:p text:style-name="P414"><text:span text:style-name="T415">35</text:span><text:span text:style-name="T416">. Rezidentas, šių Nuostatų bei kitų Lietuvos Respublikos teisės aktų nustatyta tvarka įgijęs būtinų žinių, praktinių įgūdžių ir gebėjimų, turi teisę atlikti tam tikrus darbus ir veiksmus teikiant</text:span><text:span text:style-name="T417"><text:s/>veterinarines paslaugas tik gavęs rezidento vadovo suderinimą raštu.</text:span></text:p>
      <text:p text:style-name="P418"><text:span text:style-name="T419">36</text:span><text:span text:style-name="T420">. Rezidentas turi teisę raštu atsisakyti vykdyti rezidento vadovo pavedimus, jeigu neturi pakankamai žinių, praktinių įgūdžių ir gebėjimų, tačiau tai rezidento neatleidžia nuo rezi</text:span><text:span text:style-name="T421">dentūros programos vykdymo.</text:span></text:p>
      <text:p text:style-name="P422"><text:span text:style-name="T423">37</text:span><text:span text:style-name="T424">. Rezidentas privalo laikytis Akademijos ir rezidentūros bazės vidaus tvarkos taisyklių, Lietuvos Respublikos teisės aktų, reglamentuojančių veterinarijos gydytojo profesinę veiklą, taip pat veterinarinės medicinos etikos<text:s/></text:span><text:span text:style-name="T425">principų.</text:span></text:p>
      <text:p text:style-name="P426"><text:span text:style-name="T427">38</text:span><text:span text:style-name="T428">. Budėti rezidentūros bazėje rezidentas privalo, jeigu per ciklą veterinarinės paslaugos teikiamos visą parą. Rezidento budėjimų skaičius ir valandos turi būti numatyti individualiame rezidento studijų plane.</text:span></text:p>
      <text:p text:style-name="P429"><text:span text:style-name="T430">39</text:span><text:span text:style-name="T431">. Rezidentas Lietuvos Res</text:span><text:span text:style-name="T432">publikos teisės aktų nustatyta tvarka atsako už veikas, kuriomis padaroma žala teikiant veterinarines paslaugas, jeigu jos nebuvo suderintos su rezidento vadovu, kaip numatyta šių Nuostatų 35 punkte.</text:span></text:p>
      <text:p text:style-name="P433"/>
      <text:p text:style-name="P434"><text:span text:style-name="T435">VII</text:span><text:span text:style-name="T436">.<text:s/></text:span><text:span text:style-name="T437">REZIDENTŪROS FINANSAVIMAS</text:span></text:p>
      <text:p text:style-name="P438"/>
      <text:p text:style-name="P439"><text:span text:style-name="T440">40</text:span><text:span text:style-name="T441">. Rezidentū</text:span><text:span text:style-name="T442">ros išlaidos finansuojamos iš Lietuvos Respublikos valstybės biudžeto asignavimų, skiriamų universitetams.</text:span></text:p>
      <text:p text:style-name="P443">______________</text:p>
      <text:p text:style-name="P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3T13:05:00Z</meta:creation-date>
    <dc:date>2018-03-23T13:05:00Z</dc:date>
    <meta:template xlink:href="Normal.dotm" xlink:type="simple"/>
    <meta:editing-cycles>2</meta:editing-cycles>
    <meta:editing-duration>PT0S</meta:editing-duration>
    <meta:document-statistic meta:page-count="6" meta:paragraph-count="260" meta:word-count="2242" meta:character-count="16960" meta:row-count="554" meta:non-whitespace-character-count="14978"/>
  </office:meta>
</office:document-meta>
</file>