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16in"/>
    </style:style>
    <style:style style:name="P13" style:parent-style-name="Normal" style:family="paragraph">
      <style:paragraph-properties fo:text-indent="0.4916in"/>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ableColumn29" style:family="table-column">
      <style:table-column-properties style:column-width="3.4083in"/>
    </style:style>
    <style:style style:name="TableColumn30" style:family="table-column">
      <style:table-column-properties style:column-width="2.3333in"/>
    </style:style>
    <style:style style:name="TableColumn31" style:family="table-column">
      <style:table-column-properties style:column-width="1.1013in"/>
    </style:style>
    <style:style style:name="Table28" style:family="table">
      <style:table-properties style:width="6.84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5in">
        <style:tab-stops/>
      </style:paragraph-properties>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P37" style:parent-style-name="Normal" style:family="paragraph">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left="0.5in">
        <style:tab-stops/>
      </style:paragraph-properties>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P45" style:parent-style-name="Normal" style:family="paragraph">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MOKSLO IR STUDIJŲ INSTITUCIJŲ, KURIOMS SUTEIKIAMA TEISĖ TEIKTI PEDAGOGINIUS MOKSLO VARDUS, SĄRAŠO PAPILDYMO</text:p>
      <text:p text:style-name="P9"/>
      <text:p text:style-name="P10">1995 m. vasario 3 d. Nr. 174</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Papildyti mokslo ir studijų institucijų, kurioms suteikiama teisė teikti pedagoginius mokslo vardus, sąrašą, patvirtintą Lietuvos Respublikos Vyriausybės 1993 m. kovo 17 d. nutarimu Nr. 174 „Dėl pedagoginių mokslo vardų teikimo mokslo ir studijų institucijose“ (Žin., 1993, Nr.<text:s/></text:span><text:a xlink:href="https://www.e-tar.lt/portal/lt/legalAct/TAR.30CA14597374" office:target-frame-name="_blank" xlink:show="new"><text:span text:style-name="T20">10-259</text:span></text:a><text:span text:style-name="T21">, Nr.<text:s/></text:span><text:a xlink:href="https://www.e-tar.lt/portal/lt/legalAct/TAR.BB2488373959" office:target-frame-name="_blank" xlink:show="new"><text:span text:style-name="T22">56-1098</text:span></text:a><text:span text:style-name="T23">; 1994, Nr.<text:s/></text:span><text:a xlink:href="https://www.e-tar.lt/portal/lt/legalAct/TAR.87FCC24DEC6C" office:target-frame-name="_blank" xlink:show="new"><text:span text:style-name="T24">43-795</text:span></text:a><text:span text:style-name="T25">, Nr.<text:s/></text:span><text:a xlink:href="https://www.e-tar.lt/portal/lt/legalAct/TAR.E282CBE66D82" office:target-frame-name="_blank" xlink:show="new"><text:span text:style-name="T26">59-1177</text:span></text:a><text:span text:style-name="T27">), šiomis pastraipomis:</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Klaipėdos universitetas<text:s/></text:p>
          </table:table-cell>
          <table:table-cell table:style-name="TableCell35">
            <text:p text:style-name="P36">matematikos</text:p>
            <text:p text:style-name="P37">mokslai</text:p>
          </table:table-cell>
          <table:table-cell table:style-name="TableCell38">
            <text:p text:style-name="P39">docentas</text:p>
          </table:table-cell>
        </table:table-row>
        <table:table-row table:style-name="TableRow40">
          <table:table-cell table:style-name="TableCell41">
            <text:p text:style-name="P42">Klaipėdos universitetas</text:p>
          </table:table-cell>
          <table:table-cell table:style-name="TableCell43">
            <text:p text:style-name="P44">gamtos</text:p>
            <text:p text:style-name="P45">mokslai</text:p>
          </table:table-cell>
          <table:table-cell table:style-name="TableCell46">
            <text:p text:style-name="P47">docentas“.</text:p>
          </table:table-cell>
        </table:table-row>
      </table:table>
      <text:p text:style-name="P48"/>
      <text:p text:style-name="P49"/>
      <text:p text:style-name="P50"/>
      <text:p text:style-name="P51"/>
      <text:p text:style-name="P52"/>
      <text:p text:style-name="P53">MINISTRAS PIRMININKAS<text:tab/>ADOLFAS ŠLEŽEVIČIUS</text:p>
      <text:p text:style-name="P54"/>
      <text:p text:style-name="P55"/>
      <text:p text:style-name="P56"/>
      <text:p text:style-name="P57">ŠVIETIMO IR MOKSLO MINISTRAS<text:tab/>VLADISLAVAS DOMAR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6T10:35:00Z</meta:creation-date>
    <dc:date>2019-04-26T10:35:00Z</dc:date>
    <meta:template xlink:href="Normal.dotm" xlink:type="simple"/>
    <meta:editing-cycles>2</meta:editing-cycles>
    <meta:editing-duration>PT0S</meta:editing-duration>
    <meta:document-statistic meta:page-count="1" meta:paragraph-count="18" meta:word-count="160" meta:character-count="1134" meta:row-count="27" meta:non-whitespace-character-count="992"/>
  </office:meta>
</office:document-meta>
</file>