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8in" style:font-size-complex="12pt" style:language-asian="lt" style:country-asian="LT"/>
    </style:style>
    <style:style style:name="T186" style:parent-style-name="DefaultParagraphFont" style:family="text">
      <style:text-properties fo:color="#000000" fo:letter-spacing="-0.0048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text-properties style:font-size-complex="12pt" style:language-asian="lt" style:country-asian="LT"/>
    </style:style>
    <style:style style:name="P228" style:parent-style-name="Normal" style:family="paragraph">
      <style:paragraph-properties fo:margin-left="3.1493in">
        <style:tab-stops/>
      </style:paragraph-properties>
      <style:text-properties style:font-size-complex="12pt" style:language-asian="lt" style:country-asian="LT"/>
    </style:style>
    <style:style style:name="P229" style:parent-style-name="Normal" style:family="paragraph">
      <style:paragraph-properties fo:margin-left="3.1493in">
        <style:tab-stops/>
      </style:paragraph-properties>
      <style:text-properties style:font-size-complex="12pt" style:language-asian="lt" style:country-asian="LT"/>
    </style:style>
    <style:style style:name="P230" style:parent-style-name="Normal" style:family="paragraph">
      <style:paragraph-properties fo:margin-left="3.1493in">
        <style:tab-stops/>
      </style:paragraph-properties>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keep-with-next="always" fo:text-align="center"/>
      <style:text-properties fo:font-weight="bold" style:font-weight-asian="bold" fo:text-transform="uppercase"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0" style:parent-style-name="Normal" style:family="paragraph">
      <style:paragraph-properties fo:text-align="center" fo:margin-left="1.75in">
        <style:tab-stops>
          <style:tab-stop style:type="right" style:leader-style="solid" style:leader-text="_" style:position="4.55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text-align="center" fo:margin-left="0.9166in">
        <style:tab-stops>
          <style:tab-stop style:type="right" style:leader-style="solid" style:leader-text="_" style:position="5.3833in"/>
        </style:tab-stops>
      </style:paragraph-properties>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6" style:parent-style-name="Normal" style:family="paragraph">
      <style:paragraph-properties fo:text-align="center" fo:margin-left="1.75in">
        <style:tab-stops>
          <style:tab-stop style:type="right" style:leader-style="solid" style:leader-text="_" style:position="4.55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text-align="center" fo:margin-left="1.6666in">
        <style:tab-stops>
          <style:tab-stop style:type="right" style:leader-style="solid" style:leader-text="_" style:position="4.6333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64" style:family="table-column">
      <style:table-column-properties style:column-width="0.4437in" style:use-optimal-column-width="false"/>
    </style:style>
    <style:style style:name="TableColumn265" style:family="table-column">
      <style:table-column-properties style:column-width="1.0131in" style:use-optimal-column-width="false"/>
    </style:style>
    <style:style style:name="TableColumn266" style:family="table-column">
      <style:table-column-properties style:column-width="0.934in" style:use-optimal-column-width="false"/>
    </style:style>
    <style:style style:name="TableColumn267" style:family="table-column">
      <style:table-column-properties style:column-width="0.6208in" style:use-optimal-column-width="false"/>
    </style:style>
    <style:style style:name="TableColumn268" style:family="table-column">
      <style:table-column-properties style:column-width="0.9506in" style:use-optimal-column-width="false"/>
    </style:style>
    <style:style style:name="TableColumn269" style:family="table-column">
      <style:table-column-properties style:column-width="0.9319in" style:use-optimal-column-width="false"/>
    </style:style>
    <style:style style:name="TableColumn270" style:family="table-column">
      <style:table-column-properties style:column-width="0.6076in" style:use-optimal-column-width="false"/>
    </style:style>
    <style:style style:name="TableColumn271" style:family="table-column">
      <style:table-column-properties style:column-width="0.7965in" style:use-optimal-column-width="false"/>
    </style:style>
    <style:style style:name="Table263"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TableColumn314" style:family="table-column">
      <style:table-column-properties style:column-width="2.1006in"/>
    </style:style>
    <style:style style:name="TableColumn315" style:family="table-column">
      <style:table-column-properties style:column-width="1.4743in"/>
    </style:style>
    <style:style style:name="TableColumn316" style:family="table-column">
      <style:table-column-properties style:column-width="2.7236in"/>
    </style:style>
    <style:style style:name="Table313"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P326" style:parent-style-name="Normal" style:family="paragraph">
      <style:paragraph-properties fo:text-align="end"/>
      <style:text-properties style:font-size-complex="12pt" style:language-asian="lt" style:country-asian="L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text-properties style:font-size-complex="12pt"/>
    </style:style>
    <style:style style:name="TableColumn330" style:family="table-column">
      <style:table-column-properties style:column-width="2.1006in"/>
    </style:style>
    <style:style style:name="TableColumn331" style:family="table-column">
      <style:table-column-properties style:column-width="1.4743in"/>
    </style:style>
    <style:style style:name="TableColumn332" style:family="table-column">
      <style:table-column-properties style:column-width="2.7236in"/>
    </style:style>
    <style:style style:name="Table329" style:family="table">
      <style:table-properties style:width="6.2986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P342" style:parent-style-name="Normal" style:family="paragraph">
      <style:paragraph-properties fo:text-align="end"/>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
      <text:p text:style-name="P4"><text:span text:style-name="T5">į s a k y m a s</text:span></text:p>
      <text:p text:style-name="P6">DĖL valstybės rezervo tvarkymo</text:p>
      <text:p text:style-name="P7"/>
      <text:p text:style-name="P8">2012 m. gruodžio 20 d. Nr. 4-1250</text:p>
      <text:p text:style-name="P9">Vilnius</text:p>
      <text:p text:style-name="P10"/>
      <text:p text:style-name="P11"/>
      <text:p text:style-name="P12"><text:span text:style-name="T13">Vadovaudamasi Lietuvos Respublikos valstybės rezervo įstatymo (Žin., 2000, Nr.<text:s/></text:span><text:a xlink:href="https://www.e-tar.lt/portal/lt/legalAct/TAR.3ED3D65F5638" office:target-frame-name="_blank" xlink:show="new"><text:span text:style-name="T14">78-2359</text:span></text:a><text:span text:style-name="T15">; 2012, Nr.<text:s/></text:span><text:a xlink:href="https://www.e-tar.lt/portal/lt/legalAct/TAR.496C51E87DE9" office:target-frame-name="_blank" xlink:show="new"><text:span text:style-name="T16">69-3530</text:span></text:a><text:span text:style-name="T17">)<text:s/></text:span><text:span text:style-name="T18">13 straipsnio 6 dalimi ir Lietuvos Respublikos Vyriausybės 2001 m. vasario 22 d. nutarimo Nr. 200 „Dėl įgaliojimų suteikimo įgyvendinant Lietuvos Respublikos valstybės rezervo įstatymą“ 2.2.1 ir 2.2.2 punktais (Žin., 2001, Nr.<text:s/></text:span><text:a xlink:href="https://www.e-tar.lt/portal/lt/legalAct/TAR.A4F50C2FA623" office:target-frame-name="_blank" xlink:show="new"><text:span text:style-name="T19">18-559</text:span></text:a><text:span text:style-name="T20">; 2012, Nr. 139-7119):</text:span></text:p>
      <text:p text:style-name="P21"><text:span text:style-name="T22">1</text:span><text:span text:style-name="T23">. T v i r t i n u pridedamus:</text:span></text:p>
      <text:p text:style-name="P24"><text:span text:style-name="T25">1.1</text:span><text:span text:style-name="T26">. Valstybės rezervo materialinių išteklių ūkio atsargų kokybės, saugumo ir panaudojimo galimybių reikalavimų tvarkos aprašą;</text:span></text:p>
      <text:p text:style-name="P27"><text:span text:style-name="T28">1.2</text:span><text:span text:style-name="T29">. Valstybės rezervo materialinių išteklių ūkio atsargų perdavimo, priėmimo ir gabenimo į panaudojimo vietą tvarkos aprašą.</text:span></text:p>
      <text:p text:style-name="P30"><text:span text:style-name="T31">2</text:span><text:span text:style-name="T32">. P r i p a ž į s t u netekusiais galios:</text:span></text:p>
      <text:p text:style-name="P33"><text:span text:style-name="T34">2.1</text:span><text:span text:style-name="T35">. Lietuvos Respublikos ūkio ministro 2001 m. birželio 25 d. įsakymą Nr. 208 „Dėl valstybės rezervo tvarkymo“ (Žin., 2001, Nr.<text:s/></text:span><text:a xlink:href="https://www.e-tar.lt/portal/lt/legalAct/TAR.414B5F9C8A62" office:target-frame-name="_blank" xlink:show="new"><text:span text:style-name="T36">56-2001</text:span></text:a><text:span text:style-name="T37">);</text:span></text:p>
      <text:p text:style-name="P38"><text:span text:style-name="T39">2.2</text:span><text:span text:style-name="T40">. Lietuvos Respublikos ūkio ministro 2002 m. spalio 30 d. įsakymą Nr. 377 „Dėl Lietuvos Respublikos ūkio ministro 2001 m. birželio 25 d. įsakymo Nr. 208 „Dėl valstybės rezervo tvarkymo“ pakeitimo“ (Žin., 2002, Nr.<text:s/></text:span><text:a xlink:href="https://www.e-tar.lt/portal/lt/legalAct/TAR.657BE4C18BE5" office:target-frame-name="_blank" xlink:show="new"><text:span text:style-name="T41">105-4737</text:span></text:a><text:span text:style-name="T42">);</text:span></text:p>
      <text:p text:style-name="P43"><text:span text:style-name="T44">2.3</text:span><text:span text:style-name="T45">. Lietuvos Respublikos ūkio ministro 2008 m. spalio 27 d. įsakymą Nr. 4-513 „Dėl Lietuvos Respublikos ūkio ministro 2001 m. birželio 25 d. įsakymo Nr. 208 „Dėl valstybės rezervo tvarkymo“ pakeitimo“ (Žin., 2008, Nr.<text:s/></text:span><text:a xlink:href="https://www.e-tar.lt/portal/lt/legalAct/TAR.4FDA8EE3D27F" office:target-frame-name="_blank" xlink:show="new"><text:span text:style-name="T46">132-5091</text:span></text:a><text:span text:style-name="T47">).</text:span></text:p>
      <text:p text:style-name="P48"><text:span text:style-name="T49">3</text:span><text:span text:style-name="T50">. N u s t a t a u, kad šis įsakymas įsigalioja 2013 m. sausio 1 dieną.</text:span></text:p>
      <text:p text:style-name="P51"/>
      <text:p text:style-name="P52"/>
      <text:p text:style-name="P53"/>
      <text:p text:style-name="P54"><text:span text:style-name="T55">Ūkio ministrė</text:span><text:span text:style-name="T56"><text:tab/>Birutė Vėsaitė</text:span></text:p>
      <text:p text:style-name="P57"/>
      <text:soft-page-break/>
      <text:p text:style-name="P58">PATVIRTINTA</text:p>
      <text:p text:style-name="P59">Lietuvos Respublikos ūkio ministro<text:s/></text:p>
      <text:p text:style-name="P60">2012 m. gruodžio 20 d. įsakymu Nr. 4-1250</text:p>
      <text:p text:style-name="P61"/>
      <text:p text:style-name="P62"><text:span text:style-name="T63">VALSTYBĖS REZERVO MATERIALINIŲ IŠTEKLIŲ ŪKIO ATSARGŲ KOKYBĖS, SAUGUMO IR PANAUDOJIMO GALIMYBIŲ REIKALAVIM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ės rezervo materialinių išteklių ūkio atsargų kokybės, saugumo ir panaudojimo galimybių reikalavimų aprašas (toliau – aprašas) nustato pagrindinius saugomų valstybės rezervo materialinių išteklių ūkio atsargų (toliau – atsargos) laikymo, saugumo saugojimo vietose ir panaudojimo galimybių reikalavimus.</text:span></text:p>
      <text:p text:style-name="P73"><text:span text:style-name="T74">2</text:span><text:span text:style-name="T75">. Apraše vartojamos sąvokos suprantamos taip, kaip jos apibrėžtos Lietuvos Respublikos valstybės rezervo įstatyme (Žin., 2000, Nr.<text:s/></text:span><text:a xlink:href="https://www.e-tar.lt/portal/lt/legalAct/TAR.3ED3D65F5638" office:target-frame-name="_blank" xlink:show="new"><text:span text:style-name="T76">78-2359</text:span></text:a><text:span text:style-name="T77">; 2012, Nr.<text:s/></text:span><text:a xlink:href="https://www.e-tar.lt/portal/lt/legalAct/TAR.496C51E87DE9" office:target-frame-name="_blank" xlink:show="new"><text:span text:style-name="T78">69-3530</text:span></text:a><text:span text:style-name="T79">) (toliau – Valstybės rezervo įstatymas).</text:span></text:p>
      <text:p text:style-name="P80"/>
      <text:p text:style-name="P81"><text:span text:style-name="T82">II</text:span><text:span text:style-name="T83">.<text:s/></text:span><text:span text:style-name="T84">ATSARGŲ KOKYBĖS REIKALAVIMAI</text:span></text:p>
      <text:p text:style-name="P85"/>
      <text:p text:style-name="P86"><text:span text:style-name="T87">3</text:span><text:span text:style-name="T88">. Atsargos privalo atitikti nustatytus kokybės reikalavimus ir turi būti saugomos pagal gamintojų rekomendacijas. Atsargos turi atitikti Lietuvos Respublikoje nustatytus saugos ir nekenksmingumo sveikatai bei aplinkai reikalavimus, o jeigu tos rūšies atsargoms tokių reikalavimų nenustatyta, – analogiškų rinkoje esančių materialinių išteklių kokybės standartus ar techninį lygį.</text:span></text:p>
      <text:p text:style-name="P89"><text:span text:style-name="T90">4</text:span><text:span text:style-name="T91">. Atsargų atsakingasis saugotojas yra visiškai atsakingas už saugomų atsargų atitiktį kokybės reikalavimams.</text:span></text:p>
      <text:p text:style-name="P92"><text:span text:style-name="T93">5</text:span><text:span text:style-name="T94">. Atlikti techninių priemonių būklės įvertinimą ir kitus specialiuosius darbus, siekiant užtikrinti specialiosios technikos (įrangos) tinkamą funkcionavimą (toliau – techninė priežiūra), gali atsargų atsakingojo saugotojo paskirtas darbuotojas, turintis techninę kvalifikaciją, susipažinęs su saugomos technikos (įrangos) gamintojo instrukcijomis, rekomendacijomis ir darbų saugos taisyklėmis. Specialiosios technikos (įrangos), turinčios galiojančią gamintojo garantiją, papildomi techninės priežiūros darbai turi būti suderinti su gamintoju ar jo įgaliotu atstovu.</text:span></text:p>
      <text:p text:style-name="P95"><text:span text:style-name="T96">6</text:span><text:span text:style-name="T97">. Techninės priežiūros darbai įforminami techninės apžiūros aktu. Aktas turi būti užpildytas aiškiai, įrašai turi turėti informacinę vertę. Apie specialiosios technikos (įrangos) gedimą, kurio likvidavimui reikia papildomų lėšų arba kurio techninės priežiūros metu pašalinti neįmanoma, būtina per 4 darbo dienas raštu pranešti valstybės rezervo tvarkytojui, kuris priima atitinkamą sprendimą remontuoti šiame punkte nurodytą specialiąją techniką (įrangą) arba imtis kitų Valstybės rezervo įstatyme nustatytų veiksmų.</text:span></text:p>
      <text:p text:style-name="P98"><text:span text:style-name="T99">7</text:span><text:span text:style-name="T100">. Techninė priežiūra baigiama tik tada, kai pašalinti visi trūkumai, gedimai ir užpildytas techninės priežiūros aktas. Visi dokumentai, susiję su techninės priežiūros atlikimu, segami į atskirą bylą (segtuvą).</text:span></text:p>
      <text:p text:style-name="P101"/>
      <text:p text:style-name="P102"><text:span text:style-name="T103">III</text:span><text:span text:style-name="T104">.<text:s/></text:span><text:span text:style-name="T105">ATSARGŲ SAUGUMO REIKALAVIMAI</text:span></text:p>
      <text:p text:style-name="P106"/>
      <text:p text:style-name="P107"><text:span text:style-name="T108">8</text:span><text:span text:style-name="T109">. Atsargos turi būti saugomos atsakingųjų saugotojų sandėliuose, kurie turi atitikti Valstybės rezervo materialinių išteklių atsargų atsakingųjų saugotojų ir valstybės rezervo materialinių išteklių atsargų saugojimo vietos parinkimo tvarkos aprašo, patvirtinto Lietuvos Respublikos Vyriausybės 2001 m. vasario 22 d. nutarimu Nr. 200 (Žin., 2001, Nr.<text:s/></text:span><text:a xlink:href="https://www.e-tar.lt/portal/lt/legalAct/TAR.A4F50C2FA623" office:target-frame-name="_blank" xlink:show="new"><text:span text:style-name="T110">18-559</text:span></text:a><text:span text:style-name="T111">; 2012, Nr. 139-7119), 10.2 punkte nustatytus reikalavimus.</text:span></text:p>
      <text:p text:style-name="P112"><text:span text:style-name="T113">9</text:span><text:span text:style-name="T114">. Atsargos saugomos atskirai nuo kito atsakingojo saugotojo materialiojo turto. Jei tokios galimybės nėra, atsargas leistina saugoti patalpoje, kurioje saugomas ir atsakingojo saugotojo turtas. Šiuo atveju atsargos turi būti atitvertos taip, kad pašaliniai asmenys<text:s/></text:span><text:soft-page-break/><text:span text:style-name="T115">nepatektų į atsargų saugojimo vietą.</text:span></text:p>
      <text:p text:style-name="P116"><text:span text:style-name="T117">10</text:span><text:span text:style-name="T118">. Visoms atsargoms nustatomas tinkamumo naudoti terminas, kurį, vadovaudamasis gamintojų rekomendacijomis, nustato valstybės rezervo tvarkytojas.</text:span></text:p>
      <text:p text:style-name="P119"><text:span text:style-name="T120">11</text:span><text:span text:style-name="T121">. Mažesnių gabaritų atsargos gamintojų pakuotėse saugomos sukrautos ant lentynų (stelažų). Tarpas tarp atsargų viršaus ir sandėlio lubų turi būti ne mažesnis kaip 1 metras. Didesnių gabaritų (specialioji technika, įranga) atsargos saugomos pastatytos ant grindų padėtų padėklų arba tiesiogiai ant grindų.</text:span></text:p>
      <text:p text:style-name="P122"><text:span text:style-name="T123">12</text:span><text:span text:style-name="T124">. Atsargų lentynos (stelažai) sandėliuose numeruojamos iš eilės. Ant kiekvienos atsargų pakuotės ar atskirų atsargų, saugomų ne pakuotėje, gerai matomoje vietoje turi būti pritvirtinta užpildyta apskaitos kortelė, kurioje turi būti įrašytas atsargos pavadinimas, kiekis, pirkimo data, siuntos numeris ir pagaminimo metai. Apskaitos kortelė prie atsargų pakuotės ar atskirų atsargų tvirtinama taip, kad joje pateikta informacija būtų gerai matoma.</text:span></text:p>
      <text:p text:style-name="P125"><text:span text:style-name="T126">13</text:span><text:span text:style-name="T127">. Sandėliuose atsargos turi būti saugomos:</text:span></text:p>
      <text:p text:style-name="P128"><text:span text:style-name="T129">13.1</text:span><text:span text:style-name="T130">. pagal jų nomenklatūrą. Kiekviena atsargų nomenklatūra turi būti laikoma atskiroje lentynoje (stelaže) arba ant grindų;</text:span></text:p>
      <text:p text:style-name="P131"><text:span text:style-name="T132">13.2</text:span><text:span text:style-name="T133">. pagal siuntas ir pagaminimo metus. Kiekviena tos pačios nomenklatūros ir pagaminimo metų siunta turi būti atskirta nuo kitos siuntos.</text:span></text:p>
      <text:p text:style-name="P134"><text:span text:style-name="T135">14</text:span><text:span text:style-name="T136">. Šildomose patalpose turi būti saugomos atsargos, kurių saugojimas šildomose patalpose numatytas gamintojų rekomendacijose.</text:span></text:p>
      <text:p text:style-name="P137"/>
      <text:p text:style-name="P138"><text:span text:style-name="T139">IV</text:span><text:span text:style-name="T140">.<text:s/></text:span><text:span text:style-name="T141">ATSARGŲ PANAUDOJIMO GALIMYBIŲ REIKALAVIMAI</text:span></text:p>
      <text:p text:style-name="P142"/>
      <text:p text:style-name="P143"><text:span text:style-name="T144">15</text:span><text:span text:style-name="T145">. Atsargos gali būti naudojamos Valstybės rezervo įstatymo 2 straipsnio 1 dalyje ir 13 straipsnio 1 dalies 1–3 punktuose, 4 ir 7 dalyse nustatytais atvejais.</text:span></text:p>
      <text:p text:style-name="P146"><text:span text:style-name="T147">16</text:span><text:span text:style-name="T148">. Atsargų perdavimas jas panaudoti vykdomas Valstybės rezervo materialinių išteklių ūkio atsargų perdavimo, priėmimo ir gabenimo į panaudojimo vietą tvarkos aprašo II skyriuje nustatyta tvarka.</text:span></text:p>
      <text:p text:style-name="P149"/>
      <text:p text:style-name="P150"><text:span text:style-name="T151">_________________</text:span></text:p>
      <text:p text:style-name="P152"/>
      <text:soft-page-break/>
      <text:p text:style-name="P153">PATVIRTINTA</text:p>
      <text:p text:style-name="P154">Lietuvos Respublikos ūkio ministro<text:s/></text:p>
      <text:p text:style-name="P155">2012 m. gruodžio 20 d. įsakymu Nr. 4-1250</text:p>
      <text:p text:style-name="P156"/>
      <text:p text:style-name="P157"><text:span text:style-name="T158">VALSTYBĖS REZERVO MATERIALINIŲ IŠTEKLIŲ ŪKIO ATSARGŲ PERDAVIMO, PRIĖMIMO IR GABENIMO Į PANAUDOJIMO VIETĄ TVARKOS APRAŠA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Valstybės rezervo materialinių išteklių ūkio atsargų perdavimo, priėmimo ir gabenimo į panaudojimo vietą tvarkos aprašas (toliau – aprašas) nustato valstybės rezervo materialinių išteklių ūkio atsargų (toliau – atsargos) perdavimo, priėmimo iš atsargų atsakingųjų saugotojų (toliau – atsakingieji saugotojai) Lietuvos Respublikos valstybės rezervo įstatyme (Žin., 2000, Nr.<text:s/></text:span><text:a xlink:href="https://www.e-tar.lt/portal/lt/legalAct/TAR.3ED3D65F5638" office:target-frame-name="_blank" xlink:show="new"><text:span text:style-name="T168">78-2359</text:span></text:a><text:span text:style-name="T169">; 2012, Nr.<text:s/></text:span><text:a xlink:href="https://www.e-tar.lt/portal/lt/legalAct/TAR.496C51E87DE9" office:target-frame-name="_blank" xlink:show="new"><text:span text:style-name="T170">69-3530</text:span></text:a><text:span text:style-name="T171">) (toliau – Valstybės rezervo įstatymas) nurodytiems asmenims, turintiems teisę naudoti atsargas Valstybės rezervo įstatyme nustatytais atvejais (toliau – atsargų naudotojai), ir iš atsargų naudotojų atsakingiesiems saugotojams ir gabenimo iš atsakingųjų saugotojų sandėlių (toliau – saugojimo vieta) į panaudojimo vietą tvarką.</text:span></text:p>
      <text:p text:style-name="P172"><text:span text:style-name="T173">2</text:span><text:span text:style-name="T174">. Atsargų perdavimo jų naudotojui pagrindai nustatyti Valstybės rezervo įstatymo 2 straipsnio 1 dalyje, 11 straipsnio 3 dalyje ir 13 straipsnio 2, 4 ir 7 dalyse. Atsargų perleidimo pagrindai, forma ir tvarka nustatyta Valstybės rezervo įstatyme.</text:span></text:p>
      <text:p text:style-name="P175"><text:span text:style-name="T176">3</text:span><text:span text:style-name="T177">. Šiame apraše vartojamos sąvokos suprantamos taip, kaip jos apibrėžtos Valstybės rezervo įstatyme.</text:span></text:p>
      <text:p text:style-name="P178"/>
      <text:p text:style-name="P179"><text:span text:style-name="T180">II</text:span><text:span text:style-name="T181">.<text:s/></text:span><text:span text:style-name="T182">ATSARGŲ PERDAVIMAS IR PRIĖMIMAS</text:span></text:p>
      <text:p text:style-name="P183"/>
      <text:p text:style-name="P184"><text:span text:style-name="T185">4</text:span><text:span text:style-name="T186">. Atsargų perdavimą vykdo atsakingasis saugotojas, gavęs valstybės rezervo tvarkytojo (toliau – rezervo tvarkytojas) raštu pateiktą pavedimą.</text:span></text:p>
      <text:p text:style-name="P187"><text:span text:style-name="T188">5</text:span><text:span text:style-name="T189">. Atsakingasis saugotojas, gavęs rezervo tvarkytojo rašytinį pavedimą dėl atsargų perdavimo, turi užtikrinti perdavimą iš saugojimo vietų bet kuriuo paros metu, taip pat poilsio ir švenčių dienomis.</text:span></text:p>
      <text:p text:style-name="P190"><text:span text:style-name="T191">6</text:span><text:span text:style-name="T192">. Atsargas atsakingasis saugotojas perduoda tik rezervo tvarkytojo rašytiniame pavedime nurodytam atsargų naudotojui arba atsargų naudotojo vežėjui (toliau – vežėjas).</text:span></text:p>
      <text:p text:style-name="P193"><text:span text:style-name="T194">7</text:span><text:span text:style-name="T195">. Atsargų perdavimą atsakingasis saugotojas įformina atsargų perdavimo ir priėmimo aktu (priedas). Aktą pasirašo atsargų atsakingojo saugotojo ir atsargų naudotojo arba vežėjo įgalioti asmenys. Aktas surašomas 2 egzemplioriais, vienas egzempliorius atitenka atsakingajam saugotojui, o kitas – naudotojui arba vežėjui.</text:span></text:p>
      <text:p text:style-name="P196"><text:span text:style-name="T197">8</text:span><text:span text:style-name="T198">. Atsargų atsakingasis saugotojas per 3 darbo dienas nuo atsargų perdavimo dienos pateikia rezervo tvarkytojui atsargų perdavimo ir priėmimo akto kopijas.</text:span></text:p>
      <text:p text:style-name="P199"><text:span text:style-name="T200">9</text:span><text:span text:style-name="T201">. Atsargų grąžinimas įforminamas atsargų perdavimo ir priėmimo aktu.</text:span></text:p>
      <text:p text:style-name="P202"><text:span text:style-name="T203">10</text:span><text:span text:style-name="T204">. Priimdamas iš atsargų naudotojų grąžinamas atsargas, atsakingasis saugotojas privalo patikrinti jų kiekį, būklę ir ar jos atitinka visus Valstybės rezervo įstatyme ir Valstybės rezervo materialinių išteklių ūkio atsargų kokybės, saugumo ir panaudojimo galimybių reikalavimų tvarkos apraše nustatytus reikalavimus.</text:span></text:p>
      <text:p text:style-name="P205"><text:span text:style-name="T206">11</text:span><text:span text:style-name="T207">. Atsargų atsakingasis saugotojas per 3 darbo dienas nuo atsargų priėmimo iš atsargų gavėjo pateikia rezervo tvarkytojui atsargų perdavimo ir priėmimo akto kopiją.</text:span></text:p>
      <text:p text:style-name="P208"/>
      <text:p text:style-name="P209"><text:span text:style-name="T210">Iii</text:span><text:span text:style-name="T211">.<text:s/></text:span><text:span text:style-name="T212">ATSARGŲ GABENIMAS Į JŲ PANAUDOJIMO VIETĄ</text:span></text:p>
      <text:p text:style-name="P213"/>
      <text:p text:style-name="P214"><text:span text:style-name="T215">12</text:span><text:span text:style-name="T216">. Į panaudojimo vietą atsargos gabenamos vadovaujantis Valstybės rezervo įstatymo 13 straipsnio 5 dalimi.</text:span></text:p>
      <text:p text:style-name="P217"><text:span text:style-name="T218">13</text:span><text:span text:style-name="T219">. Atsargas gabenantis asmuo privalo susisiekti su atsargų atsakinguoju saugotoju ir suderinti atsargų paėmimo iš jų saugojimo vietų laiką ir sąlygas.</text:span></text:p>
      <text:p text:style-name="P220"><text:span text:style-name="T221">14</text:span><text:span text:style-name="T222">. Atsargas į atsargas gabenančio asmens transporto priemones pakrauna atsakingasis saugotojas ir pasirašo krovinio gabenimo važtaraštį, kurio vienas egzempliorius atitenka atsakingajam saugotojui, o kitas – atsargas gabenančiam asmeniui.</text:span></text:p>
      <text:p text:style-name="P223"/>
      <text:p text:style-name="P224"><text:span text:style-name="T225">_________________</text:span></text:p>
      <text:p text:style-name="P226"/>
      <text:soft-page-break/>
      <text:p text:style-name="P227">Valstybės rezervo materialinių išteklių ūkio</text:p>
      <text:p text:style-name="P228">atsargų perdavimo, priėmimo ir gabenimo į</text:p>
      <text:p text:style-name="P229">panaudojimo vietą tvarkos aprašo<text:s/></text:p>
      <text:p text:style-name="P230">priedas<text:s/></text:p>
      <text:p text:style-name="P231"/>
      <text:p text:style-name="P232"><text:span text:style-name="T233">(Akto formos pavyzdys)</text:span></text:p>
      <text:p text:style-name="P234"/>
      <text:p text:style-name="P235">VALSTYBĖS rezervo materialinių išteklių ūkio atsargų</text:p>
      <text:p text:style-name="P236"><text:span text:style-name="T237">PERDAVIMO IR PRIĖMIMO</text:span><text:span text:style-name="T238"><text:s/></text:span><text:span text:style-name="T239">AKTAS</text:span></text:p>
      <text:p text:style-name="P240"/>
      <text:p text:style-name="P241"><text:span text:style-name="T242">_____________ Nr. ________</text:span></text:p>
      <text:p text:style-name="P243">(data)</text:p>
      <text:p text:style-name="P244">_____________________________</text:p>
      <text:p text:style-name="P245">(sudarymo vieta)</text:p>
      <text:p text:style-name="P246"/>
      <text:p text:style-name="P247">_<text:tab/>,</text:p>
      <text:p text:style-name="P248">(perduodančio atsargas juridinio asmens pavadinimas, buveinė, kodas)</text:p>
      <text:p text:style-name="P249">atstovaujama(-s) įgalioto<text:s/><text:tab/></text:p>
      <text:p text:style-name="P250">(pagal įstatymą, asmens įstatus (nuostatus arba steigimo sandorį), įgaliojimą –</text:p>
      <text:p text:style-name="P251">_<text:tab/><text:s/>(toliau – perduodantis asmuo),</text:p>
      <text:p text:style-name="P252">nurodyti įgaliojimo datą ir numerį, atstovo pareigas, vardą ir pavardę)</text:p>
      <text:p text:style-name="P253">perduoda, o<text:s/><text:tab/>,</text:p>
      <text:p text:style-name="P254">(priimančio atsargas asmens pavadinimas, buveinė, kodas)</text:p>
      <text:p text:style-name="P255">atstovaujama(-s) įgalioto<text:s/><text:tab/></text:p>
      <text:p text:style-name="P256">(pagal įstatymą, asmens įstatus (nuostatus arba steigimo sandorį), įgaliojimą –</text:p>
      <text:p text:style-name="P257">_<text:tab/><text:s/>(toliau – priimantis asmuo),</text:p>
      <text:p text:style-name="P258">nurodyti įgaliojimo datą ir numerį, atstovo pareigas, vardą ir pavardę)</text:p>
      <text:p text:style-name="P259">priima, vadovaudamiesi<text:s/><text:tab/>,</text:p>
      <text:p text:style-name="P260">(dokumento, kuriuo įformintas valstybės rezervo tvarkytojo pavedimas perduoti</text:p>
      <text:p text:style-name="P261">valstybės rezervo materialinių išteklių atsargas, pavadinimas, data, numeris)</text:p>
      <text:p text:style-name="P262">šias atsargas:</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Atsargų pavadinimas</text:p>
          </table:table-cell>
          <table:table-cell table:style-name="TableCell277">
            <text:p text:style-name="P278">Matavimo vienetas</text:p>
          </table:table-cell>
          <table:table-cell table:style-name="TableCell279">
            <text:p text:style-name="P280">Kiekis</text:p>
          </table:table-cell>
          <table:table-cell table:style-name="TableCell281">
            <text:p text:style-name="P282">Pagaminimo data</text:p>
          </table:table-cell>
          <table:table-cell table:style-name="TableCell283">
            <text:p text:style-name="P284">Nomenklatūros Nr.</text:p>
          </table:table-cell>
          <table:table-cell table:style-name="TableCell285">
            <text:p text:style-name="P286">Vertė,</text:p>
            <text:p text:style-name="P287">Lt</text:p>
          </table:table-cell>
          <table:table-cell table:style-name="TableCell288">
            <text:p text:style-name="P289">Pastaba</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Perduodamų atsargų būklė perdavimo metu<text:s/><text:tab/>.</text:p>
      <text:p text:style-name="P309">Šis aktas surašytas dviem egzemplioriais. Vienas egzempliorius atitenka perduodančiam asmeniui ir vienas – priimančiam asmeniui.<text:s/></text:p>
      <text:p text:style-name="P310"/>
      <text:p text:style-name="P311">Perdavė</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text:p>
            <text:p text:style-name="P320">(perduodančio asmens pareigų pavadinimas)</text:p>
          </table:table-cell>
          <table:table-cell table:style-name="TableCell321">
            <text:p text:style-name="P322">_________</text:p>
            <text:p text:style-name="P323">(parašas)</text:p>
          </table:table-cell>
          <table:table-cell table:style-name="TableCell324">
            <text:p text:style-name="P325">________________</text:p>
            <text:p text:style-name="P326">(vardas ir pavardė)</text:p>
          </table:table-cell>
        </table:table-row>
      </table:table>
      <text:p text:style-name="P327"/>
      <text:p text:style-name="P328">Priėmė</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_____________</text:p>
            <text:p text:style-name="P336">(priimančio asmens pareigų pavadinimas)</text:p>
          </table:table-cell>
          <table:table-cell table:style-name="TableCell337">
            <text:p text:style-name="P338">_________</text:p>
            <text:p text:style-name="P339">(parašas)</text:p>
          </table:table-cell>
          <table:table-cell table:style-name="TableCell340">
            <text:p text:style-name="P341">________________</text:p>
            <text:p text:style-name="P342">(vardas ir pavardė)</text:p>
          </table:table-cell>
        </table:table-row>
      </table:table>
      <text:p text:style-name="P343"/>
      <text:p text:style-name="P344"><text:span text:style-name="T3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3T06:09:00Z</meta:creation-date>
    <dc:date>2016-09-23T06:09:00Z</dc:date>
    <meta:template xlink:href="Normal.dotm" xlink:type="simple"/>
    <meta:editing-cycles>2</meta:editing-cycles>
    <meta:editing-duration>PT0S</meta:editing-duration>
    <meta:document-statistic meta:page-count="6" meta:paragraph-count="415" meta:word-count="1734" meta:character-count="12473" meta:row-count="1239" meta:non-whitespace-character-count="11154"/>
  </office:meta>
</office:document-meta>
</file>