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4.3937in"/>
    </style:style>
    <style:style style:name="TableColumn33" style:family="table-column">
      <style:table-column-properties style:column-width="2.375in"/>
    </style:style>
    <style:style style:name="Table31" style:family="table">
      <style:table-properties style:width="6.7687in" fo:margin-left="0.035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4791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4.4729in"/>
    </style:style>
    <style:style style:name="TableColumn46" style:family="table-column">
      <style:table-column-properties style:column-width="2.3354in"/>
    </style:style>
    <style:style style:name="Table44" style:family="table">
      <style:table-properties style:width="6.8083in" fo:margin-left="-0.0041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5187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4.4687in"/>
    </style:style>
    <style:style style:name="TableColumn59" style:family="table-column">
      <style:table-column-properties style:column-width="2.3354in"/>
    </style:style>
    <style:style style:name="Table57" style:family="table">
      <style:table-properties style:width="6.804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4.4729in"/>
    </style:style>
    <style:style style:name="TableColumn72" style:family="table-column">
      <style:table-column-properties style:column-width="2.3354in"/>
    </style:style>
    <style:style style:name="Table70" style:family="table">
      <style:table-properties style:width="6.8083in" fo:margin-left="-0.0041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4791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4791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 fo:text-indent="0.5333in"/>
    </style:style>
    <style:style style:name="P89" style:parent-style-name="Normal" style:family="paragraph">
      <style:paragraph-properties fo:text-align="justify" fo:text-indent="0.5333in"/>
    </style:style>
    <style:style style:name="P90" style:parent-style-name="Normal" style:family="paragraph">
      <style:paragraph-properties fo:text-align="justify" fo:text-indent="0.533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IEPOS 21 D. NUTARIMO NR. 904 „DĖL PRIVATIZAVIMO FONDO LĖŠŲ 1998 METŲ II PUSMEČIO SĄMATOS PATVIRTINIMO“ DALINIO PAKEITIMO</text:p>
      <text:p text:style-name="P12"/>
      <text:p text:style-name="P13">1998 m. spalio 12 d. Nr. 121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8 m. liepos 21 d. nutarimu Nr. 904 „Dėl Privatizavimo fondo lėšų 1998 metų II pusmečio sąmatos patvirtinimo“ (Žin., 1998, Nr.<text:s/></text:span><text:a xlink:href="https://www.e-tar.lt/portal/lt/legalAct/TAR.C1A02F908B9E" office:target-frame-name="_blank" xlink:show="new"><text:span text:style-name="T22">66-1924</text:span></text:a><text:span text:style-name="T23">, Nr.<text:s/></text:span><text:a xlink:href="https://www.e-tar.lt/portal/lt/legalAct/TAR.2994A603ED37" office:target-frame-name="_blank" xlink:show="new"><text:span text:style-name="T24">73-2119</text:span></text:a><text:span text:style-name="T25">, Nr.<text:s/></text:span><text:a xlink:href="https://www.e-tar.lt/portal/lt/legalAct/TAR.904498F2A14C" office:target-frame-name="_blank" xlink:show="new"><text:span text:style-name="T26">83-2323</text:span></text:a><text:span text:style-name="T27">) patvirtintą Privatizavimo fondo lėšų 1998 metų II pusmečio sąmatą:</text:span></text:p>
      <text:p text:style-name="P28"><text:span text:style-name="T29">1</text:span><text:span text:style-name="T30">. Devintąją pastraipą išdėstyti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Didžiųjų miestų, apskričių centrų gatvių sutvarkymo ir Klaipėdos miesto nutekamųjų vandenų biologinio valymo įrenginių statybos programai</text:p>
          </table:table-cell>
          <table:table-cell table:style-name="TableCell37">
            <text:p text:style-name="P38"/>
            <text:p text:style-name="P39"/>
            <text:p text:style-name="Normal"><text:span text:style-name="T40">41100000“.</text:span></text:p>
          </table:table-cell>
        </table:table-row>
      </table:table>
      <text:p text:style-name="P41"><text:span text:style-name="T42">2</text:span><text:span text:style-name="T43">. Keturioliktąją pastraipą išdėstyti taip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Socialinių išmokų didinimo vietoj tiesioginių nemokamų telefono pokalbių paslaugų lengvatų gyventojams programai</text:p>
          </table:table-cell>
          <table:table-cell table:style-name="TableCell50">
            <text:p text:style-name="P51"/>
            <text:p text:style-name="P52"/>
            <text:p text:style-name="Normal"><text:span text:style-name="T53">77000000“.</text:span></text:p>
          </table:table-cell>
        </table:table-row>
      </table:table>
      <text:p text:style-name="P54"><text:span text:style-name="T55">3</text:span><text:span text:style-name="T56">. Po pastraipos „Sraigtasparnių MI-8T techninės būklės atkūrimo programai 13872069“ įrašyti pastraipą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Bankrutuojančios akcinės bendrovės „Mastis“ veiklos atgaivinimo programai</text:p>
          </table:table-cell>
          <table:table-cell table:style-name="TableCell63">
            <text:p text:style-name="P64"/>
            <text:p text:style-name="P65"><text:span text:style-name="T66">6500000“.</text:span></text:p>
          </table:table-cell>
        </table:table-row>
      </table:table>
      <text:p text:style-name="P67"><text:span text:style-name="T68">4</text:span><text:span text:style-name="T69">. Priešpaskutinę ir paskutinę pastraipas išdėstyti taip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Iš viso išlaidų</text:p>
          </table:table-cell>
          <table:table-cell table:style-name="TableCell76">
            <text:p text:style-name="P77">1976860378</text:p>
          </table:table-cell>
        </table:table-row>
        <table:table-row table:style-name="TableRow78">
          <table:table-cell table:style-name="TableCell79">
            <text:p text:style-name="P80">Lėšų likutis pagal 1999 m. sausio 1 d. būklę (numatoma1999 metų kapitalo investicijoms)</text:p>
          </table:table-cell>
          <table:table-cell table:style-name="TableCell81">
            <text:p text:style-name="P82"/>
            <text:p text:style-name="P83">138535124“.</text:p>
          </table:table-cell>
        </table:table-row>
      </table:table>
      <text:p text:style-name="P84"/>
      <text:p text:style-name="P85"/>
      <text:p text:style-name="P86"/>
      <text:p text:style-name="P87">MINISTRAS PIRMININKAS<text:tab/>GEDIMINAS VAGNORIUS</text:p>
      <text:p text:style-name="P88"/>
      <text:p text:style-name="P89"/>
      <text:p text:style-name="P90"/>
      <text:p text:style-name="P91">SOCIALINĖS APSAUGOS IR DARBO MINISTRĖ,</text:p>
      <text:p text:style-name="P92">PAVADUOJANTI FINANSŲ MINISTRĄ<text:tab/>IRENA DEGUTIENĖ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7T08:05:00Z</meta:creation-date>
    <dc:date>2016-08-17T08:05:00Z</dc:date>
    <meta:template xlink:href="Normal" xlink:type="simple"/>
    <meta:editing-cycles>2</meta:editing-cycles>
    <meta:editing-duration>PT0S</meta:editing-duration>
    <meta:document-statistic meta:page-count="1" meta:paragraph-count="15" meta:word-count="209" meta:character-count="1724" meta:row-count="46" meta:non-whitespace-character-count="1530"/>
  </office:meta>
</office:document-meta>
</file>