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text-indent="3.543in"/>
    </style:style>
    <style:style style:name="T235" style:parent-style-name="DefaultParagraphFont" style:family="text">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justify" fo:text-indent="0.4923in"/>
      <style:text-properties fo:color="#000000" fo:font-size="10pt" style:font-size-asian="10pt"/>
    </style:style>
    <style:style style:name="P2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2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2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2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267" style:parent-style-name="Normal" style:family="paragraph">
      <style:paragraph-properties fo:text-align="justify" fo:text-indent="0.4923in">
        <style:tab-stops>
          <style:tab-stop style:type="right" style:leader-style="dotted" style:leader-text="." style:position="3.8395in"/>
          <style:tab-stop style:type="right" style:leader-style="dotted" style:leader-text="." style:position="6.693in"/>
        </style:tab-stops>
      </style:paragraph-properties>
      <style:text-properties fo:color="#000000"/>
    </style:style>
    <style:style style:name="P268"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26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right" style:leader-style="dotted" style:leader-text="." style:position="3.4041in"/>
          <style:tab-stop style:type="right" style:leader-style="dotted" style:leader-text="." style:position="5.7395in"/>
          <style:tab-stop style:type="right" style:leader-style="dotted" style:leader-text="." style:position="6.6895in"/>
        </style:tab-stops>
      </style:paragraph-properties>
      <style:text-properties fo:color="#000000"/>
    </style:style>
    <style:style style:name="P278"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279" style:parent-style-name="Normal" style:family="paragraph">
      <style:paragraph-properties fo:text-align="justify" fo:text-indent="0.4923in">
        <style:tab-stops>
          <style:tab-stop style:type="right" style:leader-style="dotted" style:leader-text="." style:position="2.691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2"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2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5" style:parent-style-name="Normal" style:family="paragraph">
      <style:paragraph-properties fo:text-align="justify">
        <style:tab-stops>
          <style:tab-stop style:type="center" style:position="4.552in"/>
        </style:tab-stops>
      </style:paragraph-properties>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justify">
        <style:tab-stops>
          <style:tab-stop style:type="center" style:position="3.6812in"/>
        </style:tab-stops>
      </style:paragraph-properties>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2.2562in">
        <style:tab-stops>
          <style:tab-stop style:type="left" style:position="2.2562in"/>
          <style:tab-stop style:type="right" style:leader-style="dotted" style:leader-text="." style:position="3.9187in"/>
        </style:tab-stops>
      </style:paragraph-properties>
      <style:text-properties fo:color="#000000"/>
    </style:style>
    <style:style style:name="P369"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ab-stops>
          <style:tab-stop style:type="center" style:position="2.375in"/>
          <style:tab-stop style:type="center" style:position="4.077in"/>
          <style:tab-stop style:type="center" style:position="5.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P38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NUOMOJIMO KAIME LAIKINOSIOS TVARKOS PATVIRTINIMO</text:p>
      <text:p text:style-name="P15"/>
      <text:p text:style-name="P16">1993 m. kovo 4 d. Nr. 1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ybi</text:span><text:span text:style-name="T25">nės žemės nuomojimo kaime laikinąją tvarką (pridedama).</text:span></text:p>
      <text:p text:style-name="P26"/>
      <text:p text:style-name="P27"/>
      <text:p text:style-name="P28"><text:span text:style-name="T29">MINISTRAS PIRMININKAS</text:span><text:span text:style-name="T30"><text:tab/>BRONISLOVAS LUBYS</text:span></text:p>
      <text:p text:style-name="P31"/>
      <text:p text:style-name="P32">ŽEMĖS ŪKIO MINISTRAS<text:tab/>RIMANTAS KARAZIJA</text:p>
      <text:p text:style-name="P33"><text:span text:style-name="T34">______________</text:span></text:p>
      <text:soft-page-break/>
      <text:p text:style-name="P35"><text:span text:style-name="T36">PATVIRTINTA</text:span></text:p>
      <text:p text:style-name="P37">Lietuvos Respublikos Vyriausybės</text:p>
      <text:p text:style-name="P38">1993 m. kovo 4 d. nutarimu Nr. 138</text:p>
      <text:p text:style-name="P39"/>
      <text:p text:style-name="P40"><text:span text:style-name="T41">Valstybinės žem</text:span><text:span text:style-name="T42">ės nuomojimo kaime laikinoji tvarka</text:span></text:p>
      <text:p text:style-name="P43"/>
      <text:p text:style-name="P44"><text:span text:style-name="T45">1</text:span><text:span text:style-name="T46">. Valstybine žeme laikoma visa žemė, nesugrąžinta arba neparduota privatinėn nuosavybėn.</text:span></text:p>
      <text:p text:style-name="P47"><text:span text:style-name="T48">2</text:span><text:span text:style-name="T49">. Iki neparengti ir neįgyvendinti žemės reformos žemėtvarkos projektai, pagal Lietuvos Respublikos Vyriausybės nutarimus</text:span><text:span text:style-name="T50"><text:s/>(potvarkius) nesuteiktą naudotis valstybinę žemę kaime nuomoja apylinkių agrarinės reformos tarnybos, sudarydamos su žemės naudotojais valstybinės žemės nuomos kaime sutartis (toliau vadinama – nuomos sutartis) pagal priedą.</text:span></text:p>
      <text:p text:style-name="P51"><text:span text:style-name="T52">3</text:span><text:span text:style-name="T53">. Valstybinę žemę kaime<text:s/></text:span><text:span text:style-name="T54">gali išsinuomoti:</text:span></text:p>
      <text:p text:style-name="P55"><text:span text:style-name="T56">3.1</text:span><text:span text:style-name="T57">. kuriantys privatų ūkį asmenys, jeigu yra tiek žemės, kad jų prašomą išnuomoti žemės plotą bus galima jiems grąžinti ekvivalentine natūra, suteikti neatlygintinai arba leisti pirkti;</text:span></text:p>
      <text:p text:style-name="P58"><text:span text:style-name="T59">3.2</text:span><text:span text:style-name="T60">. žemės ūkio bendrovės;</text:span></text:p>
      <text:p text:style-name="P61"><text:span text:style-name="T62">3.3</text:span><text:span text:style-name="T63">. asmenys,<text:s/></text:span><text:span text:style-name="T64">kuriems žemė suteikta naudotis rajonų valdybų potvarkiais;</text:span></text:p>
      <text:p text:style-name="P65"><text:span text:style-name="T66">3.4</text:span><text:span text:style-name="T67">. kiti juridiniai ir fiziniai asmenys – žemę, kurios neišsinuomojo asmenys ir žemės ūkio bendrovės, nurodyti 3.1 ir 3.2 punktuose, ir kuri nėra suteikta naudotis apylinkių tarybų sprendimais</text:span><text:span text:style-name="T68">, rajonų valdybų potvarkiais.</text:span></text:p>
      <text:p text:style-name="P69"><text:span text:style-name="T70">Su asmenimis, kuriems žemė apylinkių tarybų sprendimais suteikta asmeniniam ūkiui, taip pat su įmonėmis, įstaigomis bei organizacijomis, naudojančiomis žemę, už kurią nuomos mokestis neimamas, nuomos sutartys laikinai nesudaro</text:span><text:span text:style-name="T71">mos.</text:span></text:p>
      <text:p text:style-name="P72"><text:span text:style-name="T73">4</text:span><text:span text:style-name="T74">. Asmenys, norintys išsinuomoti valstybinę žemę, pateikia apylinkių agrarinės reformos tarnyboms prašymus pagal Lietuvos Respublikos Vyriausybės 1991 m. spalio 12 d. nutarime Nr. 423 „Dėl Žemės reformos žemėtvarkos projektų parengimo ir jų ekon</text:span><text:span text:style-name="T75">ominio pagrindimo kaimo vietovėms metodikos patvirtinimo“ (Žin., 1992, Nr.<text:s/></text:span><text:a xlink:href="https://www.e-tar.lt/portal/lt/legalAct/TAR.9E70A8D07876" office:target-frame-name="_blank" xlink:show="new"><text:span text:style-name="T76">1-13</text:span></text:a><text:span text:style-name="T77">) pateiktus prašymų pavyzdžius.</text:span></text:p>
      <text:p text:style-name="P78"><text:span text:style-name="T79">5</text:span><text:span text:style-name="T80">. Su asmenimis, naudojančiais rajonų valdybų potvarkiais sute</text:span><text:span text:style-name="T81">iktus žemės sklypus, apylinkių agrarinės reformos tarnybos sudaro nuomos sutartis ne vėliau kaip iki 1993 m. liepos 1 d. arba per 3 mėnesius nuo potvarkio suteikti žemę priėmimo. Žemės kadastro duomenis (žemės sklypo plotas, kaina, specialiosios žemės ir m</text:span><text:span text:style-name="T82">iško naudojimo sąlygos), kurių reikia nuomos sutarčiai sudaryti, pateikia rajonų žemėtvarkos tarnybos.</text:span></text:p>
      <text:p text:style-name="P83"><text:span text:style-name="T84">6</text:span><text:span text:style-name="T85">. Kitų asmenų prašymus išsinuomoti žemę apylinkių agrarinės reformos tarnybos ir žemės reformos žemėtvarkos projektus rengiantys specialistai išnagr</text:span><text:span text:style-name="T86">inėja per 3 mėnesius nuo jų pateikimo, suderina su pretendentu galimo išnuomoti žemės sklypo vietą bei ribas ir parengia nuomos sutarties projektus.</text:span></text:p>
      <text:p text:style-name="P87"><text:span text:style-name="T88">7</text:span><text:span text:style-name="T89">. Jeigu pretendentas sutinka su valstybinės žemės nuomos sąlygomis, žemės reformos žemėtvarkos projekt</text:span><text:span text:style-name="T90">ą rengiantis specialistas paženklina nuomojamo žemės sklypo ribas vietovėje laikinais riboženkliais ir parengia bei pateikia apylinkės agrarinės reformos tarnybai šios tvarkos 5 punkte nurodytus žemės kadastro duomenis, kurių reikia nuomos sutarčiai sudary</text:span><text:span text:style-name="T91">ti.</text:span></text:p>
      <text:p text:style-name="P92"><text:span text:style-name="T93">8</text:span><text:span text:style-name="T94">. Nuomos sutartyje nurodomas nuomos mokestis. Jo dydis apskaičiuojamas bei indeksuojamas Lietuvos Respublikos Vyriausybės 1992 m. kovo 13 d. nutarime Nr. 160 „Dėl valstybinės žemės nuomos mokesčio“ (Žin., 1992, Nr.<text:s/></text:span><text:a xlink:href="https://www.e-tar.lt/portal/lt/legalAct/TAR.1A372CB6F91D" office:target-frame-name="_blank" xlink:show="new"><text:span text:style-name="T95">16-428</text:span></text:a><text:span text:style-name="T96">) nustatyta tvarka.</text:span></text:p>
      <text:p text:style-name="P97"><text:span text:style-name="T98">9</text:span><text:span text:style-name="T99">. Valstybinės žemės nuomos terminas nustatomas pagal susitarimą su nuomininku. Kai kurių žemės sklypų nuomos terminai gali būti skirtingi:</text:span></text:p>
      <text:p text:style-name="P100"><text:span text:style-name="T101">9.1</text:span><text:span text:style-name="T102">. žemės sklypų, kuriuos numatoma s</text:span><text:span text:style-name="T103">ugrąžinti natūra privačiam ūkiui steigti, nuomos kitiems asmenims terminas nustatomas atsižvelgiant į susigrąžinančio žemę asmens nurodytus metus, kada jis ketina pradėti ją dirbti;</text:span></text:p>
      <text:p text:style-name="P104"><text:span text:style-name="T105">9.2</text:span><text:span text:style-name="T106">. žemės sklypų, kuriuos numatoma privatizuoti, nuomos terminas nust</text:span><text:span text:style-name="T107">atomas iki kompleksinio žemės reformos žemėtvarkos projekto patvirtinimo (atsižvelgiant į Žemės ūkio ministerijos patvirtintą grafiką);</text:span></text:p>
      <text:p text:style-name="P108"><text:span text:style-name="T109">9.3</text:span><text:span text:style-name="T110">. žemės sklypų, kurie priskirti valstybės išperkamai žemei, nuomos terminas nustatomas laikotarpiui, iki šie žemė</text:span><text:span text:style-name="T111">s sklypai bus paimti valstybės ar visuomenės poreikiams. Žemės ūkio paskirties žemės nuomos sutartis sudaroma ne ilgiau kaip 5 metams.</text:span></text:p>
      <text:p text:style-name="P112"><text:span text:style-name="T113">10</text:span><text:span text:style-name="T114">. Nuomos sutartyje nurodomos specialiosios žemės naudojimo sąlygos, žemės naudojimo ir ūkinės veiklos apribojimai</text:span><text:span text:style-name="T115">, taip pat įpareigojimai naudoti žemę, jeigu tai numatyta Lietuvos Respublikos aplinkos apsaugos įstatyme, Lietuvos Respublikos žemės kodekse, Specialiosiose žemės ir miško naudojimo sąlygose, patvirtintose Lietuvos Respublikos Vyriausybės 1992 m. gegužės<text:s/></text:span><text:span text:style-name="T116">12 d. nutarimu Nr. 343 „Dėl Specialiųjų žemės ir miško naudojimo sąlygų patvirtinimo“ (Žin., 1992, Nr.<text:s/></text:span><text:a xlink:href="https://www.e-tar.lt/portal/lt/legalAct/TAR.5C63BB64A956" office:target-frame-name="_blank" xlink:show="new"><text:span text:style-name="T117">22-652</text:span></text:a><text:span text:style-name="T118">), ar kituose normatyviniuose aktuose.</text:span></text:p>
      <text:p text:style-name="P119"><text:span text:style-name="T120">11</text:span><text:span text:style-name="T121">. Sudarant nuomos<text:s/></text:span><text:span text:style-name="T122">sutartį, nuomotojui atstovauja apylinkės agrarinės reformos tarnybos vadovas. Patvirtinta notariškai, sutartis įsigalioja.</text:span></text:p>
      <text:p text:style-name="P123"><text:span text:style-name="T124">12</text:span><text:span text:style-name="T125">. Nuomos sutartis, sudaryta 3 metams ar ilgesniam laikotarpiui, registruojama rajono valstybinio žemės kadastro duomenų registr</text:span><text:span text:style-name="T126">e. Nuomos sutartį, sudarytą trumpesniam (iki 3 metų) laikotarpiui, registruoja ir pateikia duomenis valstybinei mokesčių inspekcijai apylinkės agrarinės reformos tarnyba.</text:span></text:p>
      <text:p text:style-name="P127"><text:span text:style-name="T128">13</text:span><text:span text:style-name="T129">. Išnuomoti žemės sklypai žymimi žemės kadastro žemėlapyje, kurio vienas egzemp</text:span><text:span text:style-name="T130">liorius laikomas rajono žemėtvarkos tarnyboje, kitas – apylinkės agrarinės reformos tarnyboje.</text:span></text:p>
      <text:p text:style-name="P131"><text:span text:style-name="T132">14</text:span><text:span text:style-name="T133">. Sudarius nuomos sutartis, valstybinės žemės nuomininkams (toliau vadinama – nuomininkai) išduodama:</text:span></text:p>
      <text:p text:style-name="P134"><text:span text:style-name="T135">14.1</text:span><text:span text:style-name="T136">. nuomos sutartis (1 egzempliorius);</text:span></text:p>
      <text:p text:style-name="P137"><text:span text:style-name="T138">14.2</text:span><text:span text:style-name="T139">.<text:s/></text:span><text:span text:style-name="T140">išnuomoto sklypo planas (schema) šia tvarka:</text:span></text:p>
      <text:p text:style-name="P141"><text:span text:style-name="T142">14.2.1</text:span><text:span text:style-name="T143">. asmenims, nuomojantiems daugiau kaip 50 ha žemės ūkio naudmenų, – rengiamo žemės reformos žemėtvarkos projekto plano dalies kopija, kurią parengia Valstybinis žemėtvarkos institutas iš žemės reformai s</text:span><text:span text:style-name="T144">kiriamų lėšų;</text:span></text:p>
      <text:p text:style-name="P145"><text:span text:style-name="T146">14.2.2</text:span><text:span text:style-name="T147">. kitiems asmenims – sklypo schema (M 1:2000 – 1:10000), kurioje nurodomi ir gretimi žemės naudotojai. Šią schemą rengia apylinkės agrarinės reformos tarnyba.</text:span></text:p>
      <text:p text:style-name="P148"><text:span text:style-name="T149">15</text:span><text:span text:style-name="T150">. Nuomojamoje žemėje gali būti miškų ir vandens telkinių, įsite</text:span><text:span text:style-name="T151">rpusių į žemės reformos žemėtvarkos projekte formuojamą privataus ūkio bei žemės ūkio įmonės žemėnaudą arba kitai paskirčiai suteiktą žemėnaudą.</text:span></text:p>
      <text:p text:style-name="P152"><text:span text:style-name="T153">Išnuomoti miškai turi būti tvarkomi ir naudojami pagal Privačių miškų tvarkymo ir naudojimo laikinuosius nuosta</text:span><text:span text:style-name="T154">tus, patvirtintus Lietuvos Respublikos Vyriausybės 1992 m. birželio 2 d. nutarimu Nr. 419 „Dėl Privačių miškų tvarkymo ir naudojimo laikinųjų nuostatų patvirtinimo“ (Žin., 1992, Nr.<text:s/></text:span><text:a xlink:href="https://www.e-tar.lt/portal/lt/legalAct/TAR.FC801A2131C0" office:target-frame-name="_blank" xlink:show="new"><text:span text:style-name="T155">23-682</text:span></text:a><text:span text:style-name="T156">).</text:span></text:p>
      <text:p text:style-name="P157"><text:span text:style-name="T158">16</text:span><text:span text:style-name="T159">. Išnuomotą žemės ūkio paskirties žemę nuomininkas gali pradėti naudoti buvusiam žemės naudotojui nuėmus derlių. Pasibaigus žemės nuomos terminui, nuomininkas, nuėmęs visą kultūrinių augalų derlių bei paruošęs žemę tolesniam naudojimui<text:s/></text:span><text:span text:style-name="T160">(sutvarkęs šiaudus, augalų liekanas ir kita), grąžina ją nuomotojui.</text:span></text:p>
      <text:p text:style-name="P161"><text:span text:style-name="T162">17</text:span><text:span text:style-name="T163">. Nuomininkas turi teisę:</text:span></text:p>
      <text:p text:style-name="P164"><text:span text:style-name="T165">17.1</text:span><text:span text:style-name="T166">. naudoti žemę žemės ūkio produktams gaminti ir kitai ūkinei sutartyje numatytai veiklai (pagal žemės tikslinę paskirtį);</text:span></text:p>
      <text:p text:style-name="P167"><text:span text:style-name="T168">17.2</text:span><text:span text:style-name="T169">. įstatymų nustatyt</text:span><text:span text:style-name="T170">a tvarka naudoti (eksploatuoti) savo ūkio poreikiams sklype esančias plačiai paplitusias naudingąsias iškasenas, durpes, gėluosius požeminius vandenis, kitus gamtos išteklius;</text:span></text:p>
      <text:p text:style-name="P171"><text:span text:style-name="T172">17.3</text:span><text:span text:style-name="T173">. disponuoti nuomojamoje žemėje išauginta žemės ūkio produkcija ir iš ši</text:span><text:span text:style-name="T174">os žemės gautomis pajamomis.</text:span></text:p>
      <text:p text:style-name="P175"><text:span text:style-name="T176">18</text:span><text:span text:style-name="T177">. Nuomininkas turi teisę statyti gyvenamuosius namus ir jo ūkinei veiklai reikalingus pastatus bei įrenginius (suderinęs jų išdėstymą su rajono architektu ir žemės reformos žemėtvarkos projektą rengiančiu institutu):</text:span></text:p>
      <text:p text:style-name="P178"><text:span text:style-name="T179">18</text:span><text:span text:style-name="T180">.1</text:span><text:span text:style-name="T181">. privačiam ūkiui steigti išnuomotoje žemėje, jeigu ją toje vietoje numatoma sugrąžinti arba parduoti;</text:span></text:p>
      <text:p text:style-name="P182"><text:span text:style-name="T183">18.2</text:span><text:span text:style-name="T184">. valstybės išperkamoje žemėje, kurios reikia žemės ūkio įmonių gamybiniams pastatams eksploatuoti;</text:span></text:p>
      <text:p text:style-name="P185"><text:span text:style-name="T186">18.3</text:span><text:span text:style-name="T187">. žemės ūkio bendrovėms<text:s/></text:span><text:span text:style-name="T188">išnuomotoje žemėje šių bendrovių narių sodyboms kurti;</text:span></text:p>
      <text:p text:style-name="P189"><text:span text:style-name="T190">18.4</text:span><text:span text:style-name="T191">. žemėje, nustatytąja tvarka rajono valdybos suteiktoje ne žemės ūkio paskirčiai.</text:span></text:p>
      <text:p text:style-name="P192"><text:span text:style-name="T193">19</text:span><text:span text:style-name="T194">. Žemės ūkio paskirties žemės nuomininkas privalo:</text:span></text:p>
      <text:p text:style-name="P195"><text:span text:style-name="T196">19.1</text:span><text:span text:style-name="T197">. efektyviai naudoti žemės ūkio naudmenas ir n</text:span><text:span text:style-name="T198">epabloginti jų būklės;</text:span></text:p>
      <text:p text:style-name="P199"><text:span text:style-name="T200">19.2</text:span><text:span text:style-name="T201">. tinkamai naudoti kelius ir melioracijos įrenginius, taisyti juos savo lėšomis.</text:span></text:p>
      <text:p text:style-name="P202"><text:span text:style-name="T203">20</text:span><text:span text:style-name="T204">. Nuomininkui mirus, jo teises perima pagal nuomos sutartį nuomininko turto paveldėtojas, jeigu jis per 6 mėnesius raštu praneša nuomoto</text:span><text:span text:style-name="T205">jui pageidaująs pratęsti nuomos sutartį. Jeigu nuomininko turto paveldėtojas nepateikia prašymo arba raštiškai atsisako nuomoti žemę, nuomos sutartis nutrūksta.</text:span></text:p>
      <text:p text:style-name="P206"><text:span text:style-name="T207">21</text:span><text:span text:style-name="T208">. Nuomos sutartis gali būti nutraukta prieš laiką:</text:span></text:p>
      <text:p text:style-name="P209"><text:span text:style-name="T210">21.1</text:span><text:span text:style-name="T211">. jeigu nuomininkas raštiškai at</text:span><text:span text:style-name="T212">sisako nuomoti žemę (apie tai ne vėliau kaip prieš 6 mėnesius turi būti pranešta nuomotojui);</text:span></text:p>
      <text:p text:style-name="P213"><text:span text:style-name="T214">21.2</text:span><text:span text:style-name="T215">. jeigu būtina paimti žemę valstybės reikmėms – Lietuvos Respublikos Vyriausybės 1992 m. lapkričio 9 d. nutarime Nr. 849 „Dėl Žemės sklypų paėmimo ir sute</text:span><text:span text:style-name="T216">ikimo valstybės reikmėms laikinųjų nuostatų patvirtinimo“ (Žin., 1992, Nr.<text:s/></text:span><text:a xlink:href="https://www.e-tar.lt/portal/lt/legalAct/TAR.51741D9FB598" office:target-frame-name="_blank" xlink:show="new"><text:span text:style-name="T217">35-1075</text:span></text:a><text:span text:style-name="T218">) nustatyta tvarka.</text:span></text:p>
      <text:p text:style-name="P219"><text:span text:style-name="T220">Kai nuomotoje žemėje nuomininko lėšomis yra pastatyta pastatų ar kitų stati</text:span><text:span text:style-name="T221">nių, šiuo atveju jų panaudojimo arba kitus su tuo susijusius klausimus nuomotojas sprendžia Lietuvos Respublikos įstatymo „Dėl kaimo vietovėje nuosavybės teise turinčių namus savininkų žemėnaudos ir bendrosios jungtinės nuosavybės teisės“ (Žin., 1990, Nr.<text:s/></text:span><text:a xlink:href="https://www.e-tar.lt/portal/lt/legalAct/TAR.233B5B277AC7" office:target-frame-name="_blank" xlink:show="new"><text:span text:style-name="T222">35-838</text:span></text:a><text:span text:style-name="T223">) nustatyta tvarka;</text:span></text:p>
      <text:p text:style-name="P224"><text:span text:style-name="T225">21.3</text:span><text:span text:style-name="T226">. jeigu nuomininkas nesilaiko nuomos sutartyje numatytų sąlygų.</text:span></text:p>
      <text:p text:style-name="P227"><text:span text:style-name="T228">22</text:span><text:span text:style-name="T229">. Pasibaigus žemės nuomos laikui arba nutraukus nuomos sutartį, nuomini</text:span><text:span text:style-name="T230">nkui kompensuojamos išlaidos žemės ūkio naudmenų našumui didinti bei kitos įdėtos, bet nepanaudotos lėšos. Jeigu nustatoma, jog dėl nuomininko kaltės pablogėjo žemės ūkinė vertė ar buvo sugadinti melioracijos įrenginiai, nuomininkas turi atlyginti padarytu</text:span><text:span text:style-name="T231">s nuostolius – sumokėti į žemės reformos fondą rajono valdybos sudarytos žemės vertinimo komisijos nurodytą ir rajono valdybos patvirtintą sumą.</text:span></text:p>
      <text:p text:style-name="P232"><text:span text:style-name="T233">______________</text:span></text:p>
      <text:soft-page-break/>
      <text:p text:style-name="P234"><text:span text:style-name="T235">Valstybinės žemės nuomojimo</text:span></text:p>
      <text:p text:style-name="P236">kaime laikinosios tvarkos</text:p>
      <text:p text:style-name="P237">priedas</text:p>
      <text:p text:style-name="P238"/>
      <text:p text:style-name="P239"><text:span text:style-name="T240">Valstybinės žemės nuomos kai</text:span><text:span text:style-name="T241">me sutartis</text:span></text:p>
      <text:p text:style-name="P242"/>
      <text:p text:style-name="P243"><text:tab/></text:p>
      <text:p text:style-name="P244">(sutarties sudarymo vieta)</text:p>
      <text:p text:style-name="P245"><text:tab/></text:p>
      <text:p text:style-name="P246">(data žodžiais)</text:p>
      <text:p text:style-name="P247">Mes, apylinkės agrarinės reformos tarnybos vadovas</text:p>
      <text:p text:style-name="P248"><text:tab/>,</text:p>
      <text:p text:style-name="P249"><text:tab/>(vardas ir pavardė)</text:p>
      <text:p text:style-name="P250">vadovaudamasis<text:s/><text:tab/></text:p>
      <text:p text:style-name="P251"><text:tab/>(pagrindas, įgaliojimas)</text:p>
      <text:p text:style-name="P252"><text:tab/>,</text:p>
      <text:p text:style-name="P253">toliau vadinamas nuomotoju, ir<text:s/><text:tab/></text:p>
      <text:p text:style-name="P254"><text:tab/>(juridinio asmens pavadinimas</text:p>
      <text:p text:style-name="P255"><text:tab/>,</text:p>
      <text:p text:style-name="P256"><text:tab/>arba<text:s/>fizinio asmens vardas ir pavardė)</text:p>
      <text:p text:style-name="P257">toliau vadinamas nuomininku, remdamiesi<text:s/><text:tab/></text:p>
      <text:p text:style-name="P258"><text:tab/>(dokumento, suteikiančio</text:p>
      <text:p text:style-name="P259"><text:tab/>,<text:s/></text:p>
      <text:p text:style-name="P260"><text:tab/>teisę į žemės sklypo nuomą, pavadinimas)</text:p>
      <text:p text:style-name="P261">sudarėme šią sutartį:</text:p>
      <text:p text:style-name="P262"><text:span text:style-name="T263">1</text:span><text:span text:style-name="T264">. Nuomotojas suteikia nuomininkui<text:s/></text:span><text:span text:style-name="T265"><text:tab/></text:span></text:p>
      <text:p text:style-name="P266"><text:tab/>(sklypo plotas žodžiais)</text:p>
      <text:p text:style-name="P267"><text:tab/>ha žemės sklypą, esantį<text:s/><text:tab/></text:p>
      <text:p text:style-name="P268"><text:tab/>(vietovės pavadinimas,</text:p>
      <text:p text:style-name="P269"><text:tab/>, pagal</text:p>
      <text:p text:style-name="P270">adresas, dislokacija žemės kadastro žemėlapyje)</text:p>
      <text:p text:style-name="P271">pridedamą planą<text:s/><text:tab/><text:s/>naudojimui.</text:p>
      <text:p text:style-name="P272"><text:span text:style-name="T273">(tikslinė žemės naudojimo paskirtis)</text:span></text:p>
      <text:p text:style-name="P274"><text:span text:style-name="T275">2</text:span><text:span text:style-name="T276">. Nuomos sutarties galiojimo terminas šalių susitarimu</text:span></text:p>
      <text:p text:style-name="P277">nustatytas<text:s/><text:tab/><text:s/>metams, iki<text:s/><text:tab/><text:s/>metų<text:s/><text:tab/></text:p>
      <text:p text:style-name="P278"><text:tab/>(metų skaičius)</text:p>
      <text:p text:style-name="P279"><text:span text:style-name="T280">mėnesio<text:s/></text:span><text:span text:style-name="T281"><text:tab/><text:s/>dienos.</text:span></text:p>
      <text:p text:style-name="P282"><text:span text:style-name="T283">3</text:span><text:span text:style-name="T284">. Žemės nuomininkas įsipareigoja:</text:span></text:p>
      <text:p text:style-name="P285"><text:span text:style-name="T286">3.1</text:span><text:span text:style-name="T287">. naudoti žemės sklypą pagal tikslinę paskirtį;</text:span></text:p>
      <text:p text:style-name="P288"><text:span text:style-name="T289">3.2</text:span><text:span text:style-name="T290">. mokėti kasmetinį žemės nuomos mokestį pagal šiuos skaičiavimus:</text:span></text:p>
      <text:p text:style-name="P291">nuomojamo žemės sklypo kaina<text:s/><text:tab/>;</text:p>
      <text:p text:style-name="P292"><text:tab/>(suma<text:s/>žodžiais)</text:p>
      <text:p text:style-name="P293">nuomos mokesčio tarifas<text:s/><text:tab/><text:s/>procentų sklypo kainos;</text:p>
      <text:p text:style-name="P294">nuomos mokesčio lengvatos<text:s/><text:tab/></text:p>
      <text:p text:style-name="P295"><text:span text:style-name="T296"><text:tab/>(nurodyti lengvatas, taikomas</text:span></text:p>
      <text:p text:style-name="P297"><text:tab/>;</text:p>
      <text:p text:style-name="P298">nuomininkui ir nuomojamam žemės sklypui)</text:p>
      <text:p text:style-name="P299">nuomos mokesčio suma metams<text:s/><text:tab/>;</text:p>
      <text:p text:style-name="P300"><text:tab/>(suma žodžiais)</text:p>
      <text:p text:style-name="P301">nuomos mokesčio mokėjimo terminai:</text:p>
      <text:p text:style-name="P302">iki<text:tab/>;</text:p>
      <text:p text:style-name="P303"><text:tab/>(data ir suma)</text:p>
      <text:p text:style-name="P304">iki<text:s/><text:tab/>;</text:p>
      <text:p text:style-name="P305"><text:span text:style-name="T306"><text:tab/>(data ir suma)</text:span></text:p>
      <text:p text:style-name="P307"><text:span text:style-name="T308">3.3</text:span><text:span text:style-name="T309">. laikytis šių žemės nuomos sąlygų:</text:span></text:p>
      <text:soft-page-break/>
      <text:p text:style-name="P310"><text:tab/></text:p>
      <text:p text:style-name="P311"><text:tab/></text:p>
      <text:p text:style-name="P312"><text:span text:style-name="T313"><text:tab/>;</text:span></text:p>
      <text:p text:style-name="P314"><text:span text:style-name="T315">3.4</text:span><text:span text:style-name="T316">. laikytis šių gamtosaugos, sanitarinių ir kitų reikalavimų bei specialiųjų žemės ir miško naudojimo sąlygų:</text:span></text:p>
      <text:p text:style-name="P317"><text:tab/></text:p>
      <text:p text:style-name="P318"><text:span text:style-name="T319"><text:tab/>.</text:span></text:p>
      <text:p text:style-name="P320"><text:span text:style-name="T321">4</text:span><text:span text:style-name="T322">. Žemės nuomotojas įsipareigoja:</text:span></text:p>
      <text:p text:style-name="P323"><text:span text:style-name="T324">4.1</text:span><text:span text:style-name="T325">.<text:s/></text:span><text:span text:style-name="T326">netrukdyti nuomininkui savarankiškai plėtoti ūkinę veiklą sutartyje numatytomis sąlygomis;</text:span></text:p>
      <text:p text:style-name="P327"><text:span text:style-name="T328">4.2</text:span><text:span text:style-name="T329">. leisti nuomininkui naudotis sklype esančiais</text:span></text:p>
      <text:p text:style-name="P330"><text:tab/></text:p>
      <text:p text:style-name="P331">(nurodyti pastatus, įrenginius ar objektus, kuriais leidžiama</text:p>
      <text:p text:style-name="P332"><text:tab/>;</text:p>
      <text:p text:style-name="P333"><text:span text:style-name="T334">naudotis ir kokiomis sąlygomis)</text:span></text:p>
      <text:p text:style-name="P335"><text:span text:style-name="T336">4.3</text:span><text:span text:style-name="T337">.<text:s/></text:span><text:span text:style-name="T338"><text:tab/>.</text:span></text:p>
      <text:p text:style-name="P339"><text:span text:style-name="T340">(kiti įsipareigojimai)</text:span></text:p>
      <text:p text:style-name="P341"><text:span text:style-name="T342">5</text:span><text:span text:style-name="T343">. Sutartis gali būti nutraukta prieš laiką</text:span></text:p>
      <text:p text:style-name="P344"><text:tab/>.</text:p>
      <text:p text:style-name="P345"><text:span text:style-name="T346">(nurodomas sutarties nutraukimo pagrindas)</text:span></text:p>
      <text:p text:style-name="P347"><text:span text:style-name="T348">6</text:span><text:span text:style-name="T349">. Sutarties sudarymo išlaidas sumoka nuomininkas</text:span></text:p>
      <text:p text:style-name="P350"><text:tab/>.</text:p>
      <text:p text:style-name="P351"><text:span text:style-name="T352">(juridinio asmens pavadinimas arba fizinio asmens vardas ir pavardė)</text:span></text:p>
      <text:p text:style-name="P353"><text:span text:style-name="T354">7</text:span><text:span text:style-name="T355">. Sutartis įregistruota<text:s/></text:span><text:span text:style-name="T356"><text:tab/>. Registracijos Nr.</text:span><text:span text:style-name="T357"><text:tab/>.</text:span></text:p>
      <text:p text:style-name="P358"><text:span text:style-name="T359">8</text:span><text:span text:style-name="T360">. Sutartis sudaryta trimis egzemplioriais, iš kurių vienas paliekamas apylinkės agrarinės reformos tarnyboje, antras išduodamas nuomininkui, trečias perduodamas rajono žemėtvarkos tarnybai.</text:span></text:p>
      <text:p text:style-name="P361"><text:span text:style-name="T362">Pastaba.</text:span><text:span text:style-name="T363"><text:s/>Pasik</text:span><text:span text:style-name="T364">eitus žemės sklypo kainai, nuomos mokestis perskaičiuojamas nekeičiant jo tarifo.</text:span></text:p>
      <text:p text:style-name="P365"><text:span text:style-name="T366">Priedas.</text:span><text:span text:style-name="T367"><text:s/>Sklypo planas M 1:</text:span></text:p>
      <text:p text:style-name="P368"><text:tab/>.</text:p>
      <text:p text:style-name="P369"><text:tab/>(nurodyti mastelį)</text:p>
      <text:p text:style-name="P370"/>
      <text:p text:style-name="P371"><text:span text:style-name="T372">Nuomotojas<text:s/></text:span><text:span text:style-name="T373"><text:tab/></text:span><text:span text:style-name="T374">(parašas)</text:span><text:span text:style-name="T375"><text:s/></text:span><text:span text:style-name="T376"><text:tab/>Nuomininkas<text:s/></text:span><text:span text:style-name="T377"><text:tab/></text:span><text:span text:style-name="T378">(parašas)</text:span></text:p>
      <text:p text:style-name="P379"/>
      <text:p text:style-name="P380">Įrašas apie valstybinės žemės nuomos kaime sutarties patvirtinimą.</text:p>
      <text:p text:style-name="P381">______________</text:p>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49:00Z</meta:creation-date>
    <dc:date>2015-09-30T22:49:00Z</dc:date>
    <meta:template xlink:href="Normal" xlink:type="simple"/>
    <meta:editing-cycles>2</meta:editing-cycles>
    <meta:editing-duration>PT0S</meta:editing-duration>
    <meta:document-statistic meta:page-count="6" meta:paragraph-count="170" meta:word-count="1656" meta:character-count="12817" meta:row-count="404" meta:non-whitespace-character-count="11331"/>
  </office:meta>
</office:document-meta>
</file>