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5194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PRIEŠKARINIŲ SUSITARIMŲ VIZŲ PANAIKINIMO KLAUSIMAIS, PASIRAŠYTŲ SU ITALIJA, JAPONIJA BEI ŠVEICARIJOS KONFEDERACIJA, ATNAUJINIMO</text:p>
      <text:p text:style-name="P14"/>
      <text:p text:style-name="P15">1994 m. sausio 25 d. Nr. 47</text:p>
      <text:p text:style-name="P16">Vilnius</text:p>
      <text:p text:style-name="P17"/>
      <text:p text:style-name="P18"><text:span text:style-name="T19">Vadovaudamasi Lietuvos Respublikos Aukščiausiosios Tarybos 1990 m. kovo 11 d. aktu „Dėl Lietuvos Nepriklausomos Valstybės atstatymo“ ir siekdama atnaujinti Lietuvos Respublikos ir Japonijos susitarimą dėl vizų panaikinimo, pasirašytą 1929 m. vasario 18 d., Lietuvos Respublikos ir Šveicarijos Konfederacijos susitarimą dėl vizų panaikinimo (numatantį vizų panaikinimą ir Lichtenšteino Kunigaikštystės piliečiams), pasirašytą 1929 m. gegužės 24 d., bei Lietuvos Respublikos ir Italijos susitarimą dėl vizų panaikinimo, pasirašytą 1929 m. liepos 15 d., Lietuvos Respublikos Vyriausybė<text:s/></text:span><text:span text:style-name="T20">nutari</text:span><text:span text:style-name="T21">a:</text:span></text:p>
      <text:p text:style-name="P22"><text:span text:style-name="T23">1</text:span><text:span text:style-name="T24">. Panaikinti vienašališkai vizų režimą Italijos Respublikos, Japonijos, Lichtenšteino Kunigaikštystės ir Šveicarijos Konfederacijos piliečiams, atvykstantiems į Lietuvos Respubliką, būnantiems joje ir vykstantiems per ją tranzitu.</text:span></text:p>
      <text:p text:style-name="P25"><text:span text:style-name="T26">2</text:span><text:span text:style-name="T27">. Iš dalies pakeičiant Lietuvos Respublikos Vyriausybės 1993 m. lapkričio 30 d. nutarimą Nr. 894 „Dėl bendros vizų galiojimo tvarkos taikymo Baltijos valstybėse“ (Žin., 1993, Nr.<text:s/></text:span><text:a xlink:href="https://www.e-tar.lt/portal/lt/legalAct/TAR.AE54500B8690" office:target-frame-name="_blank" xlink:show="new"><text:span text:style-name="T28">67-1269</text:span></text:a><text:span text:style-name="T29">):</text:span></text:p>
      <text:p text:style-name="P30"><text:span text:style-name="T31">2.1</text:span><text:span text:style-name="T32">. išbraukti iš nurodytuoju nutarimu patvirtinto valstybių, kurių piliečiai, turėdami Estijos Respublikos ar Latvijos Respublikos vizą, gali vizoje nurodytu laiku vykti per Lietuvos Respubliką arba būti jos teritorijoje be Lietuvos Respublikos vizos, sąrašo šias pastraipas:</text:span></text:p>
      <text:p text:style-name="P33"><text:span text:style-name="T34">„Italijos Respublika</text:span></text:p>
      <text:p text:style-name="P35"><text:span text:style-name="T36">Japonija</text:span></text:p>
      <text:p text:style-name="P37"><text:span text:style-name="T38">Lichtenšteino Kunigaikštystė</text:span></text:p>
      <text:p text:style-name="P39"><text:span text:style-name="T40">Šveicarijos Konfederacija“;</text:span></text:p>
      <text:p text:style-name="P41"><text:span text:style-name="T42">2.2</text:span><text:span text:style-name="T43">. papildyti nurodytuoju nutarimu patvirtintą valstybių, kurių piliečiams, vykstantiems į Lietuvos Respubliką, nereikia Lietuvos Respublikos vizos, sąrašą šiomis pastraipomis:</text:span></text:p>
      <text:p text:style-name="P44"><text:span text:style-name="T45">„Italijos Respublika</text:span></text:p>
      <text:p text:style-name="P46"><text:span text:style-name="T47">Japonija</text:span></text:p>
      <text:p text:style-name="P48"><text:span text:style-name="T49">Lichtenšteino Kunigaikštystė</text:span></text:p>
      <text:p text:style-name="P50"><text:span text:style-name="T51">Šveicarijos Konfederacija“.</text:span></text:p>
      <text:p text:style-name="P52"/>
      <text:p text:style-name="P53"/>
      <text:p text:style-name="P54"/>
      <text:p text:style-name="P55">MINISTRAS PIRMININKAS<text:tab/>ADOLFAS ŠLEŽEVIČIUS</text:p>
      <text:p text:style-name="P56"/>
      <text:p text:style-name="P57"/>
      <text:p text:style-name="P58"/>
      <text:p text:style-name="P59">UŽSIENIO REIKALŲ MINISTRAS<text:tab/>POVILAS GYLY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6T10:26:00Z</meta:creation-date>
    <dc:date>2021-10-26T10:26:00Z</dc:date>
    <meta:template xlink:href="Normal.dotm" xlink:type="simple"/>
    <meta:editing-cycles>2</meta:editing-cycles>
    <meta:editing-duration>PT0S</meta:editing-duration>
    <meta:document-statistic meta:page-count="1" meta:paragraph-count="16" meta:word-count="257" meta:character-count="2087" meta:row-count="52" meta:non-whitespace-character-count="1846"/>
  </office:meta>
</office:document-meta>
</file>