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BALANDŽIO 9 D. ĮSAKYMO NR. 203 „DĖL PREKIŲ PRIPAŽINIMO EKSPORTUOTOMIS“ DALINIO PAKEITIMO</text:p>
      <text:p text:style-name="P11"/>
      <text:p text:style-name="P12">2001 m. spalio 26 d. Nr. 668</text:p>
      <text:p text:style-name="P13">Vilnius</text:p>
      <text:p text:style-name="P14"/>
      <text:p text:style-name="P15"><text:span text:style-name="T16">Vadovaudamasis Negrąžinamojo eksporto procedūros atlikimo tvarkos, patvirtintos Lietuvos Respublikos Vyriausybės 2001 m. birželio 20 d. nutarimu Nr. 766 (Žin., 2001, Nr.<text:s/></text:span><text:a xlink:href="https://www.e-tar.lt/portal/lt/legalAct/TAR.81EFAF94A26C" office:target-frame-name="_blank" xlink:show="new"><text:span text:style-name="T17">54-1924</text:span></text:a><text:span text:style-name="T18">), 14 punktu,</text:span></text:p>
      <text:p text:style-name="P19"><text:span text:style-name="T20">1</text:span><text:span text:style-name="T21">. Iš dalies<text:s/></text:span><text:span text:style-name="T22">pakeičiu</text:span><text:span text:style-name="T23"><text:s/>Muitinės departamento direktoriaus 2001 m. balandžio 9 d. įsakymą Nr. 203 „Dėl prekių pripažinimo eksportuotomis“ (Žin., 2001, Nr.<text:s/></text:span><text:a xlink:href="https://www.e-tar.lt/portal/lt/legalAct/TAR.ED1B81262894" office:target-frame-name="_blank" xlink:show="new"><text:span text:style-name="T24">33-1118</text:span></text:a><text:span text:style-name="T25">, Nr.<text:s/></text:span><text:a xlink:href="https://www.e-tar.lt/portal/lt/legalAct/TAR.F6C01C7D6C8F" office:target-frame-name="_blank" xlink:show="new"><text:span text:style-name="T26">69-2487</text:span></text:a><text:span text:style-name="T27">):</text:span></text:p>
      <text:p text:style-name="P28"><text:span text:style-name="T29">1.1</text:span><text:span text:style-name="T30">. išdėstau 2.1 punktą taip:</text:span></text:p>
      <text:p text:style-name="P31"><text:span text:style-name="T32">„</text:span><text:span text:style-name="T33">2.1</text:span><text:span text:style-name="T34">. eksportuotojas, eksportavęs prekes, kurioms įforminta negrąžinamojo eksporto muitinės procedūra, turi turėti šiuos dokumentus:</text:span></text:p>
      <text:p text:style-name="P35"><text:span text:style-name="T36">2.1.1</text:span><text:span text:style-name="T37">. įforminto bendrojo dokumento eksporto rinkinio arba eksporto ir tranzito rinkinio 3 egzempliorių su išvežimo iš Lietuvos Respublikos muitų teritorijos įstaigos žyma bei šio įsakymo 2.1.2.2 punkte nurodytą dokumentą; arba</text:span></text:p>
      <text:p text:style-name="P38"><text:span text:style-name="T39">2.1.2</text:span><text:span text:style-name="T40">. dokumentą, patvirtinantį eksportuotų prekių išgabenimo faktą, kurio įforminimo ir išdavimo atvejai numatyti Prekių pripažinimo eksportuotomis tvarkoje. Šiuo atveju eksportuotojas papildomai turi turėti:</text:span></text:p>
      <text:p text:style-name="P41"><text:span text:style-name="T42">2.1.2.1</text:span><text:span text:style-name="T43">. įforminto bendrojo dokumento eksporto rinkinio arba eksporto ir tranzito rinkinio 3 egzempliorių (jo nesant – teritorinės muitinės patvirtintą 1 egzemplioriaus kopiją); ir</text:span></text:p>
      <text:p text:style-name="P44"><text:span text:style-name="T45">2.1.2.2</text:span><text:span text:style-name="T46">. dokumento taisymo pažymą, jeigu bendrojo dokumento eksporto arba eksporto ir tranzito rinkinio duomenys buvo taisyti Muitinės departamento direktoriaus įsakymo nustatyta tvarka; arba</text:span></text:p>
      <text:p text:style-name="P47"><text:span text:style-name="T48">2.1.2.3</text:span><text:span text:style-name="T49">. teritorinės muitinės viršininko sprendimą pripažinti bendrojo dokumento eksporto arba eksporto ir tranzito rinkinį negaliojančiu ir vietoj jo įforminti naują rinkinį bei įformintą naują bendrojo dokumento eksporto arba eksporto ir tranzito rinkinį, jeigu bendrojo dokumento eksporto arba eksporto ir tranzito rinkinys buvo pripažintas negaliojančiu Muitinės departamento direktoriaus įsakymo nustatyta tvarka; arba</text:span></text:p>
      <text:p text:style-name="P50"><text:span text:style-name="T51">2.1.3</text:span><text:span text:style-name="T52">. PVM sąskaitą-faktūrą su muitinės pareigūno padarytu įrašu „Supaprastinta procedūra“ arba uždėtu B grupės spaudu su tokiu įrašu, jeigu eksportuojamoms prekėms, vadovaujantis Muitinės departamento direktoriaus 2001 m. balandžio 11 d. įsakymu Nr. 207 patvirtinta Supaprastintų procedūrų taikymo tvarka (Žin., 2001, Nr.<text:s/></text:span><text:a xlink:href="https://www.e-tar.lt/portal/lt/legalAct/TAR.60D1121E9793" office:target-frame-name="_blank" xlink:show="new"><text:span text:style-name="T53">33-1119</text:span></text:a><text:span text:style-name="T54">), taikoma supaprastinto deklaravimo procedūra; ir</text:span></text:p>
      <text:p text:style-name="P55"><text:span text:style-name="T56">2.1.4</text:span><text:span text:style-name="T57">. dokumentus, kurių pateikimo atvejai ir tvarka nustatyti Lietuvos Respublikos Vyriausybės ar jos įgaliotos valstybės institucijos, jeigu buvo eksportuoti akcizais apmokestinami alkoholiniai gėrimai, tabako gaminiai, naftos produktai arba prekės, nurodytos Finansų ministerijos sąraše;</text:span></text:p>
      <text:p text:style-name="P58"><text:span text:style-name="T59">1.2</text:span><text:span text:style-name="T60">. papildau įsakymą nauju 2.2 punktu (ankstesniuosius 2.2, 2.3, 2.4 ir 2.5 punktus laikydamas atitinkamai 2.3, 2.4, 2.5 ir 2.6 punktais):</text:span></text:p>
      <text:p text:style-name="P61"><text:span text:style-name="T62">„2.2. eksportuotojas, eksportavęs laikinai įvežtas perdirbti prekes arba iš jų pagamintus kompensacinius produktus, kuriems įformintas reeksporto muitinės sankcionuotas veiksmas, turi turėti šio įsakymo 2.1.2 ir atitinkamais atvejais 2.1.4 punktuose nurodytus dokumentus“;</text:span></text:p>
      <text:p text:style-name="P63"><text:span text:style-name="T64">1.3</text:span><text:span text:style-name="T65">. 2.4 punkte vietoj žodžių „2.2 punkte“ įrašau žodžius „2.3 punkte“ ir šį punktą išdėstau taip:</text:span></text:p>
      <text:p text:style-name="P66"><text:span text:style-name="T67">„</text:span><text:span text:style-name="T68">2.4</text:span><text:span text:style-name="T69">. Muitinės departamento direktoriaus 2001 m. balandžio 9 d. įsakymo Nr. 203 „Dėl prekių pripažinimo eksportuotomis“ (Žin., 2001, Nr.<text:s/></text:span><text:a xlink:href="https://www.e-tar.lt/portal/lt/legalAct/TAR.ED1B81262894" office:target-frame-name="_blank" xlink:show="new"><text:span text:style-name="T70">33-1118</text:span></text:a><text:span text:style-name="T71">) 2.3 punkte nurodytas prašymas turi būti išnagrinėtas per 8 darbo dienas nuo jo priėmimo teritorinėje muitinėje dienos arba duomenų, reikalingų dokumentui, patvirtinančiam eksportuotų prekių išgabenimo faktą, išduoti, gavimo teritorinėje muitinėje dienos priklausomai nuo to, kuri iš šių datų yra vėlesnė, išskyrus atvejus, kai tokiam dokumentui išduoti reikalinga papildoma informacija ar tyrimas (įskaitant kreipimąsi į užsienio valstybių muitines). Šiais atvejais dokumentas, patvirtinantis eksportuojamų prekių išgabenimo faktą, turi būti išduotas ne vėliau kaip per 8 darbo dienas po tyrimo užbaigimo“;</text:span></text:p>
      <text:p text:style-name="P72"><text:span text:style-name="T73">1.4</text:span><text:span text:style-name="T74">. šiuo įsakymu patvirtintos Eksportuotojo prašymo išduoti dokumentą, patvirtinantį eksportuojamų prekių išgabenimo faktą, pildymo instrukcijos 2 punktą išdėstau taip:</text:span></text:p>
      <text:p text:style-name="P75"><text:span text:style-name="T76">„</text:span><text:span text:style-name="T77">2</text:span><text:span text:style-name="T78">. Prašymas pateikiamas teritorinei muitinei, kuriai priklauso muitinės įstaiga, įforminusi vieną iš Prekių pripažinimo eksportuotomis tvarkos 2 punkte nurodytų muitinės sankcionuotų veiksmų, ir turi būti išnagrinėtas per Muitinės departamento direktoriaus 2001 m. balandžio 9 d. įsakymo Nr. 203 „Dėl prekių pripažinimo eksportuotomis“ 2.4 punkte nurodytus terminus. Minėto įsakymo 2.1.1 ir 2.1.3 punktuose nurodytais atvejais prašymas teritorinei muitinei neturi būti pateikiamas.“;</text:span></text:p>
      <text:p text:style-name="P79"><text:span text:style-name="T80">1.5</text:span><text:span text:style-name="T81">. šiuo įsakymu patvirtintą Prekių pripažinimo eksportuotomis tvarką:</text:span></text:p>
      <text:p text:style-name="P82"><text:span text:style-name="T83">1.5.1</text:span><text:span text:style-name="T84">. išdėstau 7 punktą taip:</text:span></text:p>
      <text:p text:style-name="P85"><text:span text:style-name="T86">„</text:span><text:span text:style-name="T87">7</text:span><text:span text:style-name="T88">. Eksportuotos prekės laikomos išgabentomis:</text:span></text:p>
      <text:p text:style-name="P89"><text:span text:style-name="T90">7.1</text:span><text:span text:style-name="T91">. Muitinės departamento direktoriaus 2001 m. balandžio 9 d. įsakymo Nr. 203 „Dėl prekių pripažinimo eksportuotomis“ 2.1.1 ir 2.1.3 punktuose nurodytais atvejais (papildomi dokumentai, patvirtinantys prekių eksporto faktą, teritorinėse muitinėse neišduodami);</text:span></text:p>
      <text:p text:style-name="P92"><text:span text:style-name="T93">7.2</text:span><text:span text:style-name="T94">. tais atvejais, kai teritorinė muitinė, kuriai priklauso vieną iš šios tvarkos 2 punkte nurodytų muitinės sankcionuotų veiksmų įforminusi muitinės įstaiga, gauna šiuos dokumentus:</text:span></text:p>
      <text:p text:style-name="P95"><text:span text:style-name="T96">7.2.1</text:span><text:span text:style-name="T97">. iš teritorinės muitinės, kuriai priklauso paskirties įstaiga, atsiųstą bendrojo dokumento eksporto ir tranzito rinkinio arba tranzito rinkinio, su kuriuo buvo gabenamos eksportuotos prekės, 5-ą egzempliorių su paskirties įstaigos žymomis (įskaitant ir įrašą apie tai, kad eksportuotos prekės buvo pakrautos į laivą arba orlaivį, jų laikinai nesaugojus), antspaudais ir pažymėtą apsauginiu lipduku (jeigu toks žymėjimo būdas privalomas priėmus atitinkamą Muitinės departamento direktoriaus sprendimą);</text:span></text:p>
      <text:p text:style-name="P98"><text:span text:style-name="T99">7.2.2</text:span><text:span text:style-name="T100">. iš teritorinės muitinės, kuriai priklauso paskirties įstaiga, atsiųstą TIR knygelės, su kuria eksportuotos prekės buvo gabenamos taikant muitinio tranzito procedūrą, žaliojo lapo atplėšiamąją dalį;</text:span></text:p>
      <text:p text:style-name="P101"><text:span text:style-name="T102">7.2.3</text:span><text:span text:style-name="T103">. bendrojo dokumento eksporto ir tranzito arba tranzito rinkinio, su kuriuo buvo gabenamos eksportuotos prekės, rinkinio 5-ą egzempliorių su paskirties įstaigos Estijos Respublikoje arba Latvijos Respublikoje žymomis ir antspaudais, jeigu prekės buvo gabenamos taikant Baltijos valstybių bendrąją tranzito procedūrą;</text:span></text:p>
      <text:p text:style-name="P104"><text:span text:style-name="T105">7.2.4</text:span><text:span text:style-name="T106">. bendrojo dokumento eksporto rinkinio 1-ą egzempliorių (jeigu eksportuotoms prekėms muitinio tranzito procedūra nebuvo taikoma).“;</text:span></text:p>
      <text:p text:style-name="P107"><text:span text:style-name="T108">1.5.2</text:span><text:span text:style-name="T109">. išdėstau 8 punktą taip:</text:span></text:p>
      <text:p text:style-name="P110"><text:span text:style-name="T111">„</text:span><text:span text:style-name="T112">8</text:span><text:span text:style-name="T113">. Šios tvarkos 7.2.1-7.2.4 punktų nuostatos netaikomos, jeigu eksportuojamos prekės gabenamos į šios tvarkos 3.2 punkte nurodytą vietą arba padedamos į šios tvarkos 3.3 punkte nurodytas laikinojo saugojimo vietas.“;</text:span></text:p>
      <text:p text:style-name="P114"><text:span text:style-name="T115">1.5.3</text:span><text:span text:style-name="T116">. išdėstau 18 punktą taip:</text:span></text:p>
      <text:p text:style-name="P117"><text:span text:style-name="T118">„</text:span><text:span text:style-name="T119">18</text:span><text:span text:style-name="T120">. Teritorinės muitinės, kuriai priklauso vieną iš šios tvarkos 2 punkte nurodytų muitinės sankcionuotų veiksmų įforminusi muitinės įstaiga, Procedūrų kontrolės skyrius, eksportuotojui pateikus rašytinį prašymą, ir turėdamas šios tvarkos 7.2.1-7.2.4 arba 9, arba 13 punktuose<text:s/></text:span><text:soft-page-break/><text:span text:style-name="T121">išvardytus dokumentus, išduoda patvirtinimą apie eksportuotų prekių išgabenimą (toliau – Patvirtinimas).“</text:span></text:p>
      <text:p text:style-name="P122"><text:span text:style-name="T123">2</text:span><text:span text:style-name="T124">. Šis įsakymas įsigalioja nuo 2001 m. lapkričio 1 d.</text:span></text:p>
      <text:p text:style-name="P125"><text:span text:style-name="T126">3</text:span><text:span text:style-name="T127">.<text:s/></text:span><text:span text:style-name="T128">Pavedu</text:span><text:span text:style-name="T129"><text:s/>Kontrolės ir priežiūros skyriui (N. Motiejūnaitė) šį įsakymą paskelbti oficialiame leidinyje „Valstybės žinios“ ir Muitinės departamento interneto tinklapyje.</text:span></text:p>
      <text:p text:style-name="P130"/>
      <text:p text:style-name="P131"/>
      <text:p text:style-name="P132"/>
      <text:p text:style-name="P133">DIREKTORIUS<text:tab/>VALERIJONAS VALICKAS</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09:30:00Z</meta:creation-date>
    <dc:date>2016-11-04T09:30:00Z</dc:date>
    <meta:template xlink:href="Normal.dotm" xlink:type="simple"/>
    <meta:editing-cycles>2</meta:editing-cycles>
    <meta:editing-duration>PT0S</meta:editing-duration>
    <meta:document-statistic meta:page-count="3" meta:paragraph-count="43" meta:word-count="990" meta:character-count="7848" meta:row-count="111" meta:non-whitespace-character-count="6901"/>
  </office:meta>
</office:document-meta>
</file>