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6 M. SPALIO 19 D. ĮSAKYMO NR. A1-291 „DĖL GAIRIŲ PAREIŠKĖJAMS PAGAL EUROPOS PABĖGĖLIŲ FONDO LIETUVOJE METINĘ 2006 M. PROGRAMĄ PATVIRTINIMO“ PAKEITIMO</text:p>
      <text:p text:style-name="P8"/>
      <text:p text:style-name="P9">2006 m. gruodžio 13 d. Nr. A1-327</text:p>
      <text:p text:style-name="P10">Vilnius</text:p>
      <text:p text:style-name="P11"/>
      <text:p text:style-name="P12"/>
      <text:p text:style-name="P13"><text:span text:style-name="T14">Pakeičiu</text:span><text:s/>Gaires pareiškėjams pagal Europos pabėgėlių fondo Lietuvoje metinę 2006 m. programą, patvirtintą socialinės apsaugos ir darbo ministro 2006 m. spalio 19 d. įsakymu Nr. A1-291 „Dėl Gairių pareiškėjams pagal Europos pabėgėlių fondo Lietuvoje metinę 2006 m. programą patvirtinimo“ (Žin., 2006, Nr.<text:s/><text:a xlink:href="https://www.e-tar.lt/portal/lt/legalAct/TAR.4DF37C5EBCAE" office:target-frame-name="_blank" xlink:show="new"><text:span text:style-name="T15">114-4363</text:span></text:a>):</text:p>
      <text:p text:style-name="P16">1. Įrašau 91 punkto lentelės 1 eilutėje vietoj skaičiaus „25“ skaičių „20“, 1.6 eilutėje vietoj skaičių „11.1–11.7“ skaičius „8.1–8.8“, 1.7 eilutėje vietoj skaičių „12.1–12.8“ skaičius „9.1–9.9“, 1.8 eilutėje vietoj skaičių „13.1–13.5“ skaičius „10.1–10.6“.</text:p>
      <text:p text:style-name="P17">2. Įrašau 136.1 punkte vietoj skaičiaus „136“ skaičių „135“.</text:p>
      <text:p text:style-name="P18"/>
      <text:p text:style-name="P19"/>
      <text:p text:style-name="P20"/>
      <text:p text:style-name="P21"><text:span text:style-name="T22">SOCIALINĖS APSAUGOS IR DARBO MINISTRĖ</text:span><text:span text:style-name="T2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6-02-11T09:20:00Z</meta:creation-date>
    <dc:date>2016-02-11T09:20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100" meta:row-count="21" meta:non-whitespace-character-count="970"/>
  </office:meta>
</office:document-meta>
</file>