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justify" fo:margin-left="1.5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margin-left="1.5in" fo:text-indent="0.4923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1.8333in"/>
          <style:tab-stop style:type="right" style:leader-style="solid" style:leader-text="_" style:position="3.3333in"/>
          <style:tab-stop style:type="left" style:position="3.9166in"/>
          <style:tab-stop style:type="right" style:leader-style="solid" style:leader-text="_" style:position="5.6666in"/>
        </style:tab-stops>
      </style:paragraph-properties>
    </style:style>
    <style:style style:name="P78" style:parent-style-name="Normal" style:family="paragraph">
      <style:paragraph-properties fo:margin-left="1.5in" fo:text-indent="0.4923in">
        <style:tab-stops>
          <style:tab-stop style:type="center" style:position="1.0833in"/>
          <style:tab-stop style:type="center" style:position="3.333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  <style:text-properties fo:font-size="10pt" style:font-size-asian="10pt"/>
    </style:style>
    <style:style style:name="TableColumn89" style:family="table-column">
      <style:table-column-properties style:column-width="2.2756in" style:use-optimal-column-width="false"/>
    </style:style>
    <style:style style:name="TableColumn90" style:family="table-column">
      <style:table-column-properties style:column-width="1.1041in" style:use-optimal-column-width="false"/>
    </style:style>
    <style:style style:name="TableColumn91" style:family="table-column">
      <style:table-column-properties style:column-width="1.4048in" style:use-optimal-column-width="false"/>
    </style:style>
    <style:style style:name="TableColumn92" style:family="table-column">
      <style:table-column-properties style:column-width="1.9076in" style:use-optimal-column-width="false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96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98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00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388in" fo:padding-bottom="0in" fo:padding-right="0.0388in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font-size="10pt" style:font-size-asian="10pt" style:font-size-complex="8pt"/>
    </style:style>
    <style:style style:name="T106" style:parent-style-name="DefaultParagraphFont" style:family="text">
      <style:text-properties style:text-position="super 60%" fo:font-size="10pt" style:font-size-asian="10pt" style:font-size-complex="8pt"/>
    </style:style>
    <style:style style:name="T107" style:parent-style-name="DefaultParagraphFont" style:family="text">
      <style:text-properties fo:font-size="10pt" style:font-size-asian="10pt" style:font-size-complex="8pt"/>
    </style:style>
    <style:style style:name="TableCell108" style:family="table-cell">
      <style:table-cell-properties fo:border="none" fo:padding-top="0in" fo:padding-left="0.0388in" fo:padding-bottom="0in" fo:padding-right="0.0388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10" style:family="table-cell">
      <style:table-cell-properties fo:border="none" fo:padding-top="0in" fo:padding-left="0.0388in" fo:padding-bottom="0in" fo:padding-right="0.0388in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TableCell112" style:family="table-cell">
      <style:table-cell-properties fo:border="none" fo:padding-top="0in" fo:padding-left="0.0388in" fo:padding-bottom="0in" fo:padding-right="0.0388in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8pt"/>
    </style:style>
    <style:style style:name="P11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1 M. GEGUŽĖS 25 D. ĮSAKYMO NR. 150 „DĖL SPRENDIMO „DĖL SKOLOS IŠIEŠKOJIMO“ FORMOS PATVIRTINIMO“ PAKEITIMO</text:p>
      <text:p text:style-name="P15"/>
      <text:p text:style-name="P16">2005 m. spalio 20 d. Nr. 1K-312</text:p>
      <text:p text:style-name="P17">Vilnius</text:p>
      <text:p text:style-name="P18"/>
      <text:p text:style-name="P19"><text:span text:style-name="T20">Pakeičiu</text:span><text:span text:style-name="T21"><text:s/>Lietuvos Respublikos finansų ministro 2001 m. gegužės 25 d. įsakymą Nr. 150 „Dėl sprendimo „Dėl skolos išieškojimo“ formos patvirtinimo“ (Žin., 2001, Nr.<text:s/></text:span><text:a xlink:href="https://www.e-tar.lt/portal/lt/legalAct/TAR.187188F10418" office:target-frame-name="_blank" xlink:show="new"><text:span text:style-name="T22">45-1601</text:span></text:a><text:span text:style-name="T23">; 2004, Nr.<text:s/></text:span><text:a xlink:href="https://www.e-tar.lt/portal/lt/legalAct/TAR.130FDF550478" office:target-frame-name="_blank" xlink:show="new"><text:span text:style-name="T24">39-1278</text:span></text:a><text:span text:style-name="T25">):</text:span></text:p>
      <text:p text:style-name="P26"><text:span text:style-name="T27">1</text:span><text:span text:style-name="T28">. Išdėstau preambulę taip:</text:span></text:p>
      <text:p text:style-name="P29"><text:span text:style-name="T30">„Vadovaudamasis Lietuvos Respublikos valstybės skolos įstatymo (Žin., 1996, Nr.<text:s/></text:span><text:a xlink:href="https://www.e-tar.lt/portal/lt/legalAct/TAR.5C23DECF6210" office:target-frame-name="_blank" xlink:show="new"><text:span text:style-name="T31">86-2045</text:span></text:a><text:span text:style-name="T32">; 2005, Nr.<text:s/></text:span><text:a xlink:href="https://www.e-tar.lt/portal/lt/legalAct/TAR.5F98821316B6" office:target-frame-name="_blank" xlink:show="new"><text:span text:style-name="T33">83-3041</text:span></text:a><text:span text:style-name="T34">) 10 straipsnio 2 dalimi:“.</text:span></text:p>
      <text:p text:style-name="P35"><text:span text:style-name="T36">2</text:span><text:span text:style-name="T37">. Nurodytuoju įsakymu patvirtintą sprendimo „Dėl skolos išieškojimo“ formą išdėstau nauja redakcija (pridedama).</text:span></text:p>
      <text:p text:style-name="P38"/>
      <text:p text:style-name="P39"/>
      <text:p text:style-name="P40"/>
      <text:p text:style-name="P41"><text:span text:style-name="T42">FINANSŲ MINISTRAS</text:span><text:span text:style-name="T43"><text:tab/>ZIGMANTAS BALČYTIS</text:span></text:p>
      <text:soft-page-break/>
      <text:p text:style-name="P44">Forma patvirtinta Lietuvos Respublikos<text:s/></text:p>
      <text:p text:style-name="P52">finansų ministro 2001-05-25 įsakymu Nr. 150</text:p>
      <text:p text:style-name="P53">(Lietuvos Respublikos finansų ministro</text:p>
      <text:p text:style-name="P54">2005-10-20 įsakymo Nr. 1K-312 redakcija)</text:p>
      <text:p text:style-name="Normal"/>
      <text:p text:style-name="P55">(herbas)</text:p>
      <text:p text:style-name="P56"/>
      <text:p text:style-name="P57">LIETUVOS RESPUBLIKOS FINANSŲ MINISTERIJA</text:p>
      <text:p text:style-name="Normal"/>
      <text:p text:style-name="P58"/>
      <text:p text:style-name="P59">SPRENDIMAS</text:p>
      <text:p text:style-name="P60">DĖL SKOLOS IŠIEŠKOJIMO</text:p>
      <text:p text:style-name="P61"/>
      <text:p text:style-name="P62">.......... m................................. Nr.........</text:p>
      <text:p text:style-name="P63">Vilnius</text:p>
      <text:p text:style-name="P64"/>
      <text:p text:style-name="P65">Vadovaudamasis Lietuvos Respublikos valstybės skolos įstatymo (Žin., 1996, Nr.<text:s/><text:a xlink:href="https://www.e-tar.lt/portal/lt/legalAct/TAR.5C23DECF6210" office:target-frame-name="_blank" xlink:show="new"><text:span text:style-name="T66">86-2045</text:span></text:a>; 2005, Nr.<text:s/><text:a xlink:href="https://www.e-tar.lt/portal/lt/legalAct/TAR.5F98821316B6" office:target-frame-name="_blank" xlink:show="new"><text:span text:style-name="T67">83-3041</text:span></text:a>) 10 straipsnio 2 dalimi,<text:s/><text:span text:style-name="T68">nusprendžiu</text:span><text:s/>išieškoti iš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(skolininko pilnas pavadinimas, adresas, įmonės kodas)</text:p>
      <text:p text:style-name="Normal">turto.........................................................................................................................................................</text:p>
      <text:p text:style-name="P70">(skolininko skolos Finansų ministerijai suma skolos valiuta skaičiais ir žodžiais)</text:p>
      <text:p text:style-name="Normal">skolą, susidariusią pagal.........................................................................................................................</text:p>
      <text:p text:style-name="P71">(dokumentai, kurių pagrindu Finansų ministerija turi teisę reikalauti grąžinti skolas:<text:s/></text:p>
      <text:p text:style-name="P72">................................................................................................................................................................</text:p>
      <text:p text:style-name="P73">norminiai aktai, sutartys, mokėjimo pavedimai ir kt.)</text:p>
      <text:p text:style-name="P74"/>
      <text:p text:style-name="P75">iki 200.... m....................................... dienos (įskaitytinai), į Lietuvos Respublikos finansų ministerijos (kodas 288601650) sąskaitą Nr............................................, esančią Lietuvos banke (banko kodas 10100),.............................................................................................................................</text:p>
      <text:p text:style-name="P76">(Lietuvos banko korespondentinio banko pavadinimas)</text:p>
      <text:p text:style-name="Normal"/>
      <text:p text:style-name="P77">Finansų ministras<text:tab/><text:tab/><text:tab/><text:tab/></text:p>
      <text:p text:style-name="P78"><text:tab/>(Parašas)<text:tab/>(Vardas ir pavardė)</text:p>
      <text:p text:style-name="P79"/>
      <text:p text:style-name="P80">A. V.</text:p>
      <text:p text:style-name="Normal"/>
      <text:p text:style-name="P81">Žymos apie išieškojimą (išieškota suma, data, įvykdžiusio sprendimą asmens pareigos, vardas, pavardė, parašas):</text:p>
      <text:p text:style-name="P82"/>
      <text:p text:style-name="P83"/>
      <text:p text:style-name="P84"/>
      <text:p text:style-name="P85"/>
      <text:p text:style-name="P86"/>
      <text:p text:style-name="Normal"/>
      <text:p text:style-name="P87">(Rengėjo nuoroda)</text:p>
      <text:p text:style-name="Normal"/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odas 8860165</text:p>
          </table:table-cell>
          <table:table-cell table:style-name="TableCell96">
            <text:p text:style-name="P97">Tel. (8~5) 239 00 00</text:p>
          </table:table-cell>
          <table:table-cell table:style-name="TableCell98">
            <text:p text:style-name="P99">El. paštas finmin@finmin. lt</text:p>
          </table:table-cell>
          <table:table-cell table:style-name="TableCell100">
            <text:p text:style-name="P101">Atsiskaitomoji sąsk. 10002456866</text:p>
          </table:table-cell>
        </table:table-row>
        <table:table-row table:style-name="TableRow102">
          <table:table-cell table:style-name="TableCell103">
            <text:p text:style-name="P104"><text:span text:style-name="T105">J. Tumo-Vaižganto g. 8</text:span><text:span text:style-name="T106">A</text:span><text:span text:style-name="T107">/2, LT-01512 Vilnius</text:span></text:p>
          </table:table-cell>
          <table:table-cell table:style-name="TableCell108">
            <text:p text:style-name="P109">Faks. (8~5) 279 14 81</text:p>
          </table:table-cell>
          <table:table-cell table:style-name="TableCell110">
            <text:p text:style-name="P111">http://www.finmin.lt</text:p>
          </table:table-cell>
          <table:table-cell table:style-name="TableCell112">
            <text:p text:style-name="P113">AB bankas Hansabankas kodas 73000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10:39:00Z</meta:creation-date>
    <dc:date>2016-05-20T10:39:00Z</dc:date>
    <meta:template xlink:href="Normal" xlink:type="simple"/>
    <meta:editing-cycles>2</meta:editing-cycles>
    <meta:editing-duration>PT0S</meta:editing-duration>
    <meta:document-statistic meta:page-count="2" meta:paragraph-count="55" meta:word-count="325" meta:character-count="3614" meta:row-count="123" meta:non-whitespace-character-count="3344"/>
  </office:meta>
</office:document-meta>
</file>