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 style:font-size-complex="4pt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color="#000000" style:font-size-complex="6pt"/>
    </style:style>
    <style:style style:name="P45" style:parent-style-name="Normal" style:family="paragraph">
      <style:paragraph-properties fo:break-before="page" fo:text-indent="3.543in"/>
    </style:style>
    <style:style style:name="T46" style:parent-style-name="DefaultParagraphFont" style:family="text">
      <style:text-properties style:font-size-complex="12pt" fo:language="en" fo:country="US"/>
    </style:style>
    <style:style style:name="P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 style:font-size-complex="4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text-align="justify" fo:text-indent="0.4923in"/>
      <style:text-properties fo:color="#000000" style:font-size-complex="4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color="#000000" style:font-size-complex="6pt"/>
    </style:style>
    <style:style style:name="P113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1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 style:font-size-complex="4pt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P123" style:parent-style-name="Normal" style:family="paragraph">
      <style:paragraph-properties fo:text-align="justify" fo:text-indent="0.4923in"/>
      <style:text-properties fo:color="#000000" style:font-size-complex="4pt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P126" style:parent-style-name="Normal" style:family="paragraph">
      <style:paragraph-properties fo:text-align="justify" fo:text-indent="0.4923in"/>
      <style:text-properties fo:color="#000000" style:font-size-complex="4pt"/>
    </style:style>
    <style:style style:name="P12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9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3.2854in"/>
          <style:tab-stop style:type="left" style:position="3.839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70" style:parent-style-name="Normal" style:family="paragraph">
      <style:paragraph-properties fo:text-align="center"/>
      <style:text-properties fo:color="#000000" style:font-size-complex="6pt"/>
    </style:style>
    <style:style style:name="P171" style:parent-style-name="Normal" style:family="paragraph">
      <style:text-properties fo:color="#000000" style:font-size-complex="6pt"/>
    </style:style>
    <style:style style:name="P172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O</text:span></text:p>
      <text:p text:style-name="P12"/>
      <text:p text:style-name="P13">Į S A K Y M A S</text:p>
      <text:p text:style-name="P14">DĖL VAIKŲ VASAROS POILSIO ORGANIZAVIMO P ROGRAMŲ RECENZAVIMO 2004 METAIS TVARKOS</text:p>
      <text:p text:style-name="P15"/>
      <text:p text:style-name="P16">2004 m. vasario 9 d. Nr. ISAK-183</text:p>
      <text:p text:style-name="P17">Vilnius</text:p>
      <text:p text:style-name="P18"/>
      <text:p text:style-name="P19"><text:span text:style-name="T20">Vadovaudamasis Lietuvos Respub</text:span><text:span text:style-name="T21">likos Vyriausybės 1996 m. gegužės 10 d. nutarimu Nr. 560 „Dėl Vaikų vasaros poilsio organizavimo ir finansavimo tvarkos patvirtinimo“ (Žin., 1996, Nr.<text:s/></text:span><text:a xlink:href="https://www.e-tar.lt/portal/lt/legalAct/TAR.1A80E690DD15" office:target-frame-name="_blank" xlink:show="new"><text:span text:style-name="T22">46-1123</text:span></text:a><text:span text:style-name="T23">) ir siekdamas užti</text:span><text:span text:style-name="T24">krinti Vaikų vasaros poilsio organizavimo programų vykdymą:</text:span></text:p>
      <text:p text:style-name="P25"><text:span text:style-name="T26">1</text:span><text:span text:style-name="T27">.<text:s/></text:span><text:span text:style-name="T28">Tvirtinu</text:span><text:span text:style-name="T29"><text:s/>Vaikų vasaros poilsio organizavimo programų recenzavimo 2004 metais tvarką (pridedama).</text:span></text:p>
      <text:p text:style-name="P30"><text:span text:style-name="T31">2</text:span><text:span text:style-name="T32">.<text:s/></text:span><text:span text:style-name="T33">Pripažįstu</text:span><text:span text:style-name="T34"><text:s/>netekusiu galios švietimo ir mokslo ministro 2003 m. vasario 10 d. įsakymą</text:span><text:span text:style-name="T35"><text:s/>Nr. 164 „Dėl Vaikų vasaros poilsio organizavimo programų recenzavimo tvarkos“ (Žin., 2003, Nr.<text:s/></text:span><text:a xlink:href="https://www.e-tar.lt/portal/lt/legalAct/TAR.4C865B0D5132" office:target-frame-name="_blank" xlink:show="new"><text:span text:style-name="T36">17-758</text:span></text:a><text:span text:style-name="T37">).</text:span></text:p>
      <text:p text:style-name="P38"/>
      <text:p text:style-name="P39"/>
      <text:p text:style-name="P40"><text:span text:style-name="T41">ŠVIETIMO IR MOKSLO Ministras</text:span><text:span text:style-name="T42"><text:tab/>Algirdas Monkevičius</text:span></text:p>
      <text:p text:style-name="P43"><text:span text:style-name="T44">______________</text:span></text:p>
      <text:soft-page-break/>
      <text:p text:style-name="P45"><text:span text:style-name="T46">PATVIRTINTA</text:span></text:p>
      <text:p text:style-name="P47">Lietuvos Respublikos</text:p>
      <text:p text:style-name="P48">švietimo ir mokslo ministro</text:p>
      <text:p text:style-name="P49">2004 m. vasario 9 d.<text:s/></text:p>
      <text:p text:style-name="P50">įsakymu Nr. ISAK-183</text:p>
      <text:p text:style-name="P51"/>
      <text:p text:style-name="P52"><text:span text:style-name="T53">VAIKŲ VASAROS POILSIO ORGANIZAVIMO PROGRAMŲ RECENZAVIMO 2004 METAIS TVARKA</text:span></text:p>
      <text:p text:style-name="P54"/>
      <text:p text:style-name="P55"><text:span text:style-name="T56">1</text:span><text:span text:style-name="T57">. Lietuvos jaunimo turizmo centras (toliau – LJTC) yra Švietimo ir<text:s/></text:span><text:span text:style-name="T58">mokslo ministerijos įgaliota institucija, atsakinga už šalies vaikų vasaros poilsio organizavimo programų, pateiktų konkursui, recenzavimo organizavimą.</text:span></text:p>
      <text:p text:style-name="P59"><text:span text:style-name="T60">2</text:span><text:span text:style-name="T61">. LJTC sudaro recenzentų grupę šalies vaikų vasaros poilsio organizavimo programoms recenzuoti.</text:span></text:p>
      <text:p text:style-name="P62"><text:span text:style-name="T63">3</text:span><text:span text:style-name="T64">. LJTC pateikia registruotas programas recenzentams, vykdo programų recenzavimo eigos priežiūrą, pristato recenzuotas programas tarpžinybinei Vaikų ir paauglių nusikalstamumo prevencijos nacionalinei programai ir Vaikų vasaros poilsiui koordinuoti komis</text:span><text:span text:style-name="T65">ijai.</text:span></text:p>
      <text:p text:style-name="P66"><text:span text:style-name="T67">4</text:span><text:span text:style-name="T68">. Vietinių vaikų vasaros poilsio organizavimo programų, pateiktų konkursui, recenzavimą organizuoja savivaldybių administracijos.</text:span></text:p>
      <text:p text:style-name="P69"><text:span text:style-name="T70">5</text:span><text:span text:style-name="T71">. Mero potvarkiu, savivaldybės administracijos švietimo padalinio vedėjo teikimu sudaroma recenzentų grupė vie</text:span><text:span text:style-name="T72">tinėms vaikų vasaros poilsio organizavimo programoms recenzuoti.</text:span></text:p>
      <text:p text:style-name="P73"><text:span text:style-name="T74">6</text:span><text:span text:style-name="T75">. Mero įgaliotas specialistas, atsakingas už vaikų vasaros poilsio organizavimo programų vykdymą savivaldybėje, pateikia registruotas programas recenzentams, vykdo programų recenzavimo e</text:span><text:span text:style-name="T76">igos priežiūrą ir pristato recenzuotas programas savivaldybės Vaikų ir paauglių nusikalstamumo, Vaikų vasaros poilsio organizavimo programų vykdymo komisijai.</text:span></text:p>
      <text:p text:style-name="P77"><text:span text:style-name="T78">7</text:span><text:span text:style-name="T79">. Recenzentais gali būti skiriami pedagogai ir kiti specialistai iš valstybinių ir savivaldy</text:span><text:span text:style-name="T80">bių institucijų, nevyriausybinių, visuomeninių, profsąjungos organizacijų, turintys teorinę ir praktinę darbo patirtį švietimo, vaiko teisių apsaugos, jų teisės pažeidimų prevencijos, užimtumo, globos ar kultūros srityse.</text:span></text:p>
      <text:p text:style-name="P81"><text:span text:style-name="T82">8</text:span><text:span text:style-name="T83">. Kiekviena Vaikų vasaros poi</text:span><text:span text:style-name="T84">lsio organizavimo konkursui pateikta programa recenzuojama trijų nepriklausomų recenzentų.</text:span></text:p>
      <text:p text:style-name="P85"><text:span text:style-name="T86">9</text:span><text:span text:style-name="T87">. Recenzijos rašomos pagal pateiktą patvirtintą formą (pridedama).</text:span></text:p>
      <text:p text:style-name="P88"><text:span text:style-name="T89">10</text:span><text:span text:style-name="T90">. Programų recenzavimo kriterijai:</text:span></text:p>
      <text:p text:style-name="P91"><text:span text:style-name="T92">10.1</text:span><text:span text:style-name="T93">. programos sąmatos pagrindimas ir tinkamumas<text:s/></text:span><text:span text:style-name="T94">pagal Vaikų vasaros poilsio organizavimo programų finansavimo tvarką;</text:span></text:p>
      <text:p text:style-name="P95"><text:span text:style-name="T96">10.2</text:span><text:span text:style-name="T97">. prioritetų įvertinimas;</text:span></text:p>
      <text:p text:style-name="P98"><text:span text:style-name="T99">10.3</text:span><text:span text:style-name="T100">. programos turinio įvertinimas;</text:span></text:p>
      <text:p text:style-name="P101"><text:span text:style-name="T102">10.4</text:span><text:span text:style-name="T103">. projekto reikalavimų įvykdymas;</text:span></text:p>
      <text:p text:style-name="P104"><text:span text:style-name="T105">10.5</text:span><text:span text:style-name="T106">. išvados ir siūlymai.</text:span></text:p>
      <text:p text:style-name="P107"><text:span text:style-name="T108">11</text:span><text:span text:style-name="T109">. Recenzavimą organizuojančios</text:span><text:span text:style-name="T110"><text:s/>institucijos pagal galimybę apmoka recenzentams už atliktą darbą.</text:span></text:p>
      <text:p text:style-name="P111"><text:span text:style-name="T112">______________</text:span></text:p>
      <text:soft-page-break/>
      <text:p text:style-name="P113"><text:span text:style-name="T114">Vaikų vasaros poilsio organizavimo</text:span></text:p>
      <text:p text:style-name="P115">programų recenzavimo 2004 metais</text:p>
      <text:p text:style-name="P116"><text:span text:style-name="T117">tvarkos<text:s/></text:span><text:span text:style-name="T118">1</text:span><text:span text:style-name="T119"><text:s/>priedas</text:span></text:p>
      <text:p text:style-name="P120"/>
      <text:p text:style-name="P121"><text:span text:style-name="T122">RECENZIJA</text:span></text:p>
      <text:p text:style-name="P123"/>
      <text:p text:style-name="P124"><text:span text:style-name="T125">Vaikų vasaros poilsio organizavimo programai</text:span></text:p>
      <text:p text:style-name="P126"/>
      <text:p text:style-name="P127">Programos<text:s/>pavadinimas ir registracijos Nr.<text:tab/></text:p>
      <text:p text:style-name="P128"><text:tab/></text:p>
      <text:p text:style-name="P129">Organizacijos, įstaigos pavadinimas<text:tab/></text:p>
      <text:p text:style-name="P130"><text:tab/></text:p>
      <text:p text:style-name="P131"><text:span text:style-name="T132">1</text:span><text:span text:style-name="T133">. Programos sąmatos pagrindimas ir tinkamumas pagal Vaikų vasaros poilsio organizavimo programų finansavimo tvarką</text:span><text:span text:style-name="T134"><text:tab/></text:span></text:p>
      <text:p text:style-name="P135"><text:tab/></text:p>
      <text:p text:style-name="P136"><text:span text:style-name="T137"><text:tab/></text:span></text:p>
      <text:p text:style-name="P138"><text:span text:style-name="T139">2</text:span><text:span text:style-name="T140">. Prioritetų įvertinimas</text:span><text:span text:style-name="T141"><text:tab/></text:span></text:p>
      <text:p text:style-name="P142"><text:tab/></text:p>
      <text:p text:style-name="P143"><text:span text:style-name="T144"><text:tab/></text:span></text:p>
      <text:p text:style-name="P145"><text:span text:style-name="T146">3</text:span><text:span text:style-name="T147">. Programos<text:s/></text:span><text:span text:style-name="T148">turinio įvertinimas</text:span><text:span text:style-name="T149"><text:tab/></text:span></text:p>
      <text:p text:style-name="P150"><text:tab/></text:p>
      <text:p text:style-name="P151"><text:span text:style-name="T152"><text:tab/></text:span></text:p>
      <text:p text:style-name="P153"><text:span text:style-name="T154">4</text:span><text:span text:style-name="T155">. Projekto reikalavimų įvykdymas</text:span><text:span text:style-name="T156"><text:tab/></text:span></text:p>
      <text:p text:style-name="P157"><text:tab/></text:p>
      <text:p text:style-name="P158"><text:span text:style-name="T159"><text:tab/></text:span></text:p>
      <text:p text:style-name="P160"><text:span text:style-name="T161">5</text:span><text:span text:style-name="T162">. Išvados ir siūlymai</text:span><text:span text:style-name="T163"><text:tab/></text:span></text:p>
      <text:p text:style-name="P164"><text:tab/></text:p>
      <text:p text:style-name="P165"><text:tab/></text:p>
      <text:p text:style-name="P166">Recenzento vardas, pavardė<text:tab/></text:p>
      <text:p text:style-name="P167"><text:tab/></text:p>
      <text:p text:style-name="P168"><text:tab/></text:p>
      <text:p text:style-name="P169">Recenzavimo data<text:s/><text:tab/><text:tab/>Parašas<text:tab/></text:p>
      <text:p text:style-name="P170">______________</text:p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6:10:00Z</meta:creation-date>
    <dc:date>2015-08-11T06:10:00Z</dc:date>
    <meta:template xlink:href="Normal" xlink:type="simple"/>
    <meta:editing-cycles>2</meta:editing-cycles>
    <meta:editing-duration>PT0S</meta:editing-duration>
    <meta:document-statistic meta:page-count="3" meta:paragraph-count="59" meta:word-count="477" meta:character-count="3915" meta:row-count="174" meta:non-whitespace-character-count="3497"/>
  </office:meta>
</office:document-meta>
</file>