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letter-spacing="0.0027in" style:font-size-complex="12pt" style:language-asian="lt" style:country-asian="LT"/>
    </style:style>
    <style:style style:name="T13" style:parent-style-name="DefaultParagraphFont" style:family="text">
      <style:text-properties fo:text-transform="uppercase" fo:letter-spacing="0.0027in" style:font-size-complex="12pt" style:language-asian="lt" style:country-asian="LT"/>
    </style:style>
    <style:style style:name="T14" style:parent-style-name="DefaultParagraphFont" style:family="text">
      <style:text-properties fo:letter-spacing="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letter-spacing="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master-page-name="MP1" style:family="paragraph">
      <style:paragraph-properties fo:break-before="page"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  <style:tab-stop style:type="left" style:position="8.345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6.25in">
        <style:tab-stops>
          <style:tab-stop style:type="left" style:position="-5.8611in"/>
          <style:tab-stop style:type="left" style:position="-4.8611in"/>
          <style:tab-stop style:type="left" style:position="-4.0138in"/>
          <style:tab-stop style:type="left" style:position="-3.3013in"/>
          <style:tab-stop style:type="left" style:position="-2.0805in"/>
          <style:tab-stop style:type="left" style:position="2.5916in"/>
          <style:tab-stop style:type="left" style:position="3.6312in"/>
          <style:tab-stop style:type="left" style:position="4.69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3888in"/>
          <style:tab-stop style:type="left" style:position="1.3888in"/>
          <style:tab-stop style:type="left" style:position="2.2361in"/>
          <style:tab-stop style:type="left" style:position="2.9486in"/>
          <style:tab-stop style:type="left" style:position="4.1694in"/>
          <style:tab-stop style:type="left" style:position="8.8416in"/>
          <style:tab-stop style:type="left" style:position="9.8812in"/>
          <style:tab-stop style:type="left" style:position="10.94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5" style:family="table-column">
      <style:table-column-properties style:column-width="0.318in" style:use-optimal-column-width="false"/>
    </style:style>
    <style:style style:name="TableColumn36" style:family="table-column">
      <style:table-column-properties style:column-width="0.9173in" style:use-optimal-column-width="false"/>
    </style:style>
    <style:style style:name="TableColumn37" style:family="table-column">
      <style:table-column-properties style:column-width="0.7791in" style:use-optimal-column-width="false"/>
    </style:style>
    <style:style style:name="TableColumn38" style:family="table-column">
      <style:table-column-properties style:column-width="0.6409in" style:use-optimal-column-width="false"/>
    </style:style>
    <style:style style:name="TableColumn39" style:family="table-column">
      <style:table-column-properties style:column-width="1.0215in" style:use-optimal-column-width="false"/>
    </style:style>
    <style:style style:name="TableColumn40" style:family="table-column">
      <style:table-column-properties style:column-width="1.7312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693in" style:use-optimal-column-width="false"/>
    </style:style>
    <style:style style:name="TableColumn44" style:family="table-column">
      <style:table-column-properties style:column-width="0.8048in" style:use-optimal-column-width="false"/>
    </style:style>
    <style:style style:name="TableColumn45" style:family="table-column">
      <style:table-column-properties style:column-width="0.6916in" style:use-optimal-column-width="false"/>
    </style:style>
    <style:style style:name="TableColumn46" style:family="table-column">
      <style:table-column-properties style:column-width="0.8048in" style:use-optimal-column-width="false"/>
    </style:style>
    <style:style style:name="Table34" style:family="table">
      <style:table-properties style:width="10.2361in" fo:margin-left="0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66" style:family="table-row">
      <style:table-row-properties style:min-row-height="0.0138in" style:use-optimal-row-height="false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-0.075in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73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01in" fo:margin-right="-0.081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indent="0.0312in"/>
    </style:style>
    <style:style style:name="T1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3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124" style:parent-style-name="DefaultParagraphFont" style:family="text">
      <style:text-properties fo:letter-spacing="-0.0027in" style:text-position="super 68.7%"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fo:letter-spacing="-0.0027in"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763in" fo:text-indent="-0.075in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3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01in" fo:margin-right="-0.0812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513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36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liepos 30 d. įsakymo Nr. d1-455 „DĖL priemonĖS NR. VP3-1.1-AM-02-V „daugiabučių namų modernizavimo skatinimas“ VALSTYBĖS PROJEKTŲ SĄRAŠO NR. 01 PATVIRTINIMO“ PAKEITIMO</text:p>
      <text:p text:style-name="P6"/>
      <text:p text:style-name="P7">2013 m. birželio 26 d. Nr. D1-466</text:p>
      <text:p text:style-name="P8">Vilnius</text:p>
      <text:p text:style-name="P9"/>
      <text:p text:style-name="P10"><text:span text:style-name="T11">P a k e i č i u<text:s/></text:span><text:span text:style-name="T12">VP3-1.1-AM-02-V priemonės „Daugiabučių namų modernizavimo skatinimas“ valstybės projektų sąrašą Nr. 01, patvirtintą Lietuvos Respublikos aplinkos ministro 2009 m. liepos 30 d. įsakymu Nr. D1-455 „Dėl<text:s/></text:span><text:span text:style-name="T13">p</text:span><text:span text:style-name="T14">riemonės Nr. VP3-1.1-AM-02-V „Daugiabučių namų modernizavimo skatinimas“ valstybės projektų sąrašo Nr. 01 patvirtinimo“ (Žin., 2009, Nr.<text:s/></text:span><text:a xlink:href="https://www.e-tar.lt/portal/lt/legalAct/TAR.70B691B4ED6D" office:target-frame-name="_blank" xlink:show="new"><text:span text:style-name="T15">95-4048</text:span></text:a><text:span text:style-name="T16">; 2011, Nr.<text:s/></text:span><text:a xlink:href="https://www.e-tar.lt/portal/lt/legalAct/TAR.407EAE33F06B" office:target-frame-name="_blank" xlink:show="new"><text:span text:style-name="T17">153-7241</text:span></text:a><text:span text:style-name="T18">), ir išdėstau jį nauja redakcija (pridedama).</text:span></text:p>
      <text:p text:style-name="P19"/>
      <text:p text:style-name="P20"><text:span text:style-name="T21">Aplinkos ministras</text:span><text:span text:style-name="T22"><text:tab/>Valentinas Mazuronis</text:span></text:p>
      <text:p text:style-name="P23"/>
      <text:p text:style-name="P24"/>
      <text:soft-page-break/>
      <text:p text:style-name="P25"><text:span text:style-name="T26">PATVIRTINTA</text:span></text:p>
      <text:p text:style-name="P27">Lietuvos Respublikos aplinkos ministro 2009 m. liepos 30 d. įsakymu Nr. D1-455</text:p>
      <text:p text:style-name="P28">(Lietuvos Respublikos aplinkos ministro 2013 m. birželio 26 d. įsakymo Nr. D1-466<text:s/></text:p>
      <text:p text:style-name="P29">redakcija)</text:p>
      <text:p text:style-name="P30"/>
      <text:p text:style-name="P31"><text:span text:style-name="T32">VP3-1.1-AM-02-V PRIEMONĖS „DAUGIABUČIŲ NAMŲ MODERNIZAVIMO SKATINIMAS“ VALSTYBĖS PROJEKTŲ SĄRAŠAS NR. 01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 Nr.</text:p>
          </table:table-cell>
          <table:table-cell table:style-name="TableCell50" table:number-rows-spanned="2">
            <text:p text:style-name="P51">Projekto pavadinimas</text:p>
          </table:table-cell>
          <table:table-cell table:style-name="TableCell52" table:number-rows-spanned="2">
            <text:p text:style-name="P53">Pareiškėjas</text:p>
          </table:table-cell>
          <table:table-cell table:style-name="TableCell54" table:number-rows-spanned="2">
            <text:p text:style-name="P55">Partneriai</text:p>
          </table:table-cell>
          <table:table-cell table:style-name="TableCell56" table:number-columns-spanned="2">
            <text:p text:style-name="P57">Projekto aprašymas</text:p>
          </table:table-cell>
          <table:covered-table-cell/>
          <table:table-cell table:style-name="TableCell58" table:number-columns-spanned="3">
            <text:p text:style-name="P59">Preliminari projekto vertė, Lt</text:p>
          </table:table-cell>
          <table:covered-table-cell/>
          <table:covered-table-cell/>
          <table:table-cell table:style-name="TableCell60" table:number-rows-spanned="2">
            <text:p text:style-name="P61">Numatoma projekto veiklų įgyvendinimo pradžia (metai/mėnuo/ diena)</text:p>
          </table:table-cell>
          <table:table-cell table:style-name="TableCell62" table:number-rows-spanned="2">
            <text:p text:style-name="P63">Preliminari projekto veiklų įgyvendinimo trukmė (mėnesiais)</text:p>
          </table:table-cell>
          <table:table-cell table:style-name="TableCell64" table:number-rows-spanned="2">
            <text:p text:style-name="P65">Galutinė paraiškos dėl projekto finansavimo pateikimo APVA data (metai/mėnuo/diena)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Pagrindiniai projekto tikslai</text:p>
          </table:table-cell>
          <table:table-cell table:style-name="TableCell73">
            <text:p text:style-name="P74">Siektini projekto rezultatai</text:p>
          </table:table-cell>
          <table:table-cell table:style-name="TableCell75">
            <text:p text:style-name="P76">ERPF lėšų suma</text:p>
          </table:table-cell>
          <table:table-cell table:style-name="TableCell77">
            <text:p text:style-name="P78">Bendrojo finansavimo lėšų suma</text:p>
          </table:table-cell>
          <table:table-cell table:style-name="TableCell79">
            <text:p text:style-name="P80">Iš viso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Daugiabučių namų modernizavimo skatinimas, I etapas<text:s/></text:p>
          </table:table-cell>
          <table:table-cell table:style-name="TableCell89">
            <text:p text:style-name="P90">Būsto ir urbanistinės plėtros agentūra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95">
            <text:p text:style-name="P96">Viešųjų ryšių valdymas ir įgyvendinimas (parengtos 2 viešinimo strategijos ir 1 viešinimo kampanija); Gyventojų konsultavimo telefonu daugiabučių namų modernizavimo programos įgyvendinimo klausimais paslaugos sukūrimas bei vykdymas (sukurta gyventojų konsultavimo telefonu paslauga); <text:s/>Konsultavimas, pranešimų skaitymas, seminarų rengimas; techninės pagalbos suteikimas įgyvendinant ir prižiūrint investiciniams projektams keliamų reikalavimų atitikimą (20000 konsultacijų, 120 seminarų, 8 el. naujienų laikraščio Nr., 7000 techninės pagalbos veiklos rūšių); Būsto sektoriaus dalyvių mokymų ciklo surengimas (34 mokymai); Tipinių daugiabučių namų modernizavimo projektų dokumentų parengimas (20 vnt.); Tipinių daugiabučių namų modernizavimo detalių bei priemonių katalogo parengimas (1 katalogas); Demonstracinės<text:s/><text:soft-page-break/>kvartalo modernizavimo programos parengimas (1 programa); Daugiabučių namų modernizavimo programos stebėsenos atlikimas (2 ataskaitos); Pastatų atnaujinimo rekomendacinio plano parengimas (1 studija); Galimybių studijos, įvertinančios alternatyvių energijos šaltinių ir rekuperacinės sistemos panaudojimą daugiabučių namų modernizavimo procese, parengimas (1 studija).<text:s/></text:p>
          </table:table-cell>
          <table:table-cell table:style-name="TableCell97">
            <text:p text:style-name="P98">5 689 171,37</text:p>
          </table:table-cell>
          <table:table-cell table:style-name="TableCell99">
            <text:p text:style-name="P100">1 003 971,42</text:p>
          </table:table-cell>
          <table:table-cell table:style-name="TableCell101">
            <text:p text:style-name="P102">6 693 142,79</text:p>
          </table:table-cell>
          <table:table-cell table:style-name="TableCell103">
            <text:p text:style-name="P104">2009/09/01</text:p>
          </table:table-cell>
          <table:table-cell table:style-name="TableCell105">
            <text:p text:style-name="P106">27</text:p>
          </table:table-cell>
          <table:table-cell table:style-name="TableCell107">
            <text:p text:style-name="P108">2009/08/10</text:p>
          </table:table-cell>
        </table:table-row>
        <text:soft-page-break/>
        <table:table-row table:style-name="TableRow109">
          <table:table-cell table:style-name="TableCell110">
            <text:p text:style-name="P111">2.<text:s/></text:p>
          </table:table-cell>
          <table:table-cell table:style-name="TableCell112">
            <text:p text:style-name="P113">Daugiabučių namų modernizavimo skatinimas, <text:s/>II etapas<text:s/></text:p>
          </table:table-cell>
          <table:table-cell table:style-name="TableCell114">
            <text:p text:style-name="P115">VšĮ Būsto energijos taupymo agentūra</text:p>
          </table:table-cell>
          <table:table-cell table:style-name="TableCell116">
            <text:p text:style-name="P117">Lietuvos Respublikos rajonų ir miestų savivaldybės</text:p>
          </table:table-cell>
          <table:table-cell table:style-name="TableCell118">
            <text:p text:style-name="P119">Daugiabučių namų savininkų skatinimo modernizuoti namus, kurių energijos vartojimas neefektyvus, užtikrinimas, sukuriant priemones, palengvinančias daugiabučių namų modernizavimo procesą.</text:p>
          </table:table-cell>
          <table:table-cell table:style-name="TableCell120">
            <text:p text:style-name="P121"><text:span text:style-name="T122">Vizualinio identiteto sukūrimas (1 vnt.); Informacinės reklamos kampanijos (reklaminių vaizdo ir garso klipų gamyba, transliavimas nacionalinėse TV ir radijo stotyse) priemonių įgyvendinimas (televizijoje – 570 min.; radijuje – 400 min.); Akcijų masinio susibūrimo ar kitose su pristatomu turiniu susijusiose vietose organizavimas ir įgyvendinimas (4 akcijos); Reklaminių suvenyrų gamyba; spausdintos dalomosios medžiagos gamyba ir platinimas (bloknotų – 4000, rašiklių – 2000, pirštinių – 500, šalikų – 500, termosų – 340, šilumą laikančių puodelių – 253, plakatų – 12000, lankstinukų – 206250); Informacijos rengimas ir skelbimas ne reklamos priemonėmis nacionalinėje ir regioninėje televizijoje bei radijuje (2360 min.); Informacijos <text:s/>rengimas ir skelbimas ne reklamos priemonėmis nacionalinėje, regioninėje,<text:s/></text:span><text:span text:style-name="T123">rajoninėje ir specializuotoje spaudoje (143300 cm</text:span><text:span text:style-name="T124">2</text:span><text:span text:style-name="T125">);</text:span><text:span text:style-name="T126"><text:s/>Informacijos rengimas ir skelbimas ne reklamos priemonėmis interneto žiniasklaidoje (200 paskelbimų); Pavyzdinių daugiabučių namų atnaujinimo (modernizavimo) investicijų planų ir energinio naudingumo sertifikatų parengimas daugiausiai <text:s/>šilumos suvartojantiems daugiabučiams <text:s/></text:span><text:soft-page-break/><text:span text:style-name="T127">namams (&gt;=837 vnt.); Išvykstamasis parodomasis tarptautinės patirties pristatymas (3 pristatymai); Informacijos sklaidos kartu su komunalinių, šildymo ar panašių paslaugų sąskaitomis paslaugos (1 paslauga); Konsultacinių informacinių centrų 10-yje regionų teritorijų, mobilios ekspozicijos pagrindu, sukūrimas palaikymas ir priežiūra (60 renginių); Seminarų gyventojams, juos atstovaujančioms ir vienijančioms organizacijoms rengimas ir įgyvendinimas, bendrojo naudojimo objektų valdytojų kvalifikacijos kėlimo organizavimas (60 seminarų); Daugiabučių namų atnaujinimo (modernizavimo) programos (toliau – Programa) pristatymas susijusios srities parodoje/viešajame renginyje ir metinių ataskaitinių konferencijų organizavimas (parodų/viešųjų renginių Vilniaus mieste – 8 vnt., kitame nei Vilniaus apskrities centre – 10 vnt.; 3 metinės ataskaitinės konferencijos); Apskritojo stalo diskusijų organizavimas interesų grupėms (80 renginių); Teikti konsultacijas (tiesiogiai ir telefonu) organizaciniais, techniniais, administraciniais ir projektų įgyvendinimo klausimais (30000 konsultacijų); Investicinių planų rengimo, techninių darbo projektų, statybos techninių prižiūrėtojų, rangos darbų paslaugų pirkimų kvietimų vertinimas (įvertinta &gt;826 kvietimų); Tipinių daugiabučių namų modernizavimo statinio projektų parengimas ir pristatymas (tipinių projektų – 30 vnt., 1 pristatymas ); Kokybės kontrolės skyriaus darbuotojų planiniai ir neplaniniai vizitai objektuose (&gt;=3100 vizitų); Komunikacijos įgūdžius stiprinantys mokymai Programą<text:s/></text:span><text:soft-page-break/><text:span text:style-name="T128">įgyvendinančių institucijų ir kt. įstaigų atstovams (20 val. mokymų); Atrankinis atnaujintų daugiabučių namų energinis auditas ir įgyvendintų priemonių ekspertizė po projektų įgyvendinimo (3 studijos, 3 <text:s/>pristatymai); Kiekybiniai ir kokybiniai visuomenės nuomonės tyrimai, 2016–2020 m. visuomenės informavimo kampanijos planavimas (6 studijos, 2 <text:s/>pristatymai, 1 strategija); Visuomenės informavimo priemonių stebėsena (žiniasklaidos monitoringas) (10 ketvirtinių ataskaitų).</text:span></text:p>
          </table:table-cell>
          <table:table-cell table:style-name="TableCell129">
            <text:p text:style-name="P130">15 811 076,52</text:p>
          </table:table-cell>
          <table:table-cell table:style-name="TableCell131">
            <text:p text:style-name="P132">2 790 189,98</text:p>
          </table:table-cell>
          <table:table-cell table:style-name="TableCell133">
            <text:p text:style-name="P134">18 601 266,50</text:p>
          </table:table-cell>
          <table:table-cell table:style-name="TableCell135">
            <text:p text:style-name="P136">2012/07/01</text:p>
          </table:table-cell>
          <table:table-cell table:style-name="TableCell137">
            <text:p text:style-name="P138">33</text:p>
          </table:table-cell>
          <table:table-cell table:style-name="TableCell139">
            <text:p text:style-name="P140">2012/06/01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IŠ VISO:</text:p>
          </table:table-cell>
          <table:table-cell table:style-name="TableCell154">
            <text:p text:style-name="P155">21 500 247,89</text:p>
          </table:table-cell>
          <table:table-cell table:style-name="TableCell156">
            <text:p text:style-name="P157">3 794161,40</text:p>
          </table:table-cell>
          <table:table-cell table:style-name="TableCell158">
            <text:p text:style-name="P159">25 294 409,2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53:00Z</meta:creation-date>
    <dc:date>2016-04-21T12:53:00Z</dc:date>
    <meta:template xlink:href="Normal" xlink:type="simple"/>
    <meta:editing-cycles>2</meta:editing-cycles>
    <meta:editing-duration>PT0S</meta:editing-duration>
    <meta:document-statistic meta:page-count="5" meta:paragraph-count="64" meta:word-count="800" meta:character-count="6799" meta:row-count="378" meta:non-whitespace-character-count="6063"/>
  </office:meta>
</office:document-meta>
</file>