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LIEPOS 29 D. NUTARIMO NR. 304 „DĖL TARNYBOS LIETUVOS RESPUBLIKOS VIDAUS REIKALŲ SISTEMOJE STATUTO“ PAPILDYMO</text:p>
      <text:p text:style-name="P15"/>
      <text:p text:style-name="P16">1998 m. gegužės 5 d. Nr. 551</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Papildyti Tarnybos Lietuvos Respublikos vidaus reikalų sistemoje statutą, patvirtintą Lietuvos Respublikos Vyriausybės 1991 m. liepos 29 d. nutarimu Nr. 304 „Dėl Tarnybos Lietuvos Respublikos vidaus reikalų sistemoje statuto“ (Žin., 1991, Nr.<text:s/></text:span><text:a xlink:href="https://www.e-tar.lt/portal/lt/legalAct/TAR.32463E3D8DB8" office:target-frame-name="_blank" xlink:show="new"><text:span text:style-name="T25">25-679</text:span></text:a><text:span text:style-name="T26">; 1992, Nr.<text:s/></text:span><text:a xlink:href="https://www.e-tar.lt/portal/lt/legalAct/TAR.B17A0FFB8880" office:target-frame-name="_blank" xlink:show="new"><text:span text:style-name="T27">7-205</text:span></text:a><text:span text:style-name="T28">, Nr.<text:s/></text:span><text:a xlink:href="https://www.e-tar.lt/portal/lt/legalAct/TAR.644DB14E1B48" office:target-frame-name="_blank" xlink:show="new"><text:span text:style-name="T29">25-738</text:span></text:a><text:span text:style-name="T30">; 1993, Nr.<text:s/></text:span><text:a xlink:href="https://www.e-tar.lt/portal/lt/legalAct/TAR.678479F945E5" office:target-frame-name="_blank" xlink:show="new"><text:span text:style-name="T31">56-1102</text:span></text:a><text:span text:style-name="T32">) šiuo 43.13 punktu:</text:span></text:p>
      <text:p text:style-name="P33"><text:span text:style-name="T34">„</text:span><text:span text:style-name="T35">43.13</text:span><text:span text:style-name="T36">. siekiant pagerinti tarnybos darbą.</text:span></text:p>
      <text:p text:style-name="P37"><text:span text:style-name="T38">Pareigūną atleidus šiame punkte nurodytu pagrindu, jam sumokama dviejų mėnesių darbo užmokesčio dydžio kompensacija. Kompensacija didinama: pareigūnams, ištarnavusiems daugiau kaip penkerius metus – pusantro karto, daugiau kaip dešimt metų – du kartus, daugiau kaip dvidešimt metų – tris kartus“.</text:span></text:p>
      <text:p text:style-name="P39"/>
      <text:p text:style-name="P40"/>
      <text:p text:style-name="P41"/>
      <text:p text:style-name="P42">MINISTRAS PIRMININKAS<text:tab/>GEDIMINAS VAGNORIUS</text:p>
      <text:p text:style-name="P43"/>
      <text:p text:style-name="P44"/>
      <text:p text:style-name="P45"/>
      <text:p text:style-name="P46">VIDAUS REIKALŲ MINISTRAS<text:tab/>VIDAMANTAS ŽIEMEL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15T13:11:00Z</meta:creation-date>
    <dc:date>2022-03-15T13:11:00Z</dc:date>
    <meta:template xlink:href="Normal.dotm" xlink:type="simple"/>
    <meta:editing-cycles>2</meta:editing-cycles>
    <meta:editing-duration>PT0S</meta:editing-duration>
    <meta:document-statistic meta:page-count="2" meta:paragraph-count="30" meta:word-count="164" meta:character-count="1363" meta:row-count="102" meta:non-whitespace-character-count="1229"/>
  </office:meta>
</office:document-meta>
</file>